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text-position="super 62.5%"/>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1.75in" fo:text-indent="-1.2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1.75in" fo:text-indent="-1.2576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text-align="justify" fo:margin-left="1.8333in" fo:text-indent="-1.3409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text-position="super 62.5%"/>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text-position="super 62.5%"/>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1.75in" fo:text-indent="-1.2576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text-position="super 62.5%"/>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margin-left="2in" fo:text-indent="-1.5076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position="super 62.5%"/>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style="italic" style:font-style-asian="italic"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style:tab-stops>
          <style:tab-stop style:type="right" style:position="6.6937in"/>
        </style:tab-stops>
      </style:paragraph-properties>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indent="0.4916in"/>
    </style:style>
    <style:style style:name="P470" style:parent-style-name="Normal" style:family="paragraph">
      <style:paragraph-properties fo:text-indent="0.4916in"/>
    </style:style>
    <style:style style:name="P471" style:parent-style-name="Normal" style:family="paragraph">
      <style:paragraph-properties fo:text-indent="0.4916in"/>
    </style:style>
    <style:style style:name="P472" style:parent-style-name="Normal" style:family="paragraph">
      <style:paragraph-properties fo:text-indent="0.4916in"/>
    </style:style>
    <style:style style:name="P473" style:parent-style-name="Normal" style:family="paragraph">
      <style:paragraph-properties fo:text-indent="0.4916in"/>
    </style:style>
    <style:style style:name="P47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BAUDŽIAMOJO, BAUDŽIAMOJO PROCESO, CIVILINIO PROCESO IR ADMINISTRACINIŲ TEISĖS PAŽEIDIMŲ KODEKSŲ PAKEITIMO IR PAPILDYMO</text:p>
      <text:p text:style-name="P11"/>
      <text:p text:style-name="P12">1995 m. gruodžio 20 d. Nr. I-1141</text:p>
      <text:p text:style-name="P13">Vilnius</text:p>
      <text:p text:style-name="P14"/>
      <text:p text:style-name="P15"><text:span text:style-name="T16">I. Pakeisti ir papildyti Lietuvos Respublikos baudžiamąjį kodeksą (Žin., 1961, Nr. 18-147; 1969, Nr. 36-343; 1972, Nr. 21-159; 1973, Nr. 15-132; 1975, Nr. 30-300; 1980, Nr. 21-298; 1982, Nr. 36-400; 1984, Nr. 6-66; 1987, Nr. 21-263; 1988, Nr. 11-76;<text:s/></text:span><text:span text:style-name="T17">1989, Nr. 13-116; 1990, Nr. 19-495, Nr.<text:s/></text:span><text:a xlink:href="https://www.e-tar.lt/portal/lt/legalAct/TAR.149048DFC698" office:target-frame-name="_blank" xlink:show="new"><text:span text:style-name="T18">31-740</text:span></text:a><text:span text:style-name="T19">; 1991, Nr.<text:s/></text:span><text:a xlink:href="https://www.e-tar.lt/portal/lt/legalAct/TAR.199BA6600E0F" office:target-frame-name="_blank" xlink:show="new"><text:span text:style-name="T20">36-975</text:span></text:a><text:span text:style-name="T21">; 1993, Nr.<text:s/></text:span><text:a xlink:href="https://www.e-tar.lt/portal/lt/legalAct/TAR.A92572CC7F9E" office:target-frame-name="_blank" xlink:show="new"><text:span text:style-name="T22">5-90</text:span></text:a><text:span text:style-name="T23">, Nr.<text:s/></text:span><text:a xlink:href="https://www.e-tar.lt/portal/lt/legalAct/TAR.E3F19C03553E" office:target-frame-name="_blank" xlink:show="new"><text:span text:style-name="T24">26-597</text:span></text:a><text:span text:style-name="T25">, Nr.<text:s/></text:span><text:a xlink:href="https://www.e-tar.lt/portal/lt/legalAct/TAR.A0214B67D80C" office:target-frame-name="_blank" xlink:show="new"><text:span text:style-name="T26">59-1142</text:span></text:a><text:span text:style-name="T27">, Nr. 72-113</text:span><text:span text:style-name="T28">4; 1994, Nr.<text:s/></text:span><text:a xlink:href="https://www.e-tar.lt/portal/lt/legalAct/TAR.EB2E787D24E3" office:target-frame-name="_blank" xlink:show="new"><text:span text:style-name="T29">14-227</text:span></text:a><text:span text:style-name="T30">, Nr.<text:s/></text:span><text:a xlink:href="https://www.e-tar.lt/portal/lt/legalAct/TAR.F5484FCE932D" office:target-frame-name="_blank" xlink:show="new"><text:span text:style-name="T31">60-1182</text:span></text:a><text:span text:style-name="T32">; 1995, Nr.<text:s/></text:span><text:a xlink:href="https://www.e-tar.lt/portal/lt/legalAct/TAR.2C30701E8437" office:target-frame-name="_blank" xlink:show="new"><text:span text:style-name="T33">55-1358</text:span></text:a><text:span text:style-name="T34">, Nr.<text:s/></text:span><text:a xlink:href="https://www.e-tar.lt/portal/lt/legalAct/TAR.51A8320A0C9D" office:target-frame-name="_blank" xlink:show="new"><text:span text:style-name="T35">86-1941</text:span></text:a><text:span text:style-name="T36">):</text:span></text:p>
      <text:p text:style-name="P37"><text:span text:style-name="T38">1</text:span><text:span text:style-name="T39">. 8</text:span><text:span text:style-name="T40">1</text:span><text:span text:style-name="T41"><text:s/>straipsnio antrojoje dalyje, 26 straipsnio pirmosios dalies 2 punkte, 54</text:span><text:span text:style-name="T42">1</text:span><text:span text:style-name="T43"><text:s/>straipsnio 3 punkte žodžius „nusikalstamo susivienijimo organizavimas, vadovavimas ar dalyvavimas jame“ pakeisti žodžiais „nusikalstamas susivienijimas“.</text:span></text:p>
      <text:p text:style-name="P44"><text:span text:style-name="T45">2</text:span><text:span text:style-name="T46">. 35 straipsnį išdėstyti taip:</text:span></text:p>
      <text:p text:style-name="P47"><text:span text:style-name="T48">„</text:span><text:span text:style-name="T49">35</text:span><text:span text:style-name="T50"><text:s/>straipsnis.<text:s/></text:span><text:span text:style-name="T51">Turto konfiskavimas</text:span></text:p>
      <text:p text:style-name="P52"><text:span text:style-name="T53">Turto konfiskavimas yra p</text:span><text:span text:style-name="T54">apildoma bausmė, teismo privalomai skiriama už šiuos nusikaltimus: banditizmas (75 straipsnis), tyčinis nužudymas dėl savanaudiškų paskatų (105 straipsnio 8 punktas), įkaitų paėmimas (131</text:span><text:span text:style-name="T55">1</text:span><text:span text:style-name="T56"><text:s/>straipsnis), nusikalstamas susivienijimas (227</text:span><text:span text:style-name="T57">1</text:span><text:span text:style-name="T58"><text:s/>straipsnis), neteis</text:span><text:span text:style-name="T59">ėtas narkotinių priemonių gaminimas, įgijimas, laikymas, gabenimas, siuntimas arba realizavimas (232</text:span><text:span text:style-name="T60">1</text:span><text:span text:style-name="T61"><text:s/>straipsnio 3, 4 dalys), narkotinių priemonių grobimas (232</text:span><text:span text:style-name="T62">2</text:span><text:span text:style-name="T63"><text:s/>straipsnis), šaunamojo ginklo, šaudmenų ar sprogstamųjų medžiagų grobimas (234</text:span><text:span text:style-name="T64">1</text:span><text:span text:style-name="T65"><text:s/>straipsnis), v</text:span><text:span text:style-name="T66">agystė (271 straipsnio 2, 3, 4 dalys), plėšimas (272 straipsnis), turto prievartavimas (273 straipsnis), sukčiavimas (274 straipsnio 3 dalis), turto pasisavinimas arba iššvaistymas (275 straipsnio 3 dalis), kyšio priėmimas (282 straipsnis), neteisėto atlyg</text:span><text:span text:style-name="T67">inimo priėmimas (283 straipsnis), vertimasis uždrausta komercine, ūkine, finansine ar profesine veikla ar veikla, kuriai reikalingas leidimas (306 straipsnis), neteisėta įmonės veikla (307 straipsnis), kitos įmonės prekės ženklo naudojimas (308 straipsnis)</text:span><text:span text:style-name="T68">, falsifikuotų prekių gaminimas, realizavimas ar laikymas (309 straipsnis), namų gamybos stiprių alkoholinių gėrimų gaminimas, pardavimas, laikymas (310 straipsnis), vartotojų apgaulė (311 straipsnis), kontrabanda (312 straipsnis), apgaulingi pareiškimai a</text:span><text:span text:style-name="T69">pie įmonės veiklą (313 straipsnis), paskolos panaudojimas ne pagal paskirtį (314 straipsnis), tyčinis bankrotas (315 straipsnis), skolininko nesąžiningumas ar apgaulė (316 straipsnis), pramoninis šnipinėjimas (317 straipsnis), nepagrįsto atlyginimo priėmim</text:span><text:span text:style-name="T70">as (320 straipsnis), apgaulingas apskaitos tvarkymas (323 straipsnis), neteisingų duomenų apie pajamas arba pelną pateikimas (324 straipsnis), mokesčių vengimas (325 straipsnis), neteisėtos finansinės operacijos (326 straipsnis), netikrų pinigų ar vertybin</text:span><text:span text:style-name="T71">ių popierių pagaminimas, laikymas arba paleidimas apyvarton (327 straipsnis), netikrų pašto ženklų, važiavimo bilietų pagaminimas (328 straipsnis), netikrų banderolių prekėms ar kitų specialių ženklų gaminimas, realizavimas, laikymas ar naudojimas (328</text:span><text:span text:style-name="T72">1</text:span><text:span text:style-name="T73"><text:s/>st</text:span><text:span text:style-name="T74">raipsnis), operacijų su pinigais ar vertybiniais popieriais norminių aktų pažeidimas (329 straipsnis).</text:span></text:p>
      <text:p text:style-name="P75"><text:span text:style-name="T76">Turto konfiskavimas yra priverstinis neatlygintinis paėmimas valstybės nuosavybėn viso ar dalies turto, kuris yra asmeninė nuteistojo nuosavybė, arba t</text:span><text:span text:style-name="T77">urto, kuris yra perduotas valdyti kitiems asmenims, tačiau gautas nusikalstamu būdu.</text:span></text:p>
      <text:p text:style-name="P78"><text:span text:style-name="T79">Kitiems fiziniams ar juridiniams asmenims padovanotas ar kitaip perduotas turtas konfiskuojamas, jeigu šie asmenys žinojo ar turėjo ir galėjo numatyti, jog jiems bet kur</text:span><text:span text:style-name="T80">ia forma perduotas turtas yra gautas nusikalstamu būdu.</text:span></text:p>
      <text:p text:style-name="P81"><text:span text:style-name="T82">Taikant turto konfiskavimą asmeniui, nuteistam už nusikaltimą, numatytą šio straipsnio pirmojoje dalyje, laikoma, kad visas per nusikalstamos veiklos laikotarpį įgytas ar pas kaltininką esantis ar k</text:span><text:span text:style-name="T83">itiems asmenims perduotas turtas yra gautas nusikalstamu būdu.</text:span></text:p>
      <text:p text:style-name="P84"><text:span text:style-name="T85">Konfiskuodamas nuteistajam priklausantį turtą, teismas turi nurodyti, kuri turto dalis konfiskuojama arba konfiskuojamo turto vertę pinigine išraiška arba išvardyti konfiskuojamus daiktus. Ko</text:span><text:span text:style-name="T86">nfiskuodamas kitiems asmenims priklausantį turtą, teismas turi išvardyti konfiskuojamus daiktus arba nurodyti konfiskuojamo turto vertę pinigine išraiška.</text:span></text:p>
      <text:p text:style-name="P87"><text:span text:style-name="T88">Konfiskuojant turtą, pirmiausia tenkinami nukentėjusiojo turtiniai reikalavimai.</text:span></text:p>
      <text:p text:style-name="P89"><text:span text:style-name="T90">Nusikaltimo įran</text:span><text:span text:style-name="T91">kiai ir priemonės, taip pat pinigai ir kitos vertybės, gautos nusikalstamos veiklos būdu, konfiskuojamos Lietuvos Respublikos baudžiamojo proceso kodekso 93 straipsnyje nustatyta tvarka.“</text:span></text:p>
      <text:p text:style-name="P92"><text:span text:style-name="T93">3</text:span><text:span text:style-name="T94">. 70 straipsnio sankciją išdėstyti taip:</text:span></text:p>
      <text:p text:style-name="P95"><text:span text:style-name="T96">„baudžiami laisv</text:span><text:span text:style-name="T97">ės atėmimu nuo ketverių iki dvylikos metų.“</text:span></text:p>
      <text:p text:style-name="P98"><text:span text:style-name="T99">4</text:span><text:span text:style-name="T100">. 208</text:span><text:span text:style-name="T101">1</text:span><text:span text:style-name="T102"><text:s/>straipsnio sankciją išdėstyti taip:</text:span></text:p>
      <text:p text:style-name="P103"><text:span text:style-name="T104">„baudžiamas laisvės atėmimu iki trejų metų arba pataisos darbais iki dvejų metų, arba bauda.“</text:span></text:p>
      <text:p text:style-name="P105"><text:span text:style-name="T106">5</text:span><text:span text:style-name="T107">. 227</text:span><text:span text:style-name="T108">1</text:span><text:span text:style-name="T109"><text:s/>straipsnį išdėstyti taip:</text:span></text:p>
      <text:p text:style-name="P110"><text:span text:style-name="T111">„</text:span><text:span text:style-name="T112">227</text:span><text:span text:style-name="T113">1</text:span><text:span text:style-name="T114"><text:s/>straipsnis.<text:s/></text:span><text:span text:style-name="T115">Nusika</text:span><text:span text:style-name="T116">lstamas susivienijimas</text:span></text:p>
      <text:p text:style-name="P117"><text:span text:style-name="T118">Susivienijimo iš trijų ar daugiau asmenų, iš anksto susitarusių bendrai nusikalstamai veiklai - daryti sunkius nusikaltimus, kūrimas, taip pat dalyvavimas jo veikloje -</text:span></text:p>
      <text:p text:style-name="P119"><text:span text:style-name="T120">baudžiamas laisvės atėmimu nuo ketverių iki dešimties metų.</text:span></text:p>
      <text:p text:style-name="P121"><text:span text:style-name="T122">Tie patys veiksmai, kai nusikalstamas susivienijimas ginkluotas šaunamuoju ginklu ar sprogstamosiomis medžiagomis, -</text:span></text:p>
      <text:p text:style-name="P123"><text:span text:style-name="T124">baudžiami laisvės atėmimu nuo aštuonerių iki penkiolikos metų.“</text:span></text:p>
      <text:p text:style-name="P125"><text:span text:style-name="T126">6</text:span><text:span text:style-name="T127">. 304 straipsnį išdėstyti taip:</text:span></text:p>
      <text:p text:style-name="P128"><text:span text:style-name="T129">„</text:span><text:span text:style-name="T130">304</text:span><text:span text:style-name="T131"><text:s/>straipsnis.</text:span><text:span text:style-name="T132"><text:tab/></text:span><text:span text:style-name="T133">Turto, ku</text:span><text:span text:style-name="T134">riam taikomas laikinas nuosavybės teisės apribojimas, aprašyto turto arba turto, kuriam uždėtas areštas, išeikvojimas, perleidimas ar paslėpimas</text:span></text:p>
      <text:p text:style-name="P135"><text:span text:style-name="T136">Patikėto turto, į kurį nuosavybės teisė laikinai apribota, taip pat aprašyto turto arba turto, kuriam uždėtas</text:span><text:span text:style-name="T137"><text:s/>areštas, išeikvojimas, perleidimas arba paslėpimas –</text:span></text:p>
      <text:p text:style-name="P138"><text:span text:style-name="T139">baudžiamas laisvės atėmimu iki trejų metų su bauda arba be jos ar bauda.</text:span></text:p>
      <text:p text:style-name="P140"><text:span text:style-name="T141">Ta pati veika, padaryta stambiu mastu, –</text:span></text:p>
      <text:p text:style-name="P142"><text:span text:style-name="T143">baudžiama laisvės atėmimu iki šešerių metų su bauda ar be jos.“</text:span></text:p>
      <text:p text:style-name="P144"><text:span text:style-name="T145">7</text:span><text:span text:style-name="T146">. 306 s</text:span><text:span text:style-name="T147">traipsnio antrosios dalies sankciją išdėstyti taip:</text:span></text:p>
      <text:p text:style-name="P148"><text:span text:style-name="T149">„baudžiamas laisvės atėmimu iki ketverių metų arba bauda.“</text:span></text:p>
      <text:p text:style-name="P150"><text:span text:style-name="T151">8</text:span><text:span text:style-name="T152">. 307 straipsnio antrosios dalies sankciją išdėstyti taip:</text:span></text:p>
      <text:p text:style-name="P153"><text:span text:style-name="T154">„baudžiamas laisvės atėmimu iki penkerių metų ir bauda arba tik bauda.“</text:span></text:p>
      <text:p text:style-name="P155"><text:span text:style-name="T156">9</text:span><text:span text:style-name="T157">. 309 straipsnio antrosios dalies sankciją išdėstyti taip:</text:span></text:p>
      <text:p text:style-name="P158"><text:span text:style-name="T159">„baudžiamas laisvės atėmimu nuo dvejų iki šešerių metų.“</text:span></text:p>
      <text:p text:style-name="P160"><text:span text:style-name="T161">10</text:span><text:span text:style-name="T162">. 310 straipsnį papildyti antrąja dalimi:</text:span></text:p>
      <text:p text:style-name="P163"><text:span text:style-name="T164">„Ta pati veika, padaryta stambiu mastu arba dideliais kiekiais, –</text:span></text:p>
      <text:p text:style-name="P165"><text:span text:style-name="T166">baudžiama laisvė</text:span><text:span text:style-name="T167">s atėmimu iki penkerių metų.“</text:span></text:p>
      <text:p text:style-name="P168"><text:span text:style-name="T169">11</text:span><text:span text:style-name="T170">. 314 straipsnį papildyti antrąja dalimi:</text:span></text:p>
      <text:p text:style-name="P171"><text:span text:style-name="T172">„Tie patys veiksmai, padarę kreditoriui ar laiduotojui didelę turtinę žalą, –</text:span></text:p>
      <text:p text:style-name="P173"><text:span text:style-name="T174">baudžiami laisvės atėmimu nuo dvejų iki šešerių metų ir bauda.“</text:span></text:p>
      <text:p text:style-name="P175"><text:span text:style-name="T176">12</text:span><text:span text:style-name="T177">. 320 straipsnį papi</text:span><text:span text:style-name="T178">ldyti antrąja dalimi:</text:span></text:p>
      <text:p text:style-name="P179"><text:span text:style-name="T180">„Nepagrįsto atlyginimo priėmimas stambiu mastu –</text:span></text:p>
      <text:p text:style-name="P181"><text:span text:style-name="T182">baudžiamas laisvės atėmimu nuo dvejų iki šešerių metų.“</text:span></text:p>
      <text:p text:style-name="P183"><text:span text:style-name="T184">13</text:span><text:span text:style-name="T185">. 321 straipsnį išdėstyti taip:</text:span></text:p>
      <text:p text:style-name="P186"><text:span text:style-name="T187">„</text:span><text:span text:style-name="T188">321</text:span><text:span text:style-name="T189"><text:s/>straipsnis.</text:span><text:span text:style-name="T190"><text:tab/></text:span><text:span text:style-name="T191">Piktnaudžiavimas pasitikėjimu komercinėje, ūkinėje ar finansinėje<text:s/></text:span><text:span text:style-name="T192">veikloje</text:span></text:p>
      <text:p text:style-name="P193"><text:span text:style-name="T194">Tyčinė veika, prieštaraujanti komercinės, ūkinės įmonės ar finansinės įstaigos interesams, padaryta asmens, paskirto ar įgalioto valdyti tokią įmonę ar įstaigą ar atsakingo už atskiras jų veiklos sritis, ar veikiančio pagal atskirą įgaliojimą, j</text:span><text:span text:style-name="T195">eigu šia veika valstybei, komercinei, ūkinei įmonei, finansinei įstaigai ar asmeniui padaryta didelė žala, –</text:span></text:p>
      <text:p text:style-name="P196"><text:span text:style-name="T197">baudžiamas laisvės atėmimu iki trejų metų arba bauda ir atėmimu teisės eiti tam tikras pareigas, dirbti tam tikrą darbą ar užsiimti tam tikra<text:s/></text:span><text:span text:style-name="T198">veikla nuo trejų iki penkerių metų ar be tokios teisės atėmimo.“</text:span></text:p>
      <text:p text:style-name="P199"><text:span text:style-name="T200">14</text:span><text:span text:style-name="T201">. 324 straipsnį papildyti antrąja dalimi:</text:span></text:p>
      <text:p text:style-name="P202"><text:span text:style-name="T203">„Tie patys veiksmai, padaryti pakartotinai, –</text:span></text:p>
      <text:p text:style-name="P204"><text:span text:style-name="T205">baudžiami laisvės atėmimu iki penkerių metų.“</text:span></text:p>
      <text:p text:style-name="P206"><text:span text:style-name="T207">15</text:span><text:span text:style-name="T208">. 325 straipsnį papildyti antrąja</text:span><text:span text:style-name="T209"><text:s/>dalimi:</text:span></text:p>
      <text:p text:style-name="P210"><text:span text:style-name="T211">„Ta pati veika, padariusi didelę turtinę žalą valstybei, –</text:span></text:p>
      <text:p text:style-name="P212"><text:span text:style-name="T213">baudžiama laisvės atėmimu nuo dvejų iki šešerių metų.“</text:span></text:p>
      <text:p text:style-name="P214"><text:span text:style-name="T215">16</text:span><text:span text:style-name="T216">. 328</text:span><text:span text:style-name="T217">1</text:span><text:span text:style-name="T218"><text:s/>straipsnį išdėstyti taip:</text:span></text:p>
      <text:p text:style-name="P219"><text:span text:style-name="T220">„</text:span><text:span text:style-name="T221">328</text:span><text:span text:style-name="T222">1</text:span><text:span text:style-name="T223"><text:s/>straipsnis.</text:span><text:span text:style-name="T224"><text:tab/></text:span><text:span text:style-name="T225">Netikrų banderolių prekėms ar kitų specialių ženklų gaminimas, reali</text:span><text:span text:style-name="T226">zavimas, laikymas ar naudojimas</text:span></text:p>
      <text:p text:style-name="P227"><text:span text:style-name="T228">Netikrų banderolių ar kitų specialių ženklų prekėms, kuriomis draudžiama prekiauti be banderolių ar kitų specialių ženklų, gaminimas, laikymas, realizavimas ar naudojimas dideliais kiekiais arba jei dėl to padaryta didelė<text:s/></text:span><text:span text:style-name="T229">žala valstybei, –</text:span></text:p>
      <text:p text:style-name="P230"><text:span text:style-name="T231">baudžiamas laisvės atėmimu iki vienerių metų ir bauda arba tik bauda.</text:span></text:p>
      <text:p text:style-name="P232"><text:span text:style-name="T233">Dideliu kiekiu laikoma, kai banderolių prekėms ar kitų specialių ženklų skaičius viršija vieną tūkstantį vienetų.“</text:span></text:p>
      <text:p text:style-name="P234"><text:span text:style-name="T235">17</text:span><text:span text:style-name="T236">. 329 straipsnio pavadinime ir dispoz</text:span><text:span text:style-name="T237">icijoje vietoj žodžio „taisyklių“ įrašyti žodžius „norminių aktų“.</text:span></text:p>
      <text:p text:style-name="P238"><text:span text:style-name="T239">II</text:span><text:span text:style-name="T240">. Pakeisti ir papildyti Lietuvos Respublikos baudžiamojo proceso kodeksą (Žin., 1961, Nr. 18-148; 1967, Nr. 30-275; 1970, Nr. 24-178; 1972, Nr. 21-160; 1977, Nr. 9-107; 1983, Nr. 34-3</text:span><text:span text:style-name="T241">64; 1985, Nr. 7-61; 1988, Nr. 5-37; 1989, Nr. 4-18; 1991, Nr.<text:s/></text:span><text:a xlink:href="https://www.e-tar.lt/portal/lt/legalAct/TAR.444CB1D3DBF5" office:target-frame-name="_blank" xlink:show="new"><text:span text:style-name="T242">33-891</text:span></text:a><text:span text:style-name="T243">, Nr.<text:s/></text:span><text:a xlink:href="https://www.e-tar.lt/portal/lt/legalAct/TAR.199BA6600E0F" office:target-frame-name="_blank" xlink:show="new"><text:span text:style-name="T244">36-975</text:span></text:a><text:span text:style-name="T245">; 1992, Nr.<text:s/></text:span><text:a xlink:href="https://www.e-tar.lt/portal/lt/legalAct/TAR.96D22754CFA9" office:target-frame-name="_blank" xlink:show="new"><text:span text:style-name="T246">3-31</text:span></text:a><text:span text:style-name="T247">; 1993, Nr.<text:s/></text:span><text:a xlink:href="https://www.e-tar.lt/portal/lt/legalAct/TAR.E3F19C03553E" office:target-frame-name="_blank" xlink:show="new"><text:span text:style-name="T248">26-597</text:span></text:a><text:span text:style-name="T249">, Nr.<text:s/></text:span><text:a xlink:href="https://www.e-tar.lt/portal/lt/legalAct/TAR.1B266F2EB841" office:target-frame-name="_blank" xlink:show="new"><text:span text:style-name="T250">70-1310</text:span></text:a><text:span text:style-name="T251">; 1994, Nr.<text:s/></text:span><text:a xlink:href="https://www.e-tar.lt/portal/lt/legalAct/TAR.F5484FCE932D" office:target-frame-name="_blank" xlink:show="new"><text:span text:style-name="T252">60-1182</text:span></text:a><text:span text:style-name="T253">; 1995,Nr.<text:s/></text:span><text:a xlink:href="https://www.e-tar.lt/portal/lt/legalAct/TAR.BB9D87D62801" office:target-frame-name="_blank" xlink:show="new"><text:span text:style-name="T254">18-407</text:span></text:a><text:span text:style-name="T255">):</text:span></text:p>
      <text:p text:style-name="P256"><text:span text:style-name="T257">1</text:span><text:span text:style-name="T258">. 92 straipsnio trečiąją dalį išdėstyti taip:</text:span></text:p>
      <text:p text:style-name="P259"><text:span text:style-name="T260">„Daiktiniai įrodymai, kurie gali greitai sugesti ar prarasti vertę arba kurių saugojimas, priežiūra ir laikymas susiję su aiškiai per didelėmis išlaidomis, jeigu negali būti grąžinami savininkui, tuojau parduodami Lietuvos Respublikos civilinio proceso kod</text:span><text:span text:style-name="T261">ekso nustatyta tvarka areštuotam turtui realizuoti.“</text:span></text:p>
      <text:p text:style-name="P262"><text:span text:style-name="T263">2</text:span><text:span text:style-name="T264">. Papildyti Kodeksą 194</text:span><text:span text:style-name="T265">1</text:span><text:span text:style-name="T266"><text:s/>ir 194</text:span><text:span text:style-name="T267">2</text:span><text:span text:style-name="T268"><text:s/>straipsniais:</text:span></text:p>
      <text:p text:style-name="P269"><text:span text:style-name="T270">„</text:span><text:span text:style-name="T271">194</text:span><text:span text:style-name="T272">1</text:span><text:span text:style-name="T273"><text:s/>straipsnis.<text:s/></text:span><text:span text:style-name="T274">Laikinas nuosavybės teisių apribojimas</text:span></text:p>
      <text:p text:style-name="P275"><text:span text:style-name="T276">Siekdamas užtikrinti civilinį ieškinį, galimą turto konfiskavimą, baudos išieškojimą,<text:s/></text:span><text:span text:style-name="T277">remdamasis surinkta patikrinimo medžiaga ar baudžiamosios bylos įrodymais, turėdamas pakankamą pagrindą įtarti, kad asmuo nusikalstamu būdu įgijo turtą, kurį gali išeikvoti, paslėpti arba šį turtą ar teisę į jį perleisti kitiems asmenims, kvotėjas, tardyto</text:span><text:span text:style-name="T278">jas, prokuroras motyvuotu nutarimu, sankcionuotu Lietuvos Respublikos generalinio prokuroro ar jo pavaduotojų, apygardų, apylinkių vyriausiųjų prokurorų ar jų pavaduotojų, turi teisę tokiam asmeniui laikinai apriboti nuosavybės teises į šį turtą.</text:span></text:p>
      <text:p text:style-name="P279"><text:span text:style-name="T280">Laikina</text:span><text:span text:style-name="T281">i apribojus nuosavybės teises pagal surinktą patikrinimo medžiagą, per 15 dienų nuo nutarimo laikinai apriboti nuosavybės teises priėmimo momento pagal šią medžiagą turi būti iškelta baudžiamoji byla. Jei per tą laiką baudžiamoji byla neiškeliama, laikinas</text:span><text:span text:style-name="T282"><text:s/>nuosavybės teisių apribojimas panaikinamas.</text:span></text:p>
      <text:p text:style-name="P283"><text:span text:style-name="T284">Turtas, kuriam laikinai apribotos nuosavybės teisės, aprašomas pagal šio kodekso 195 straipsnio antrojoje ir trečiojoje dalyse bei 197, 198 straipsniuose numatytas taisykles ir paimamas kvotėjo, tardytojo, pro</text:span><text:span text:style-name="T285">kuroro kontrolėn.</text:span></text:p>
      <text:p text:style-name="P286"><text:span text:style-name="T287">Laikinai apribojus nuosavybės teises į lėšas, esančias bankų ir kitų kredito įstaigų sąskaitose, fiziniams ir juridiniams asmenims leidžiama su šiomis lėšomis atlikti tik tas operacijas, kurios numatytos nutarime.</text:span></text:p>
      <text:p text:style-name="P288"><text:span text:style-name="T289">Laikinas nuosavybės<text:s/></text:span><text:span text:style-name="T290">teisių apribojimas gali būti taikomas ne ilgiau kaip šešis mėnesius ir panaikinamas kvotėjo, tardytojo, prokuroro nutarimu, jeigu ši priemonė pasidaro nebereikalinga.</text:span></text:p>
      <text:p text:style-name="P291"><text:span text:style-name="T292">Asmenys, kuriems laikinai apribotos nuosavybės teisės, turi teisę per 5 dienas apskųsti</text:span><text:span text:style-name="T293"><text:s/>nutarimą aukštesniajam prokurorui, o aukštesniojo prokuroro sprendimą per 10 dienų apskųsti teismui.</text:span></text:p>
      <text:p text:style-name="P294"><text:span text:style-name="T295">194</text:span><text:span text:style-name="T296">2</text:span><text:span text:style-name="T297"><text:s/>straipsnis.<text:s/></text:span><text:span text:style-name="T298"><text:tab/></text:span><text:span text:style-name="T299">Asmenų, įtariamų turint nusikalstamai įgytą turtą, laikinas nuosavybės teisių apribojimas</text:span></text:p>
      <text:p text:style-name="P300"><text:span text:style-name="T301">Siekdamas užtikrinti turto konfiskavim</text:span><text:span text:style-name="T302">ą, remdamasis surinkta patikrinimo medžiaga ar baudžiamosios bylos įrodymais, turėdamas pakankamą pagrindą įtarti, kad fizinis ar juridinis asmuo iš kito fizinio ar juridinio asmens gavo nusikalstamu būdu įgytą turtą, kuris Lietuvos Respublikos baudžiamojo</text:span><text:span text:style-name="T303"><text:s/>kodekso 35 straipsnyje nustatyta tvarka gali būti konfiskuotas, ir šį turtą gali išeikvoti, paslėpti arba šį turtą ar teisę į jį perleisti tretiesiems asmenims, kvotėjas, tardytojas, prokuroras motyvuotu nutarimu, sankcionuotu Lietuvos Respublikos general</text:span><text:span text:style-name="T304">inio prokuroro ar jo pavaduotojų, apygardų, apylinkių vyriausiųjų prokurorų ar jų pavaduotojų, turi teisę tokiam asmeniui laikinai apriboti nuosavybės teises į šį turtą.</text:span></text:p>
      <text:p text:style-name="P305"><text:span text:style-name="T306">Laikinai apribojus nuosavybės teises pagal surinktą patikrinimo medžiagą, per 15 die</text:span><text:span text:style-name="T307">nų nuo nutarimo laikinai apriboti nuosavybės teises priėmimo momento pagal šią medžiagą turi būti iškelta baudžiamoji byla. Jei per tą laiką baudžiamoji byla neiškeliama, laikinas nuosavybės teisių apribojimas panaikinamas.</text:span></text:p>
      <text:p text:style-name="P308"><text:span text:style-name="T309">Turtas, kuriam laikinai apribo</text:span><text:span text:style-name="T310">tos nuosavybės teisės, aprašomas pagal šio kodekso 195 straipsnio antrojoje ir trečiojoje dalyse bei 197, 198 straipsniuose numatytas taisykles ir paimamas kvotėjo, tardytojo, prokuroro kontrolėn.</text:span></text:p>
      <text:p text:style-name="P311"><text:span text:style-name="T312">Laikinai apribojus nuosavybės teises į lėšas, esančias ba</text:span><text:span text:style-name="T313">nkų ar kitų kredito įstaigų sąskaitose, fiziniams ir juridiniams asmenims leidžiama su šiomis lėšomis atlikti tik tas operacijas, kurios numatytos nutarime.</text:span></text:p>
      <text:p text:style-name="P314"><text:span text:style-name="T315">Laikinas nuosavybės teisių apribojimas gali būti taikomas ne ilgiau kaip šešis mėnesius ir panaik</text:span><text:span text:style-name="T316">inamas kvotėjo, tardytojo, prokuroro nutarimu, jeigu ši priemonė pasidaro nebereikalinga.</text:span></text:p>
      <text:p text:style-name="P317"><text:span text:style-name="T318">Asmenys, kuriems laikinai apribotos nuosavybės teisės, turi teisę per 5 dienas apskųsti nutarimą aukštesniajam prokurorui, o aukštesniojo prokuroro sprendimą per 10</text:span><text:span text:style-name="T319"><text:s/>dienų apskųsti teismui.“</text:span></text:p>
      <text:p text:style-name="P320"><text:span text:style-name="T321">3</text:span><text:span text:style-name="T322">. 429 straipsnio pirmąją dalį pakeisti taip:</text:span></text:p>
      <text:p text:style-name="P323"><text:span text:style-name="T324">1</text:span><text:span text:style-name="T325">) papildyti tokiu 5 punktu:</text:span></text:p>
      <text:p text:style-name="P326"><text:span text:style-name="T327">„</text:span><text:span text:style-name="T328">5</text:span><text:span text:style-name="T329">) panaikinti apeliacinės instancijos teismo nuosprendį ar nutartį ir perduoti bylą iš naujo nagrinėti apeliacine tvarka;“;</text:span></text:p>
      <text:p text:style-name="P330"><text:span text:style-name="T331">2</text:span><text:span text:style-name="T332">) 5<text:s/></text:span><text:span text:style-name="T333">punktą laikyti 6 punktu.</text:span></text:p>
      <text:p text:style-name="P334"><text:span text:style-name="T335">4</text:span><text:span text:style-name="T336">. 440 straipsnyje vietoj skaičiaus „306“ įrašyti skaičių ir žodžius „306 straipsnio pirmojoje dalyje“, vietoj skaičiaus „310“ įrašyti skaičių ir žodžius „310 straipsnio pirmojoje dalyje“, vietoj skaičių „319–325“ įrašyti ska</text:span><text:span text:style-name="T337">ičius ir žodžius „319 straipsnyje, 320 straipsnio pirmojoje dalyje, 321–323 straipsniuose, 324 straipsnio pirmojoje dalyje, 325 straipsnio pirmojoje dalyje“.</text:span></text:p>
      <text:p text:style-name="P338"><text:span text:style-name="T339">III</text:span><text:span text:style-name="T340">. Pakeisti ir papildyti Lietuvos Respublikos civilinio proceso kodeksą (Žin., 1964, Nr. 1</text:span><text:span text:style-name="T341">9-139; 1991, Nr.<text:s/></text:span><text:a xlink:href="https://www.e-tar.lt/portal/lt/legalAct/TAR.444CB1D3DBF5" office:target-frame-name="_blank" xlink:show="new"><text:span text:style-name="T342">33-891</text:span></text:a><text:span text:style-name="T343">; 1993, Nr.<text:s/></text:span><text:a xlink:href="https://www.e-tar.lt/portal/lt/legalAct/TAR.3B20BDD09A41" office:target-frame-name="_blank" xlink:show="new"><text:span text:style-name="T344">54-1051</text:span></text:a><text:span text:style-name="T345">; 1994, Nr.<text:s/></text:span><text:a xlink:href="https://www.e-tar.lt/portal/lt/legalAct/TAR.C8A763EDC8CF" office:target-frame-name="_blank" xlink:show="new"><text:span text:style-name="T346">58-1131</text:span></text:a><text:span text:style-name="T347">, Nr.<text:s/></text:span><text:a xlink:href="https://www.e-tar.lt/portal/lt/legalAct/TAR.7F69E3C42157" office:target-frame-name="_blank" xlink:show="new"><text:span text:style-name="T348">93-1809</text:span></text:a><text:span text:style-name="T349">; 1995, Nr.<text:s/></text:span><text:a xlink:href="https://www.e-tar.lt/portal/lt/legalAct/TAR.D2428595B6AC" office:target-frame-name="_blank" xlink:show="new"><text:span text:style-name="T350">44-1079</text:span></text:a><text:span text:style-name="T351">, Nr.<text:s/></text:span><text:a xlink:href="https://www.e-tar.lt/portal/lt/legalAct/TAR.72BB0CF4DA29" office:target-frame-name="_blank" xlink:show="new"><text:span text:style-name="T352">51-1244</text:span></text:a><text:span text:style-name="T353">):</text:span></text:p>
      <text:p text:style-name="P354"><text:span text:style-name="T355">1</text:span><text:span text:style-name="T356">. 239 straipsnį pakeisti taip:</text:span></text:p>
      <text:p text:style-name="P357"><text:span text:style-name="T358">1</text:span><text:span text:style-name="T359">) papildyti tokiu 5 punktu:</text:span></text:p>
      <text:p text:style-name="P360"><text:span text:style-name="T361">„</text:span><text:span text:style-name="T362">5</text:span><text:span text:style-name="T363">) kai nagrinėjant bylą, kurioje atsakovui pareikšti turtiniai reikalavimai, paaiškėja, kad tų pačių turtinių reikala</text:span><text:span text:style-name="T364">vimų patenkinimas yra susijęs su iškeltos baudžiamosios bylos nagrinėjimu. Šiuo atveju civilinė byla sustabdoma, iki bus išnagrinėta baudžiamoji byla arba bus panaikintas laikinas nuosavybės teisių apribojimas;“;</text:span></text:p>
      <text:p text:style-name="P365"><text:span text:style-name="T366">2</text:span><text:span text:style-name="T367">) 5 punktą laikyti 6 punktu.</text:span></text:p>
      <text:p text:style-name="P368"><text:span text:style-name="T369">2</text:span><text:span text:style-name="T370">. 396 straipsnį papildyti 10 punktu:</text:span></text:p>
      <text:p text:style-name="P371"><text:span text:style-name="T372">„</text:span><text:span text:style-name="T373">10</text:span><text:span text:style-name="T374">) kai Lietuvos Respublikos įstatymų nustatyta tvarka fiziniam ar juridiniam asmeniui laikinai apribojamos nuosavybės teisės į turtą.“</text:span></text:p>
      <text:p text:style-name="P375"><text:span text:style-name="T376">3</text:span><text:span text:style-name="T377">. Papildyti Kodekso 398 straipsnio antrąją dalį 7 punktu:</text:span></text:p>
      <text:p text:style-name="P378"><text:span text:style-name="T379">„</text:span><text:span text:style-name="T380">7</text:span><text:span text:style-name="T381">) šio<text:s/></text:span><text:span text:style-name="T382">kodekso 396 straipsnio 10 punkte numatytu atveju – iki bus taikomas laikinas nuosavybės teisių į turtą apribojimas.“</text:span></text:p>
      <text:p text:style-name="P383"><text:span text:style-name="T384">IV</text:span><text:span text:style-name="T385">. Pakeisti Lietuvos Respublikos administracinių teisės pažeidimų kodeksą (Žin., 1985, Nr. 1-1; 1994, Nr.<text:s/></text:span><text:a xlink:href="https://www.e-tar.lt/portal/lt/legalAct/TAR.400D9E36EFB0" office:target-frame-name="_blank" xlink:show="new"><text:span text:style-name="T386">51-949</text:span></text:a><text:span text:style-name="T387">, Nr.<text:s/></text:span><text:a xlink:href="https://www.e-tar.lt/portal/lt/legalAct/TAR.5C06D98BED60" office:target-frame-name="_blank" xlink:show="new"><text:span text:style-name="T388">58-1132</text:span></text:a><text:span text:style-name="T389">, Nr.<text:s/></text:span><text:a xlink:href="https://www.e-tar.lt/portal/lt/legalAct/TAR.44432D697A92" office:target-frame-name="_blank" xlink:show="new"><text:span text:style-name="T390">59-1164</text:span></text:a><text:span text:style-name="T391">, Nr.<text:s/></text:span><text:a xlink:href="https://www.e-tar.lt/portal/lt/legalAct/TAR.3D8E63F7508E" office:target-frame-name="_blank" xlink:show="new"><text:span text:style-name="T392">88-1668</text:span></text:a><text:span text:style-name="T393">, 1670, Nr.<text:s/></text:span><text:a xlink:href="https://www.e-tar.lt/portal/lt/legalAct/TAR.240599E7F7BC" office:target-frame-name="_blank" xlink:show="new"><text:span text:style-name="T394">89-1724</text:span></text:a><text:span text:style-name="T395">, Nr.<text:s/></text:span><text:a xlink:href="https://www.e-tar.lt/portal/lt/legalAct/TAR.19E418AD1928" office:target-frame-name="_blank" xlink:show="new"><text:span text:style-name="T396">91-1766</text:span></text:a><text:span text:style-name="T397">; 1995, Nr.<text:s/></text:span><text:a xlink:href="https://www.e-tar.lt/portal/lt/legalAct/TAR.BAD2E0FB1F2A" office:target-frame-name="_blank" xlink:show="new"><text:span text:style-name="T398">36-886</text:span></text:a><text:span text:style-name="T399">, Nr.<text:s/></text:span><text:a xlink:href="https://www.e-tar.lt/portal/lt/legalAct/TAR.3791A56E18E1" office:target-frame-name="_blank" xlink:show="new"><text:span text:style-name="T400">48-1162</text:span></text:a><text:span text:style-name="T401">, Nr.<text:s/></text:span><text:a xlink:href="https://www.e-tar.lt/portal/lt/legalAct/TAR.72BB0CF4DA29" office:target-frame-name="_blank" xlink:show="new"><text:span text:style-name="T402">51-1244</text:span></text:a><text:span text:style-name="T403">, Nr.<text:s/></text:span><text:a xlink:href="https://www.e-tar.lt/portal/lt/legalAct/TAR.0203AAF66FB8" office:target-frame-name="_blank" xlink:show="new"><text:span text:style-name="T404">55-1356</text:span></text:a><text:span text:style-name="T405">, Nr.<text:s/></text:span><text:a xlink:href="https://www.e-tar.lt/portal/lt/legalAct/TAR.035D345DB526" office:target-frame-name="_blank" xlink:show="new"><text:span text:style-name="T406">86-1942</text:span></text:a><text:span text:style-name="T407">, Nr.<text:s/></text:span><text:a xlink:href="https://www.e-tar.lt/portal/lt/legalAct/TAR.6DF5D4C3E86B" office:target-frame-name="_blank" xlink:show="new"><text:span text:style-name="T408">103-2294</text:span></text:a><text:span text:style-name="T409">):</text:span></text:p>
      <text:p text:style-name="P410"><text:span text:style-name="T411">1</text:span><text:span text:style-name="T412">. 50 straipsnį išdėstyti taip:</text:span></text:p>
      <text:p text:style-name="P413"><text:span text:style-name="T414">„</text:span><text:span text:style-name="T415">50</text:span><text:span text:style-name="T416"><text:s/>straipsnis.<text:s/></text:span><text:span text:style-name="T417">Smulkusis svetimo turto pagrobimas</text:span></text:p>
      <text:p text:style-name="P418"><text:span text:style-name="T419">Smulkusis svetimo turto pagrobimas vagystės, sukčiavimo, pasisavinimo arba iššvaistymo būdu, nesant L</text:span><text:span text:style-name="T420">ietuvos Respublikos baudžiamojo kodekso 271, 274 ir 275 straipsniuose numatytų sunkinančių aplinkybių, –</text:span></text:p>
      <text:p text:style-name="P421"><text:span text:style-name="T422">užtraukia baudą nuo vieno šimto iki septynių šimtų litų arba pataisos darbus nuo vieno iki dviejų mėnesių, išskaitant dvidešimt procentų darbo<text:s/></text:span><text:span text:style-name="T423">užmokesčio.</text:span></text:p>
      <text:p text:style-name="P424"><text:span text:style-name="T425">Pastaba. Turto grobimas laikomas smulkiu, jeigu pagrobtojo turto vertė neviršija 1 minimalaus gyvenimo lygio (MGL) dydžio sumos. Be pagrobtojo turto vertės, taip pat atsižvelgiama į pagrobtų daiktų natūralų kiekį (svorį, dydį).“</text:span></text:p>
      <text:p text:style-name="P426"><text:span text:style-name="T427">2</text:span><text:span text:style-name="T428">.<text:s/></text:span><text:span text:style-name="T429">Papildyti Kodeksą 186</text:span><text:span text:style-name="T430">5</text:span><text:span text:style-name="T431"><text:s/>straipsniu:</text:span></text:p>
      <text:p text:style-name="P432"><text:span text:style-name="T433">„</text:span><text:span text:style-name="T434">186</text:span><text:span text:style-name="T435">5</text:span><text:span text:style-name="T436"><text:s/>straipsnis.</text:span><text:span text:style-name="T437"><text:tab/></text:span><text:span text:style-name="T438">Nepranešimas apie neteisėtu būdu įgyto turto ar pajamų legalizavimą</text:span></text:p>
      <text:p text:style-name="P439"><text:span text:style-name="T440">Lietuvos Respublikos Vyriausybės ir Lietuvos banko nustatyta tvarka nepranešimas teisėsaugos institucijoms apie legalizuojamą netei</text:span><text:span text:style-name="T441">sėtu būdu įgytą turtą ar pajamas –</text:span></text:p>
      <text:p text:style-name="P442"><text:span text:style-name="T443">užtraukia baudą nuo dešimties tūkstančių iki penkiasdešimties tūkstančių litų.“</text:span></text:p>
      <text:p text:style-name="P444"><text:span text:style-name="T445">3</text:span><text:span text:style-name="T446">. 224 straipsnyje vietoj skaičių „186</text:span><text:span text:style-name="T447">1</text:span><text:span text:style-name="T448">–186</text:span><text:span text:style-name="T449">4</text:span><text:span text:style-name="T450">“ įrašyti skaičius „186</text:span><text:span text:style-name="T451">1</text:span><text:span text:style-name="T452">–186</text:span><text:span text:style-name="T453">5</text:span><text:span text:style-name="T454">“.</text:span></text:p>
      <text:p text:style-name="P455"><text:span text:style-name="T456">4</text:span><text:span text:style-name="T457">. 259-1 straipsnio pirmosios dalies 1 punkto ant</text:span><text:span text:style-name="T458">rojoje pastraipoje po skaičiaus „186“ įrašyti skaičių „186</text:span><text:span text:style-name="T459">5</text:span><text:span text:style-name="T460">“.</text:span></text:p>
      <text:p text:style-name="P461"/>
      <text:p text:style-name="P462"/>
      <text:p text:style-name="P463"><text:span text:style-name="T464">Skelbiu šį Lietuvos Respublikos Seimo priimtą įstatymą.</text:span></text:p>
      <text:p text:style-name="P465"/>
      <text:p text:style-name="P466">RESPUBLIKOS PREZIDENTAS<text:tab/>ALGIRDAS BRAZAUSKAS</text:p>
      <text:p text:style-name="P467">______________</text:p>
      <text:p text:style-name="P468"/>
      <text:p text:style-name="P469"/>
      <text:p text:style-name="P470"/>
      <text:p text:style-name="P471"/>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24:00Z</meta:creation-date>
    <dc:date>2015-06-19T14:24:00Z</dc:date>
    <meta:template xlink:href="Normal" xlink:type="simple"/>
    <meta:editing-cycles>2</meta:editing-cycles>
    <meta:editing-duration>PT0S</meta:editing-duration>
    <meta:document-statistic meta:page-count="5" meta:paragraph-count="149" meta:word-count="2457" meta:character-count="18897" meta:row-count="592" meta:non-whitespace-character-count="16589"/>
  </office:meta>
</office:document-meta>
</file>