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fo:background-color="#FFFFFF"/>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16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fo:background-color="#FFFFFF"/>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fo:background-color="#FFFFFF"/>
      <style:text-properties fo:color="#000000"/>
    </style:style>
    <style:style style:name="P28" style:parent-style-name="Normal" style:family="paragraph">
      <style:paragraph-properties fo:text-align="justify" fo:text-indent="0.4916in" fo:background-color="#FFFFFF"/>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style>
    <style:style style:name="P35" style:parent-style-name="Normal" style:family="paragraph">
      <style:paragraph-properties fo:text-indent="0.4916in"/>
    </style:style>
    <style:style style:name="P36" style:parent-style-name="Normal" style:family="paragraph">
      <style:paragraph-properties fo:text-indent="0.49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1995 M. GRUODŽIO 7 D. NUTARIMO NR. 1540 „DĖL KELIŲ PRIEŽIŪROS TAISYKLIŲ PATVIRTINIMO“ DALINIO PAKEITIMO</text:p>
      <text:p text:style-name="P11"/>
      <text:p text:style-name="P12">1999 m. rugsėjo 13 d. Nr. 993</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Iš dalies pakeisti Kelių priežiūros taisykles, patvirtintas Lietuvos Respublikos Vyriausybės 1995 m. gruodžio 7 d. nutarimu Nr. 1540 „Dėl Kelių priežiūros taisyklių patvirtinimo“ (Žin., 1995, Nr.<text:s/></text:span><text:a xlink:href="https://www.e-tar.lt/portal/lt/legalAct/TAR.5BB588FDB2B8" office:target-frame-name="_blank" xlink:show="new"><text:span text:style-name="T21">101-2263</text:span></text:a><text:span text:style-name="T22">), ir išdėstyti 23 punktą taip:</text:span></text:p>
      <text:p text:style-name="P23"><text:span text:style-name="T24">„</text:span><text:span text:style-name="T25">23</text:span><text:span text:style-name="T26">. Miestų savivaldybių teritorijose visas gatves įrengia, taiso ir prižiūri miestų savivaldybės.</text:span></text:p>
      <text:p text:style-name="P27">Rajonų savivaldybių teritorijų miestuose ir miesteliuose valstybinės reikšmės kelių važiuojamąją dalį nuo bortelio iki bortelio, kelkraščius, tiltus, viadukus, estakadas ir vandens pralaidas, eismo reguliavimo priemones (išskyrus šviesoforus) įrengia, taiso ir prižiūri, valo sniegą šių kelių važiuojamojoje dalyje, juos barsto Susisiekimo ministerijos reguliavimo sričiai priskirtos kelių įmonės.</text:p>
      <text:p text:style-name="P28"><text:span text:style-name="T29">Šiuos kelius valo, išveža iš jų šiukšles, purvą ir sniegą, įrengia, taiso ir prižiūri juose šaligatvius, pėsčiųjų ir dviračių takus, želdynus, apšvietimą, šviesoforus, autobusų stoteles ir apsisukimo aikšteles, lietaus kanalizaciją bei kitus požeminius tinklus rajonų savivaldybių įgaliotos įmonės arba tarnybos“.</text:span></text:p>
      <text:p text:style-name="P30"/>
      <text:p text:style-name="P31"/>
      <text:p text:style-name="P32"/>
      <text:p text:style-name="P33">MINISTRAS PIRMININKAS<text:tab/>ROLANDAS PAKSAS</text:p>
      <text:p text:style-name="P34"/>
      <text:p text:style-name="P35"/>
      <text:p text:style-name="P36"/>
      <text:p text:style-name="P37">SUSISIEKIMO MINISTRAS<text:tab/>RIMANTAS DIDŽIOK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1</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8T12:31:00Z</meta:creation-date>
    <dc:date>2017-03-28T12:31:00Z</dc:date>
    <meta:template xlink:href="Normal.dotm" xlink:type="simple"/>
    <meta:editing-cycles>2</meta:editing-cycles>
    <meta:editing-duration>PT0S</meta:editing-duration>
    <meta:document-statistic meta:page-count="1" meta:paragraph-count="26" meta:word-count="189" meta:character-count="1480" meta:row-count="101" meta:non-whitespace-character-count="1317"/>
  </office:meta>
</office:document-meta>
</file>