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text-transform="uppercase" fo:letter-spacing="0.0416in"/>
    </style:style>
    <style:style style:name="T14" style:parent-style-name="DefaultParagraphFont" style:family="text">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letter-spacing="-0.0013in"/>
    </style:style>
    <style:style style:name="T28" style:parent-style-name="DefaultParagraphFont" style:family="text">
      <style:text-properties fo:letter-spacing="-0.0013in"/>
    </style:style>
    <style:style style:name="T29" style:parent-style-name="DefaultParagraphFont" style:family="text">
      <style:text-properties fo:letter-spacing="0.0694in"/>
    </style:style>
    <style:style style:name="T30" style:parent-style-name="DefaultParagraphFont" style:family="text">
      <style:text-properties fo:letter-spacing="0.0416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break-before="page"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keep-with-next="always" fo:text-align="justify" fo:text-indent="0.3937in"/>
    </style:style>
    <style:style style:name="P71" style:parent-style-name="Normal" style:family="paragraph">
      <style:paragraph-properties fo:keep-with-next="alway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text:span text:style-name="T13">NUTARIMA</text:span><text:span text:style-name="T14">s</text:span></text:p>
      <text:p text:style-name="P15"><text:span text:style-name="T16">Dėl<text:s/></text:span><text:span text:style-name="T17">UNIVERSALIOSIOS PAŠTO PASLAUGOS TEIKĖJO ĮPAREIGOJIMO TVARKOS APRAŠO<text:s/></text:span><text:span text:style-name="T18">PATVIRTINIMO</text:span></text:p>
      <text:p text:style-name="Normal"/>
      <text:p text:style-name="P19">2013 m. kovo 27 d.<text:span text:style-name="T20"><text:s/>Nr.<text:s/></text:span>255</text:p>
      <text:p text:style-name="P21">Vilnius</text:p>
      <text:p text:style-name="P22"/>
      <text:p text:style-name="P23">Vadovaudamasi Lietuvos Respublikos pašto įstatymo (Žin.,<text:s/>1999, Nr.<text:s/><text:a xlink:href="https://www.e-tar.lt/portal/lt/legalAct/TAR.9CD153214DD1" office:target-frame-name="_blank" xlink:show="new"><text:span text:style-name="T24">36-1070</text:span></text:a>; 2012,<text:s/><text:span text:style-name="T25">Nr. </text:span><text:a xlink:href="https://www.e-tar.lt/portal/lt/legalAct/TAR.8D703458FB7C" office:target-frame-name="_blank" xlink:show="new"><text:span text:style-name="T26">135-6867</text:span></text:a><text:span text:style-name="T27">) 5 straipsnio 1 dalies 1 punktu, Lietuvos Respublikos Vyria</text:span><text:span text:style-name="T28">usybė</text:span><text:span text:style-name="T29"><text:s/></text:span><text:span text:style-name="T30">nutari</text:span><text:span text:style-name="T31">a</text:span>:</text:p>
      <text:p text:style-name="P32">Patvirtinti<text:s/><text:span text:style-name="T33">Universaliosios pašto paslaugos teikėjo įpareigojimo tvarkos aprašą (pridedama).</text:span></text:p>
      <text:p text:style-name="P34"/>
      <text:p text:style-name="P35"/>
      <text:p text:style-name="Normal"/>
      <text:p text:style-name="Normal">FINANSŲ MINISTRAS,</text:p>
      <text:p text:style-name="P36">PAVADUOJANTIS MINISTRĄ PIRMININKĄ<text:tab/>RIMANTAS ŠADŽIUS</text:p>
      <text:p text:style-name="Normal"/>
      <text:p text:style-name="P37">SUSISIEKIMO MINISTRAS<text:tab/>RIMANTAS SINKEVIČIUS</text:p>
      <text:p text:style-name="Normal"/>
      <text:p text:style-name="P38">_________________</text:p>
      <text:p text:style-name="P39"/>
      <text:soft-page-break/>
      <text:p text:style-name="P40">PATVIRTINTA</text:p>
      <text:p text:style-name="P41">Lietuvos Respublikos Vyriausybės 2013 m. kovo 27 d. nutarimu Nr. 255</text:p>
      <text:p text:style-name="P42"/>
      <text:p text:style-name="P43"/>
      <text:p text:style-name="P44"><text:span text:style-name="T45">UNIVERSALIOSIOS PAŠTO PASLAUGOS TEIKĖJO ĮPAREIGOJIMO TVARKOS APRAŠAS</text:span></text:p>
      <text:p text:style-name="P46"/>
      <text:p text:style-name="P47"><text:span text:style-name="T48">I</text:span><text:span text:style-name="T49">.<text:s/></text:span><text:span text:style-name="T50">BENDROSIOS NUOSTATOS</text:span></text:p>
      <text:p text:style-name="P51"/>
      <text:p text:style-name="P52">1.<text:s/><text:span text:style-name="T53">Universaliosios pašto paslaugos teikėjo įpareigojimo tvarkos<text:s/></text:span><text:span text:style-name="T54">aprašas (toliau – Aprašas) nustato universaliosios pašto paslaugos teikėjo (toliau – pašto paslaugos teikėjas, teikėjas) įpareigojimo tvarką.</text:span></text:p>
      <text:p text:style-name="P55">2. Apraše vartojamos sąvokos apibrėžtos Lietuvos Respublikos pašto įstatyme (Žin., 1999, Nr.<text:s/><text:a xlink:href="https://www.e-tar.lt/portal/lt/legalAct/TAR.9CD153214DD1" office:target-frame-name="_blank" xlink:show="new"><text:span text:style-name="T56">36-1070</text:span></text:a>; 2012, Nr.<text:s/><text:a xlink:href="https://www.e-tar.lt/portal/lt/legalAct/TAR.8D703458FB7C" office:target-frame-name="_blank" xlink:show="new"><text:span text:style-name="T57">135-6867</text:span></text:a>).</text:p>
      <text:p text:style-name="P58"/>
      <text:p text:style-name="Normal"/>
      <text:p text:style-name="P59"><text:span text:style-name="T60">II</text:span><text:span text:style-name="T61">.<text:s/></text:span><text:span text:style-name="T62">ĮPAREIGOJIMO TEIKTI UNIVERSĄLIĄJĄ PAŠTO PASLAUGĄ NUSTATYMAS</text:span></text:p>
      <text:p text:style-name="P63"/>
      <text:p text:style-name="P64">3. Pašto<text:s/>paslaugos teikėjas, atitinkantis Lietuvos Respublikos pašto įstatymo 15 straipsnio 4 dalyje nustatytus reikalavimus ir norintis būti įpareigotas teikti universaliąją pašto paslaugą visoje Lietuvos Respublikos teritorijoje, gali Lietuvos Respublikos ryšių<text:s/>reguliavimo tarnybai (toliau – Ryšių reguliavimo tarnyba) pateikti prašymą įpareigoti teikti universaliąją pašto paslaugą (toliau – prašymas).</text:p>
      <text:p text:style-name="P65">4. Jeigu Ryšių reguliavimo tarnyba nėra gavusi nė vieno pašto paslaugos teikėjo prašymo, ji ne vėliau kaip prieš vienus metus iki esamo teikėjo įpareigojimo laikotarpio pabaigos viename iš nacionalinių laikraščių ir Ryšių reguliavimo tarnybos interneto svetainėje skelbia pasiūlymą pašto paslaugos teikėjams pateikti prašymus (toliau – pasiūlymas) ir nustato 20 darbo dienų prašymų ir Aprašo 5 punkte nurodytų dokumentų pateikimo terminą.</text:p>
      <text:p text:style-name="P66">5. Pašto paslaugos teikėjas, pretenduojantis būti įpareigotas teikti universaliąją pašto paslaugą, Ryšių reguliavimo tarnybai turi pateikti:</text:p>
      <text:p text:style-name="P67">5.1. prašymą;</text:p>
      <text:p text:style-name="P68">5.2. dokumentus,<text:s/>patvirtinančius, kad pašto paslaugos teikėjas atitinka teikėjo pašto tinklo charakteristikose nustatytus reikalavimus.</text:p>
      <text:p text:style-name="P69">6. Prašymą ir kitus Aprašo 5.2 punkte nurodytus dokumentus galima pateikti per atstumą, elektroninėmis priemonėmis per kontaktinį centrą arba tiesiogiai kreipiantis į Ryšių reguliavimo tarnybą. Visi dokumentai turi būti pateikiami ir elektroninėje laikmenoje. Apie priimtus sprendimus, nurodytus Aprašo 7–10 punktuose, pašto paslaugos teikėjas informuojamas, taip pat kita informacija pašto paslaugos teikėjui perduodama tokiu pat būdu, kokiu pateiktas prašymas ir kiti dokumentai, išskyrus tuos atvejus, kai pašto paslaugos teikėjas prašyme nurodo kitą informavimo būdą.</text:p>
      <text:p text:style-name="P70">7. Ryšių reguliavimo tarnyba per 10 darbo dienų nuo prašymo ir Aprašo 5 punkte nurodytų dokumentų gavimo Ryšių reguliavimo tarnyboje:</text:p>
      <text:p text:style-name="P71">7.1. arba priima sprendimą nagrinėti prašymą ir apie tai praneša pašto paslaugos teikėjui ne vėliau kaip per 3 darbo dienas nuo šio sprendimo priėmimo;<text:s/></text:p>
      <text:p text:style-name="P72">7.2. arba prašo per Ryšių reguliavimo tarnybos nustatytą, bet ne ilgesnį kaip 20 darbo dienų terminą pateikti trūkstamus dokumentus ir apie tai praneša pašto paslaugos teikėjui.</text:p>
      <text:p text:style-name="P73">8. Jeigu pašto paslaugos teikėjas per Aprašo 7.2 punkte nustatytą terminą nepateikia trūkstamų<text:s/>dokumentų, Ryšių reguliavimo tarnyba atsisako nagrinėti prašymą ir per 5 darbo dienas nuo Aprašo 7.2 punkte nustatyto termino pabaigos apie tai praneša pašto paslaugos teikėjui, grąžina jam prašymą ir kartu su prašymu pateiktus dokumentus.</text:p>
      <text:p text:style-name="P74">9. Ryšių reguliavimo tarnyba per 20 darbo dienų nuo prašymo ir Aprašo 5 punkte nurodytų dokumentų arba Aprašo 7.2 punkte nurodytų trūkstamų dokumentų gavimo Ryšių reguliavimo tarnyboje įvertina jai pateiktus dokumentus. Šis terminas gali būti pratęstas motyvuotu Ryšių<text:s/>reguliavimo tarnybos direktoriaus sprendimu, tačiau ne ilgiau kaip 10 darbo dienų. Apie tai informuojamas pašto paslaugos teikėjas ne vėliau kaip per 3 darbo dienas nuo šio sprendimo priėmimo.</text:p>
      <text:p text:style-name="P75">10. Ryšių reguliavimo tarnyba, vertindama pateiktus dokumentus, turi teisę pareikalauti per Ryšių reguliavimo tarnybos nustatytą, bet ne ilgesnį kaip 20 darbo dienų terminą papildomų dokumentų, informacijos, kuri būtina prašymui ir kartu su prašymu pateiktiems dokumentams įvertinti ir (ar) detalizuoti.</text:p>
      <text:p text:style-name="P76">11.<text:s/>Ryšių reguliavimo tarnyba, įvertinusi pateiktus dokumentus, per 10 darbo dienų nuo pateiktų dokumentų, informacijos įvertinimo parengia ir raštu pateikia Susisiekimo ministerijai siūlymą įpareigoti pašto paslaugos teikėją (-us) teikti universaliąją pašto paslaugą, jeigu pašto paslaugos teikėjas (-ai) atitinka Lietuvos Respublikos pašto įstatymo 15 straipsnio 4 dalyje nustatytus reikalavimus.</text:p>
      <text:p text:style-name="P77">12. Ryšių reguliavimo tarnyba priima sprendimą atmesti pašto paslaugos teikėjo (-ų) prašymą (-us), jeigu pašto paslaugos teikėjas (-ai) neatitinka Lietuvos Respublikos pašto įstatymo 15 straipsnio 4 dalyje nustatytų reikalavimų.</text:p>
      <text:p text:style-name="P78">13. Ryšių reguliavimo tarnyba apie Susisiekimo ministerijai pateiktą siūlymą arba prašymo atmetimą informuoja pašto paslaugos teikėją (-us) ne vėliau kaip per 3 darbo dienas nuo siūlymo pateikimo arba prašymo atmetimo.</text:p>
      <text:p text:style-name="P79">14. Susisiekimo ministerija per 30 darbo dienų nuo Ryšių reguliavimo tarnybos siūlymo gavimo teisės aktų nustatyta tvarka rengia ir Lietuvos Respublikos Vyriausybei teikia Lietuvos Respublikos Vyriausybės nutarimo dėl pašto paslaugos teikėjo (-ų) įpareigojimo teikti universaliąją pašto paslaugą projektą.</text:p>
      <text:p text:style-name="P80">15. Jeigu Ryšių reguliavimo tarnybai paskelbus pasiūlymą per Aprašo 4 punkte nustatytą terminą nė vienas pašto paslaugos teikėjas nepateikia prašymo arba pašto paslaugos teikėjai, pateikę prašymus, neatitinka Lietuvos Respublikos pašto įstatymo 15 straipsnio 4 dalyje nustatytų reikalavimų, Ryšių reguliavimo tarnyba siūlo Susisiekimo ministerijai įpareigoti esamą teikėją naujam įpareigojimo laikotarpiui.<text:s/></text:p>
      <text:p text:style-name="P81">16. Pašto paslaugos teikėjas laikomas įpareigotu teikti universaliąją pašto paslaugą visoje Lietuvos Respublikos teritorijoje nuo Lietuvos Respublikos Vyriausybės nutarimo dėl pašto paslaugos teikėjo įpareigojimo teikti universaliąją pašto paslaugą įsigaliojimo, jeigu nutarime nenumatyta kitaip.</text:p>
      <text:p text:style-name="P82"/>
      <text:p text:style-name="Normal"/>
      <text:p text:style-name="P83"><text:span text:style-name="T84">III</text:span><text:span text:style-name="T85">.<text:s/></text:span><text:span text:style-name="T86">ĮPAREIGOJIMO TEIKTI UNIVERSALIĄJĄ PAŠTO PASLAUGĄ LAIKOTARPIS IR JO PRATĘSIMAS</text:span></text:p>
      <text:p text:style-name="P87"/>
      <text:p text:style-name="P88">17. Pašto paslaugos teikėjas įpareigojamas teikti universaliąją pašto paslaugą<text:s/>7 metus.</text:p>
      <text:p text:style-name="P89">18. Jeigu 7 metų nepakanka teikėjo investicijoms dėl tokio įpareigojimo susigrąžinti, teikėjas, likus ne mažiau kaip vieniems metams iki įpareigojimo pabaigos, turi kreiptis į Ryšių reguliavimo tarnybą ir pateikti prašymą pratęsti įpareigojimo laikotarpį iki 2 metų.</text:p>
      <text:p text:style-name="P90">19. Kartu su prašymu pratęsti įpareigojimo laikotarpį teikėjas pateikia dokumentus, pagrindžiančius tokio pratęsimo būtinybę investicijoms dėl įpareigojimo susigrąžinti. Prašymas pratęsti įpareigojimo terminą nagrinėjamas<text:s/><text:span text:style-name="T91">mutat</text:span><text:span text:style-name="T92">is mutandis</text:span><text:s/>Aprašo nustatyta tvarka ir terminais.</text:p>
      <text:p text:style-name="Normal"/>
      <text:p text:style-name="P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UNIVERSALIOSIOS PAŠTO PASLAUGOS TEIKĖJO ĮPAREIGOJIMO TVARKOS APRAŠO PATVIRTINIMO</dc:title>
    <meta:initial-creator>lrvk</meta:initial-creator>
    <dc:creator>Adlib User</dc:creator>
    <meta:creation-date>2015-07-05T11:58:00Z</meta:creation-date>
    <dc:date>2015-07-05T11:58:00Z</dc:date>
    <meta:print-date>2013-03-22T07:47:00Z</meta:print-date>
    <meta:template xlink:href="Normal" xlink:type="simple"/>
    <meta:editing-cycles>2</meta:editing-cycles>
    <meta:editing-duration>PT0S</meta:editing-duration>
    <meta:document-statistic meta:page-count="3" meta:paragraph-count="50" meta:word-count="938" meta:character-count="7404" meta:row-count="203" meta:non-whitespace-character-count="6516"/>
  </office:meta>
</office:document-meta>
</file>