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break-before="page"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break-before="page" fo:text-align="justify" fo:margin-left="3.15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keep-together="always" fo:widows="0" fo:orphans="0" fo:text-align="center"/>
      <style:text-properties fo:color="#000000" fo:hyphenate="false"/>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keep-together="always" fo:widows="0" fo:orphans="0" fo:text-align="center"/>
      <style:text-properties fo:color="#000000"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style="italic" style:font-style-asian="italic" style:font-style-complex="italic" fo:color="#000000" fo:font-size="10pt" style:font-size-asian="10pt"/>
    </style:style>
    <style:style style:name="P5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6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6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style="italic" style:font-style-asian="italic" style:font-style-complex="italic"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6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6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style="italic" style:font-style-asian="italic" style:font-style-complex="italic"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7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8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8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font-size="10pt" style:font-size-asian="10pt" fo:hyphenate="false"/>
    </style:style>
    <style:style style:name="P587" style:parent-style-name="Normal" style:family="paragraph">
      <style:paragraph-properties fo:widows="0" fo:orphans="0" fo:text-align="justify">
        <style:tab-stops>
          <style:tab-stop style:type="left" style:leader-style="solid" style:leader-text="_" style:position="6.1034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0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1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1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6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style="italic" style:font-style-asian="italic" style:font-style-complex="italic"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644" style:family="table-column">
      <style:table-column-properties style:column-width="2.0916in"/>
    </style:style>
    <style:style style:name="TableColumn645" style:family="table-column">
      <style:table-column-properties style:column-width="2.1013in"/>
    </style:style>
    <style:style style:name="TableColumn646" style:family="table-column">
      <style:table-column-properties style:column-width="2.1055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5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style="italic" style:font-style-asian="italic" style:font-style-complex="italic"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665" style:family="table-column">
      <style:table-column-properties style:column-width="2.0937in"/>
    </style:style>
    <style:style style:name="TableColumn666" style:family="table-column">
      <style:table-column-properties style:column-width="2.1006in"/>
    </style:style>
    <style:style style:name="TableColumn667" style:family="table-column">
      <style:table-column-properties style:column-width="2.1041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7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7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tyle="italic" style:font-style-asian="italic" style:font-style-complex="italic" fo:color="#000000"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8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style="italic" style:font-style-asian="italic" style:font-style-complex="italic" fo:color="#000000" fo:font-size="10pt" style:font-size-asian="10pt"/>
    </style:style>
    <style:style style:name="T688" style:parent-style-name="DefaultParagraphFont" style:family="text">
      <style:text-properties fo:color="#000000" fo:font-size="10pt" style:font-size-asian="10pt"/>
    </style:style>
    <style:style style:name="P68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9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TableColumn692" style:family="table-column">
      <style:table-column-properties style:column-width="2.0916in"/>
    </style:style>
    <style:style style:name="TableColumn693" style:family="table-column">
      <style:table-column-properties style:column-width="2.1013in"/>
    </style:style>
    <style:style style:name="TableColumn694" style:family="table-column">
      <style:table-column-properties style:column-width="2.1055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0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font-style="italic" style:font-style-asian="italic" style:font-style-complex="italic"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tyle="italic" style:font-style-asian="italic" style:font-style-complex="italic"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1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713" style:family="table-column">
      <style:table-column-properties style:column-width="2.0937in"/>
    </style:style>
    <style:style style:name="TableColumn714" style:family="table-column">
      <style:table-column-properties style:column-width="2.1006in"/>
    </style:style>
    <style:style style:name="TableColumn715" style:family="table-column">
      <style:table-column-properties style:column-width="2.1041in"/>
    </style:style>
    <style:style style:name="Table712"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2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2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fo:text-align="end" fo:text-indent="0.3937in">
        <style:tab-stops>
          <style:tab-stop style:type="left" style:leader-style="solid" style:leader-text="_" style:position="6.1034in"/>
        </style:tab-stops>
      </style:paragraph-properties>
      <style:text-properties fo:color="#000000" fo:hyphenate="false"/>
    </style:style>
    <style:style style:name="P7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margin-left="3.1493in">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5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tyle="italic" style:font-style-asian="italic" style:font-style-complex="italic"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style:font-style-complex="italic"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tyle="italic" style:font-style-asian="italic" style:font-style-complex="italic"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style:font-style-complex="italic"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8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style:font-style-complex="italic" fo:color="#000000" fo:font-size="10pt" style:font-size-asian="10pt"/>
    </style:style>
    <style:style style:name="T793" style:parent-style-name="DefaultParagraphFont" style:family="text">
      <style:text-properties fo:color="#000000" fo:font-size="10pt" style:font-size-asian="10pt"/>
    </style:style>
    <style:style style:name="P79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style:font-style-complex="italic"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tyle="italic" style:font-style-asian="italic" style:font-style-complex="italic" fo:color="#000000" fo:font-size="10pt" style:font-size-asian="10pt"/>
    </style:style>
    <style:style style:name="P80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10" style:parent-style-name="DefaultParagraphFont" style:family="text">
      <style:text-properties fo:font-style="italic" style:font-style-asian="italic" style:font-style-complex="italic" fo:color="#000000" fo:font-size="10pt" style:font-size-asian="10pt"/>
    </style:style>
    <style:style style:name="T811" style:parent-style-name="DefaultParagraphFont" style:family="text">
      <style:text-properties fo:font-style="italic" style:font-style-asian="italic" style:font-style-complex="italic"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82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838" style:parent-style-name="Normal" style:family="paragraph">
      <style:paragraph-properties fo:widows="0" fo:orphans="0" fo:text-align="justify">
        <style:tab-stops>
          <style:tab-stop style:type="left" style:leader-style="solid" style:leader-text="_" style:position="6.1034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tyle="italic" style:font-style-asian="italic" style:font-style-complex="italic"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5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857" style:parent-style-name="DefaultParagraphFont" style:family="text">
      <style:text-properties fo:font-style="italic" style:font-style-asian="italic" style:font-style-complex="italic"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872" style:family="table-column">
      <style:table-column-properties style:column-width="2.0916in"/>
    </style:style>
    <style:style style:name="TableColumn873" style:family="table-column">
      <style:table-column-properties style:column-width="2.1013in"/>
    </style:style>
    <style:style style:name="TableColumn874" style:family="table-column">
      <style:table-column-properties style:column-width="2.1055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88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88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style:font-style-complex="italic" fo:color="#000000" fo:font-size="10pt" style:font-size-asian="10pt"/>
    </style:style>
    <style:style style:name="T889" style:parent-style-name="DefaultParagraphFont" style:family="text">
      <style:text-properties fo:color="#000000" fo:font-size="10pt" style:font-size-asian="10pt"/>
    </style:style>
    <style:style style:name="P8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8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893" style:family="table-column">
      <style:table-column-properties style:column-width="2.0937in"/>
    </style:style>
    <style:style style:name="TableColumn894" style:family="table-column">
      <style:table-column-properties style:column-width="2.1006in"/>
    </style:style>
    <style:style style:name="TableColumn895" style:family="table-column">
      <style:table-column-properties style:column-width="2.1041in"/>
    </style:style>
    <style:style style:name="Table892"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0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style="italic" style:font-style-asian="italic" style:font-style-complex="italic"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0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1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1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style="italic" style:font-style-asian="italic" style:font-style-complex="italic"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1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1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2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23" style:family="table-column">
      <style:table-column-properties style:column-width="2.0916in"/>
    </style:style>
    <style:style style:name="TableColumn924" style:family="table-column">
      <style:table-column-properties style:column-width="2.1013in"/>
    </style:style>
    <style:style style:name="TableColumn925" style:family="table-column">
      <style:table-column-properties style:column-width="2.1055in"/>
    </style:style>
    <style:style style:name="Table922" style:family="table">
      <style:table-properties style:width="6.2986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3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3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44" style:family="table-column">
      <style:table-column-properties style:column-width="2.0937in"/>
    </style:style>
    <style:style style:name="TableColumn945" style:family="table-column">
      <style:table-column-properties style:column-width="2.1006in"/>
    </style:style>
    <style:style style:name="TableColumn946" style:family="table-column">
      <style:table-column-properties style:column-width="2.1041in"/>
    </style:style>
    <style:style style:name="Table943" style:family="table">
      <style:table-properties style:width="6.2986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5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style="italic" style:font-style-asian="italic" style:font-style-complex="italic"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6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TableColumn971" style:family="table-column">
      <style:table-column-properties style:column-width="2.0916in"/>
    </style:style>
    <style:style style:name="TableColumn972" style:family="table-column">
      <style:table-column-properties style:column-width="2.1013in"/>
    </style:style>
    <style:style style:name="TableColumn973" style:family="table-column">
      <style:table-column-properties style:column-width="2.1055in"/>
    </style:style>
    <style:style style:name="Table970" style:family="table">
      <style:table-properties style:width="6.2986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7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tyle="italic" style:font-style-asian="italic" style:font-style-complex="italic" fo:color="#000000"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8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92" style:family="table-column">
      <style:table-column-properties style:column-width="2.0937in"/>
    </style:style>
    <style:style style:name="TableColumn993" style:family="table-column">
      <style:table-column-properties style:column-width="2.1006in"/>
    </style:style>
    <style:style style:name="TableColumn994" style:family="table-column">
      <style:table-column-properties style:column-width="2.1041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00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style="italic" style:font-style-asian="italic" style:font-style-complex="italic" fo:color="#000000" fo:font-size="10pt" style:font-size-asian="10pt"/>
    </style:style>
    <style:style style:name="T1003" style:parent-style-name="DefaultParagraphFont" style:family="text">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0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style:font-style-complex="italic"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widows="0" fo:orphans="0" fo:text-align="end" fo:text-indent="0.3937in">
        <style:tab-stops>
          <style:tab-stop style:type="left" style:leader-style="solid" style:leader-text="_" style:position="6.1034in"/>
        </style:tab-stops>
      </style:paragraph-properties>
      <style:text-properties fo:color="#000000" fo:hyphenate="false"/>
    </style:style>
    <style:style style:name="P10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style="italic" style:font-style-asian="italic" style:font-style-complex="italic"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office:automatic-styles>
  <office:body>
    <office:text text:use-soft-page-breaks="true">
      <text:p text:style-name="P1"><text:span text:style-name="T4"/><text:span text:style-name="T5">LIETUVOS RESPUBLIKOS DIPLOMATINĖS TARNYBOS ĮSTATYMO 2, 18, 23, 24, 25, 27, 29, 32, 36, 43, 44, 47, 50, 56, 57, 68, 70 STRAIPSNIŲ IR 1, 2 PRIEDĖLIŲ PAKEITIMO IR PAPILDYMO BEI ĮSTATYMO PAPILDYMO 28</text:span><text:span text:style-name="T6">1</text:span><text:span text:style-name="T7"><text:s/>STRAIPSNIU ĮSTATYMAS</text:span></text:p>
      <text:p text:style-name="P8"/>
      <text:p text:style-name="P9">2010 m. birželio 3 d. Nr. XI-870</text:p>
      <text:p text:style-name="P10">Vilnius</text:p>
      <text:p text:style-name="P11"/>
      <text:p text:style-name="P12"><text:span text:style-name="T13">(Žin., 1999, Nr.<text:s/></text:span><text:a xlink:href="https://www.e-tar.lt/portal/lt/legalAct/TAR.46EF9E1D52E9" office:target-frame-name="_blank" xlink:show="new"><text:span text:style-name="T14">7-140</text:span></text:a><text:span text:style-name="T15">; 2003, Nr.<text:s/></text:span><text:a xlink:href="https://www.e-tar.lt/portal/lt/legalAct/TAR.15D704F79271" office:target-frame-name="_blank" xlink:show="new"><text:span text:style-name="T16">38-1676</text:span></text:a><text:span text:style-name="T17">, Nr.<text:s/></text:span><text:a xlink:href="https://www.e-tar.lt/portal/lt/legalAct/TAR.C845666F66DB" office:target-frame-name="_blank" xlink:show="new"><text:span text:style-name="T18">123-5581</text:span></text:a><text:span text:style-name="T19">; 2004, Nr.<text:s/></text:span><text:a xlink:href="https://www.e-tar.lt/portal/lt/legalAct/TAR.22EC36FD32AB" office:target-frame-name="_blank" xlink:show="new"><text:span text:style-name="T20">44-1439</text:span></text:a><text:span text:style-name="T21">, Nr.<text:s/></text:span><text:a xlink:href="https://www.e-tar.lt/portal/lt/legalAct/TAR.810096E93D62" office:target-frame-name="_blank" xlink:show="new"><text:span text:style-name="T22">170-6236</text:span></text:a><text:span text:style-name="T23">; 2005, Nr.<text:s/></text:span><text:a xlink:href="https://www.e-tar.lt/portal/lt/legalAct/TAR.7935CAF173EF" office:target-frame-name="_blank" xlink:show="new"><text:span text:style-name="T24">121-4330</text:span></text:a><text:span text:style-name="T25">; 2006, Nr.<text:s/></text:span><text:a xlink:href="https://www.e-tar.lt/portal/lt/legalAct/TAR.FB0A9856B801" office:target-frame-name="_blank" xlink:show="new"><text:span text:style-name="T26">77-2959</text:span></text:a><text:span text:style-name="T27">; 2009, Nr.<text:s/></text:span><text:a xlink:href="https://www.e-tar.lt/portal/lt/legalAct/TAR.13AC476AC21E" office:target-frame-name="_blank" xlink:show="new"><text:span text:style-name="T28">85-3580</text:span></text:a><text:span text:style-name="T29">)</text:span></text:p>
      <text:p text:style-name="P30"/>
      <text:p text:style-name="P31"><text:span text:style-name="T32">1</text:span><text:span text:style-name="T33"><text:s/>straipsnis.<text:s/></text:span><text:span text:style-name="T34">2 straipsnio 2 dalies pakeitimas</text:span></text:p>
      <text:p text:style-name="P35"><text:span text:style-name="T36">Pakeisti 2 straipsnio 2 dalį ir ją išdėstyti taip:</text:span></text:p>
      <text:p text:style-name="P37"><text:span text:style-name="T38">„</text:span><text:span text:style-name="T39">2</text:span><text:span text:style-name="T40">. Lietuvos Respublikos diplomatinė tarnyba yra vientisa. Ją sudaro:<text:s/></text:span></text:p>
      <text:p text:style-name="P41"><text:span text:style-name="T42">1</text:span><text:span text:style-name="T43">) Užsienio reikalų<text:s/></text:span><text:span text:style-name="T44">ministerijoje ir Užsienio reikalų ministerijai atskaitingose Lietuvos Respublikos diplomatinėse atstovybėse užsienio valstybėse, Lietuvos Respublikos atstovybėse prie tarptautinių organizacijų, konsulinėse įstaigose, specialiosiose misijose, derybų grupėse</text:span><text:span text:style-name="T45"><text:s/>ir derybų delegacijose dirbantys diplomatai;</text:span></text:p>
      <text:p text:style-name="P46"><text:span text:style-name="T47">2</text:span><text:span text:style-name="T48">) Respublikos Prezidento kanceliarijoje, Seimo kanceliarijoje, Ministro Pirmininko tarnyboje, ministerijose, kitose valstybės institucijose ar įstaigose dirbantys diplomatai;</text:span></text:p>
      <text:p text:style-name="P49"><text:span text:style-name="T50">3</text:span><text:span text:style-name="T51">) diplomatai, laikinai pe</text:span><text:span text:style-name="T52">rkelti į pareigas tarptautinėje organizacijoje ar institucijoje, Europos Sąjungos institucijoje ar įstaigoje, Europos Komisijos ar Tarybos įsteigtoje institucijoje, Europos Komisijos ir Europos Sąjungos valstybių narių bendrai įsteigtoje organizacijoje (ko</text:span><text:span text:style-name="T53">nsorciume), civilinėje tarptautinėje operacijoje ar misijoje (toliau – tarptautinė ir Europos Sąjungos institucija) ar užsienio valstybės institucijoje Lietuvos Respublikos asmenų delegavimo į tarptautines ir Europos Sąjungos institucijas ar užsienio valst</text:span><text:span text:style-name="T54">ybių institucijas įstatymo nustatyta tvarka.“</text:span></text:p>
      <text:p text:style-name="P55"/>
      <text:p text:style-name="P56"><text:span text:style-name="T57">2</text:span><text:span text:style-name="T58"><text:s/>straipsnis.<text:s/></text:span><text:span text:style-name="T59">18 straipsnio 1 dalies pakeitimas</text:span></text:p>
      <text:p text:style-name="P60"><text:span text:style-name="T61">18 straipsnio 1 dalyje vietoj skaičių ir žodžio „2, 3 ir 4“ įrašyti skaičius ir žodį „2, 3, 4 ir 5“ ir šią dalį išdėstyti taip:</text:span></text:p>
      <text:p text:style-name="P62"><text:span text:style-name="T63">„</text:span><text:span text:style-name="T64">1</text:span><text:span text:style-name="T65">. Asmenys, išsk</text:span><text:span text:style-name="T66">yrus Lietuvos Respublikos diplomatinius atstovus bei asmenis, nurodytus šio įstatymo 23 straipsnio 2, 3, 4 ir 5</text:span><text:span text:style-name="T67"><text:s/></text:span><text:span text:style-name="T68">dalyse, į Lietuvos Respublikos diplomatinę tarnybą priimami konkurso būdu. Konkurso nuostatus tvirtina užsienio reikalų ministras.“</text:span></text:p>
      <text:p text:style-name="P69"/>
      <text:p text:style-name="P70"><text:span text:style-name="T71">3</text:span><text:span text:style-name="T72"><text:s/>straipsnis.<text:s/></text:span><text:span text:style-name="T73">23 straipsnio papildymas ir pakeitimas</text:span></text:p>
      <text:p text:style-name="P74"><text:span text:style-name="T75">1</text:span><text:span text:style-name="T76">. Papildyti 23 straipsnį nauja 5 dalimi:</text:span></text:p>
      <text:p text:style-name="P77"><text:span text:style-name="T78">„</text:span><text:span text:style-name="T79">5</text:span><text:span text:style-name="T80">. Su asmeniu, kuris priimamas į laikinai negalinčio eiti pareigų diplomato pareigas (žemesnes negu padalinio vadovo ar jo pavaduotojo), sudaroma terminuot</text:span><text:span text:style-name="T81">a diplomato tarnybos sutartis. Terminuota diplomato tarnybos sutartis sudaroma ne ilgiau kaip 3 metams.“</text:span></text:p>
      <text:p text:style-name="P82"><text:span text:style-name="T83">2</text:span><text:span text:style-name="T84">. Buvusias 23 straipsnio 5 ir 6 dalis laikyti atitinkamai 6 ir 7 dalimis.</text:span></text:p>
      <text:p text:style-name="P85"/>
      <text:p text:style-name="P86"><text:span text:style-name="T87">4</text:span><text:span text:style-name="T88"><text:s/>straipsnis.<text:s/></text:span><text:span text:style-name="T89">24 straipsnio pakeitimas ir papildymas<text:s/></text:span></text:p>
      <text:p text:style-name="P90"><text:span text:style-name="T91">Pakeisti ir papildyti 24 straipsnį ir jį išdėstyti taip:</text:span></text:p>
      <text:p text:style-name="P92"/>
      <text:p text:style-name="P93"><text:span text:style-name="T94">„</text:span><text:span text:style-name="T95">24</text:span><text:span text:style-name="T96"><text:s/>straipsnis.<text:s/></text:span><text:span text:style-name="T97">Darbas pagal diplomato tarnybos sutartį</text:span></text:p>
      <text:p text:style-name="P98"><text:span text:style-name="T99">1</text:span><text:span text:style-name="T100">. Diplomatų darbui, išskyrus Lietuvos Respublikos diplomatinius atstovus, taikomi tokie rotacijos principai:</text:span></text:p>
      <text:p text:style-name="P101"><text:span text:style-name="T102">1</text:span><text:span text:style-name="T103">) priimtas į Lietuvos<text:s/></text:span><text:span text:style-name="T104">Respublikos diplomatinę tarnybą diplomatas Užsienio reikalų ministerijoje paprastai dirba 3 metus (į šį laikotarpį įskaičiuojamas parengiamasis laikotarpis). Vėliau diplomatas paprastai 3 metams užsienio reikalų ministro įsakymu paskiriamas dirbti į Lietuv</text:span><text:span text:style-name="T105">os Respublikos diplomatinę atstovybę ar konsulinę įstaigą, iš kurios užsienio reikalų<text:s/></text:span><text:soft-page-break/><text:span text:style-name="T106">ministro įsakymu grąžintas į Užsienio reikalų ministeriją joje vėl paprastai</text:span><text:span text:style-name="T107"><text:s/></text:span><text:span text:style-name="T108">dirba 3 metus iki kito paskyrimo. Į darbo Užsienio reikalų ministerijoje laikotarpį įskaičiuo</text:span><text:span text:style-name="T109">jamas laikino perkėlimo į karjeros ar statutinio valstybės tarnautojo pareigas kitoje valstybės institucijoje ar įstaigoje laikotarpis;</text:span></text:p>
      <text:p text:style-name="P110"><text:span text:style-name="T111">2</text:span><text:span text:style-name="T112">) esant tarnybinei būtinybei, diplomatas gali būti iš karto skiriamas į kitą Lietuvos Respublikos diplomatinę atsto</text:span><text:span text:style-name="T113">vybę ar konsulinę įstaigą ir joje neišdirbęs 3 metų, tačiau bendras nuoseklaus paskyrimo dviejose Lietuvos Respublikos diplomatinėse atstovybėse ar konsulinėse įstaigose terminas negali būti ilgesnis negu 6 metai;</text:span></text:p>
      <text:p text:style-name="P114"><text:span text:style-name="T115">3</text:span><text:span text:style-name="T116">) esant tarnybinei būtinybei, diploma</text:span><text:span text:style-name="T117">tas gali būti paliekamas dirbti Užsienio reikalų ministerijoje ilgesniam negu 3 metų laikotarpiui arba gali būti paskirtas į diplomatinę atstovybę ar konsulinę įstaigą neišdirbęs Užsienio reikalų ministerijoje 3 metų. Bendras nuoseklaus darbo Užsienio reik</text:span><text:span text:style-name="T118">alų ministerijoje terminas negali būti ilgesnis negu 4 metai;</text:span></text:p>
      <text:p text:style-name="P119"><text:span text:style-name="T120">4</text:span><text:span text:style-name="T121">) dėl diplomato ar jo šeimos narių ligos arba dėl kitų svarbių šeiminių aplinkybių diplomatas gali būti paliekamas dirbti Užsienio reikalų ministerijoje ilgesniam negu 3 metų laikotarpiui.<text:s/></text:span><text:span text:style-name="T122">Jeigu dėl svarbių aplinkybių diplomato darbas Užsienio reikalų ministerijoje pratęsiamas ilgiau negu 1 metų laikotarpiui, toks rotacijos atidėjimas įforminamas rašytiniu Užsienio reikalų ministerijos ir diplomato susitarimu, kuriame nurodomos šios svarbios</text:span><text:span text:style-name="T123"><text:s/>aplinkybės.</text:span></text:p>
      <text:p text:style-name="P124"><text:span text:style-name="T125">2</text:span><text:span text:style-name="T126">. Esant tarnybinei būtinybei, užsienio reikalų ministro įsakymu diplomatas jo rašytiniu sutikimu gali būti laikinai perkeltas iš Užsienio reikalų ministerijos į karjeros ar statutinio valstybės tarnautojo pareigas Respublikos Prezidento</text:span><text:span text:style-name="T127"><text:s/>kanceliarijoje, Seimo kanceliarijoje, Ministro Pirmininko tarnyboje, kitoje valstybės institucijoje ar įstaigoje, jeigu diplomatas atitinka pareigybės, į kurią perkeliama, aprašyme nustatytus specialiuosius reikalavimus. Laikinai į kitas pareigas diplomat</text:span><text:span text:style-name="T128">as gali būti perkeltas iki 2 metų. Esant tarnybinei būtinybei, šis terminas gali būti pratęstas iki 1 metų ir bendras laikino perkėlimo laikas negali viršyti 3 metų. Perkėlimo laikas įskaitomas į diplomatinės tarnybos stažą. Laikinai perkeltam diplomatui p</text:span><text:span text:style-name="T129">aliekamas iki perkėlimo turėtas diplomatinis rangas. Perkėlimo laikotarpiu valstybės institucija ar įstaiga, į kurią diplomatas perkeltas, diplomatui moka darbo užmokestį, susidedantį iš pareiginės algos, nustatytos pareigybei, kurią jis ėjo iki perkėlimo,</text:span><text:span text:style-name="T130"><text:s/>kai diplomatas perkeliamas į kitas tos pačios ar žemesnės kategorijos pareigas, ir priedų, kurie jam buvo mokami iki perkėlimo, arba pareiginės algos, nustatytos pareigybei, į kurią jis perkeliamas, kai diplomatas perkeliamas į kitas aukštesnės kategorijo</text:span><text:span text:style-name="T131">s pareigas, ir priedų, kurie jam buvo mokami iki perkėlimo. Pasibaigus perkėlimo laikotarpiui, diplomatas grąžinamas dirbti į Užsienio reikalų ministeriją ir paskiriamas į tas pačias arba į kitas ne žemesnės kategorijos pareigas, negu jas ėjo iki laikino p</text:span><text:span text:style-name="T132">erkėlimo. Diplomatas dirbti į Užsienio reikalų ministeriją negali būti grąžinamas, jeigu iš karjeros ar statutinio valstybės tarnautojo pareigų, į kurias asmuo buvo perkeltas, jis buvo atleistas dėl jam paskirtos tarnybinės nuobaudos – atleidimo iš pareigų</text:span><text:span text:style-name="T133">, prarastos Lietuvos Respublikos pilietybės ar įsiteisėjusio teismo nuosprendžio, kuriuo jam paskirta bausmė už sunkų ar labai sunkų nusikaltimą, nusikalstamą veiką valstybės tarnybai ir viešiesiems interesams ar korupcinio pobūdžio nusikalstamą veiką arba</text:span><text:span text:style-name="T134"><text:s/>bausmė, dėl kurios jis negali eiti savo pareigų.</text:span></text:p>
      <text:p text:style-name="P135"><text:span text:style-name="T136">3</text:span><text:span text:style-name="T137">. Diplomatas Lietuvos Respublikos asmenų delegavimo į tarptautines ir Europos Sąjungos institucijas ar užsienio valstybių institucijas įstatymo nustatyta tvarka gali būti laikinai perkeltas į pareigas<text:s/></text:span><text:span text:style-name="T138">tarptautinėje ir Europos Sąjungos institucijoje ar užsienio valstybės institucijoje. Dėl tokio perkėlimo diplomato tarnybos sutartis nenutrūksta, diplomatui paliekamas diplomatinis rangas, perkėlimo laikas įskaitomas į diplomatinės tarnybos stažą. Diplomat</text:span><text:span text:style-name="T139">ams, laikinai perkeltiems į tarptautines ir Europos Sąjungos institucijas ar užsienio valstybės institucijas, Lietuvos Respublikos asmenų delegavimo į tarptautines ir</text:span><text:span text:style-name="T140"><text:s/></text:span><text:span text:style-name="T141">Europos Sąjungos institucijas ar užsienio valstybių institucijas įstatymo nustatyta tvark</text:span><text:span text:style-name="T142">a mokamas darbo užmokestis ir kitos su delegavimu susijusios išlaidos. Diplomatams darbo tarptautinėje ir Europos Sąjungos institucijoje ar užsienio valstybės institucijoje laikotarpiu taikomos tarptautinių ir Europos Sąjungos institucijų darbo sąlygas<text:s/></text:span><text:soft-page-break/><text:span text:style-name="T143">reg</text:span><text:span text:style-name="T144">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145"><text:span text:style-name="T146">4</text:span><text:span text:style-name="T147">. Jeigu<text:s/></text:span><text:span text:style-name="T148">diplomatas tampa valstybės politiku arba pradeda eiti politinio (asmeninio) pasitikėjimo valstybės tarnautojo pareigas, diplomatinės tarnybos sutartis turi būti nutraukta. Šie asmenys turi teisę atkurti diplomato statusą šio įstatymo 44 straipsnio 5 dalyje</text:span><text:span text:style-name="T149"><text:s/>nustatyta tvarka.</text:span></text:p>
      <text:p text:style-name="P150"><text:span text:style-name="T151">5</text:span><text:span text:style-name="T152">. Esant tarnybinei būtinybei, diplomatas gali būti laikinai perkeltas į kitas pareigas Užsienio reikalų ministerijoje. Perkėlimo laikotarpis negali būti ilgesnis negu 3 metai. Laikinai perkeltam į kitas pareigas diplomatui mokamas n</text:span><text:span text:style-name="T153">e mažesnis kaip iki perkėlimo nustatytas darbo užmokestis.“</text:span></text:p>
      <text:p text:style-name="P154"/>
      <text:p text:style-name="P155"><text:span text:style-name="T156">5</text:span><text:span text:style-name="T157"><text:s/>straipsnis.<text:s/></text:span><text:span text:style-name="T158">25 straipsnio 3 dalies pakeitimas</text:span></text:p>
      <text:p text:style-name="P159"><text:span text:style-name="T160">25 straipsnio 3 dalyje išbraukti antrą sakinį ir šią dalį išdėstyti taip:</text:span></text:p>
      <text:p text:style-name="P161"><text:span text:style-name="T162">„</text:span><text:span text:style-name="T163">3</text:span><text:span text:style-name="T164">. Paskyrimas dirbti Lietuvos Respublikos diplomatinėje<text:s/></text:span><text:span text:style-name="T165">atstovybėje ar konsulinėje įstaigoje ar grąžinimas į darbą Užsienio reikalų ministerijoje įforminamas užsienio reikalų ministro įsakymu.“</text:span></text:p>
      <text:p text:style-name="P166"/>
      <text:p text:style-name="P167"><text:span text:style-name="T168">6</text:span><text:span text:style-name="T169"><text:s/>straipsnis.<text:s/></text:span><text:span text:style-name="T170">27 straipsnio 1 dalies pakeitimas</text:span></text:p>
      <text:p text:style-name="P171"><text:span text:style-name="T172">Pakeisti 27 straipsnio 1 dalį ir ją išdėstyti taip:</text:span></text:p>
      <text:p text:style-name="P173"><text:span text:style-name="T174">„</text:span><text:span text:style-name="T175">1</text:span><text:span text:style-name="T176">.</text:span><text:span text:style-name="T177"><text:s/>Lietuvos Respublikos diplomatinėje atstovybėje ar konsulinėje įstaigoje dirbančio diplomato šeimos nariai yra kartu gyvenantys:<text:s/></text:span></text:p>
      <text:p text:style-name="P178"><text:span text:style-name="T179">1</text:span><text:span text:style-name="T180">) diplomato sutuoktinis;</text:span></text:p>
      <text:p text:style-name="P181"><text:span text:style-name="T182">2</text:span><text:span text:style-name="T183">) diplomato nepilnamečiai vaikai (įvaikiai), jeigu jie įstatymų nustatyta tvarka nėra<text:s/></text:span><text:span text:style-name="T184">emancipuoti ar sudarę santuokos;</text:span></text:p>
      <text:p text:style-name="P185"><text:span text:style-name="T186">3</text:span><text:span text:style-name="T187">) diplomato pilnamečiai vaikai (įvaikiai) iki 20 metų, jeigu jie su diplomatu turi bendrą ūkį, nėra sudarę santuokos ir dar nėra įgiję vidurinio išsilavinimo;</text:span></text:p>
      <text:p text:style-name="P188"><text:span text:style-name="T189">4</text:span><text:span text:style-name="T190">) diplomato sutuoktinio nepilnamečiai vaikai<text:s/></text:span><text:span text:style-name="T191">(įvaikiai), jeigu įstatymų nustatyta tvarka ar teismo sprendimu jų gyvenamoji vieta yra nustatyta kartu su diplomato sutuoktiniu ir jie įstatymų nustatyta tvarka nėra emancipuoti ar sudarę santuokos;</text:span></text:p>
      <text:p text:style-name="P192"><text:span text:style-name="T193">5</text:span><text:span text:style-name="T194">) diplomato sutuoktinio pilnamečiai vaikai (įvaikia</text:span><text:span text:style-name="T195">i) iki 20 metų, jeigu įstatymų nustatyta tvarka ar teismo sprendimu jų gyvenamoji vieta yra nustatyta kartu su diplomato sutuoktiniu ir jie su diplomatu turi bendrą ūkį, nėra sudarę santuokos ir dar nėra įgiję vidurinio išsilavinimo;</text:span></text:p>
      <text:p text:style-name="P196"><text:span text:style-name="T197">6</text:span><text:span text:style-name="T198">) išlaikytiniai (</text:span><text:span text:style-name="T199">nesvarbu, koks jų amžius) – asmenys, kurių globėju ar rūpintoju įstatymų nustatyta tvarka yra paskirtas diplomatas ir (ar) jo sutuoktinis, neatsižvelgiant į tai, ar globa arba rūpyba buvo nustatyta iki diplomato darbo Lietuvos Respublikos diplomatinėje ats</text:span><text:span text:style-name="T200">tovybėje ar konsulinėje įstaigoje pradžios, ar po to, kai diplomatas pradėjo dirbti Lietuvos Respublikos diplomatinėje atstovybėje ar konsulinėje įstaigoje.“</text:span></text:p>
      <text:p text:style-name="P201"/>
      <text:p text:style-name="P202"><text:span text:style-name="T203">7</text:span><text:span text:style-name="T204"><text:s/>straipsnis.<text:s/></text:span><text:span text:style-name="T205">Įstatymo papildymas 28</text:span><text:span text:style-name="T206">1</text:span><text:span text:style-name="T207"><text:s/>straipsniu</text:span></text:p>
      <text:p text:style-name="P208"><text:span text:style-name="T209">Papildyti Įstatymą 28</text:span><text:span text:style-name="T210">1</text:span><text:span text:style-name="T211"><text:s/>straipsniu:</text:span></text:p>
      <text:p text:style-name="P212"/>
      <text:p text:style-name="P213"><text:span text:style-name="T214">„</text:span><text:span text:style-name="T215">28</text:span><text:span text:style-name="T216">1</text:span><text:span text:style-name="T217"><text:s/>straipsnis.<text:s/></text:span><text:span text:style-name="T218">Diplomato sutuoktinio diplomato teisė atkurti diplomato statusą</text:span></text:p>
      <text:p text:style-name="P219"><text:span text:style-name="T220">1</text:span><text:span text:style-name="T221">. Diplomato sutuoktinis diplomatas, nutraukęs diplomato tarnybos sutartį pagal šio įstatymo 58 straipsnio 6 dalį dėl to, kad išvyko kartu su sutuoktiniu diplomatu, pa</text:span><text:span text:style-name="T222">skirtu dirbti į Lietuvos Respublikos diplomatinę atstovybę ar konsulinę įstaigą arba perkeltu į pareigas tarptautinėje ir Europos Sąjungos institucijoje ar užsienio valstybės institucijoje, teisės aktų nustatyta tvarka turi teisę atkurti diplomato statusą<text:s/></text:span><text:span text:style-name="T223">– grįžti į eitas arba, jeigu nėra galimybės, kitas tos pačios kategorijos pareigas Užsienio reikalų ministerijoje. Su šiuo asmeniu sudaroma diplomato tarnybos sutartis, užsienio reikalų ministro įsakymu jam grąžinamas iki diplomato tarnybos sutarties nutra</text:span><text:span text:style-name="T224">ukimo turėtas diplomatinis rangas.<text:s/></text:span></text:p>
      <text:p text:style-name="P225"><text:span text:style-name="T226">2</text:span><text:span text:style-name="T227">. Šio straipsnio 1 dalyje nurodyti asmenys teisę atkurti diplomato statusą turi per 6 mėnesius nuo sutuoktinio darbo Lietuvos Respublikos diplomatinėje atstovybėje ar konsulinėje įstaigoje, tarptautinėje ir Europos<text:s/></text:span><text:span text:style-name="T228">Sąjungos institucijoje ar užsienio valstybės institucijoje pabaigos arba per 6 mėnesius nuo prašymo atkurti diplomato statusą pateikimo dienos, jeigu toks prašymas pateikiamas nepasibaigus sutuoktinio darbo Lietuvos Respublikos diplomatinėje atstovybėje ar</text:span><text:span text:style-name="T229"><text:s/>konsulinėje įstaigoje, tarptautinėje ir Europos Sąjungos institucijoje ar užsienio valstybės institucijoje laikotarpiui.“</text:span></text:p>
      <text:p text:style-name="P230"/>
      <text:p text:style-name="P231"><text:span text:style-name="T232">8</text:span><text:span text:style-name="T233"><text:s/>straipsnis.<text:s/></text:span><text:span text:style-name="T234">29 straipsnio pavadinimo ir 1 dalies pakeitimas</text:span></text:p>
      <text:p text:style-name="P235"><text:span text:style-name="T236">1</text:span><text:span text:style-name="T237">. Pakeisti 29 straipsnio pavadinimą ir jį išdėstyti t</text:span><text:span text:style-name="T238">aip:</text:span></text:p>
      <text:p text:style-name="P239"/>
      <text:p text:style-name="P240"><text:span text:style-name="T241">„</text:span><text:span text:style-name="T242">29</text:span><text:span text:style-name="T243"><text:s/>straipsnis.<text:s/></text:span><text:span text:style-name="T244">Draudimai diplomatui“.</text:span></text:p>
      <text:p text:style-name="P245"><text:span text:style-name="T246">2</text:span><text:span text:style-name="T247">. 29 straipsnio 1 dalyje po žodžio „Diplomatui“ įrašyti žodžius „pagal Lietuvos Respublikos valstybės tarnybos įstatymą“ ir šią dalį išdėstyti taip:</text:span></text:p>
      <text:p text:style-name="P248"><text:span text:style-name="T249">„</text:span><text:span text:style-name="T250">1</text:span><text:span text:style-name="T251">. Diplomatui pagal Lietuvos Respublikos valst</text:span><text:span text:style-name="T252">ybės tarnybos įstatymą draudžiama užsiimti su valstybės tarnautojo pareigomis nesuderinama veikla.“</text:span></text:p>
      <text:p text:style-name="P253"/>
      <text:p text:style-name="P254"><text:span text:style-name="T255">9</text:span><text:span text:style-name="T256"><text:s/>straipsnis.<text:s/></text:span><text:span text:style-name="T257">32 straipsnio 1 dalies pakeitimas</text:span></text:p>
      <text:p text:style-name="P258"><text:span text:style-name="T259">Pakeisti 32 straipsnio 1 dalį ir ją išdėstyti taip:</text:span></text:p>
      <text:p text:style-name="P260"><text:span text:style-name="T261">„</text:span><text:span text:style-name="T262">1</text:span><text:span text:style-name="T263">. Lietuvos Respublikos diplomatiniai<text:s/></text:span><text:span text:style-name="T264">atstovai dirbti į Lietuvos Respublikos diplomatinę atstovybę skiriami ne ilgesniam kaip 5 metų laikotarpiui. Šio įstatymo 36 straipsnyje nustatyta tvarka atšauktas Lietuvos Respublikos diplomatinis atstovas gali būti grąžintas dirbti į Užsienio reikalų min</text:span><text:span text:style-name="T265">isteriją arba paskirtas į kitą Lietuvos Respublikos diplomatinę atstovybę. Jeigu, pasibaigus Lietuvos Respublikos diplomatinio atstovo paskyrimo terminui vienoje užsienio valstybėje arba atšaukus jį prieš terminą iš vienos užsienio valstybės, Lietuvos Resp</text:span><text:span text:style-name="T266">ublikos diplomatinis atstovas iš karto yra skiriamas į kitą Lietuvos Respublikos diplomatinę atstovybę, bendras nuoseklaus paskyrimo terminas negali būti ilgesnis negu 8 metai dviejose Lietuvos Respublikos diplomatinėse atstovybėse. Jeigu pagal šio įstatym</text:span><text:span text:style-name="T267">o 23 straipsnio nuostatas su skiriamu Lietuvos Respublikos diplomatiniu atstovu sudaroma terminuota diplomato tarnybos sutartis, ji pasibaigia Respublikos Prezidentui išleidus dekretą dėl diplomatinio atstovo atšaukimo. Jeigu Lietuvos Respublikos diplomati</text:span><text:span text:style-name="T268">niu atstovu skiriamas asmuo, su kuriuo yra sudaryta diplomato tarnybos sutartis, nauja sutartis nesudaroma.“</text:span></text:p>
      <text:p text:style-name="P269"/>
      <text:p text:style-name="P270"><text:span text:style-name="T271">10</text:span><text:span text:style-name="T272"><text:s/>straipsnis.<text:s/></text:span><text:span text:style-name="T273">36 straipsnio 1 dalies pakeitimas</text:span></text:p>
      <text:p text:style-name="P274"><text:span text:style-name="T275">Pakeisti 36 straipsnio 1 dalį ir ją išdėstyti taip:</text:span></text:p>
      <text:p text:style-name="P276"><text:span text:style-name="T277">„</text:span><text:span text:style-name="T278">1</text:span><text:span text:style-name="T279">. Iš anksto apsvarsčius<text:s/></text:span><text:span text:style-name="T280">Lietuvos Respublikos diplomatinio atstovo atšaukimo klausimą Seimo Užsienio reikalų komitete,</text:span><text:span text:style-name="T281"><text:s/></text:span><text:span text:style-name="T282">Lietuvos Respublikos diplomatinį atstovą</text:span><text:span text:style-name="T283"><text:s/></text:span><text:span text:style-name="T284">Vyriausybės teikimu atšaukia Respublikos Prezidentas dekretu, kurį taip pat pasirašo Ministras Pirmininkas. Užsienio vals</text:span><text:span text:style-name="T285">tybė ar tarptautinė organizacija, kurioje Lietuvos Respublikai atstovavo atšaukiamasis Lietuvos Respublikos diplomatinis atstovas, apie atšaukimą informuojama toje valstybėje ar tarptautinėje organizacijoje nustatyta tvarka.“</text:span></text:p>
      <text:p text:style-name="P286"/>
      <text:p text:style-name="P287"><text:span text:style-name="T288">11</text:span><text:span text:style-name="T289"><text:s/>straipsnis.<text:s/></text:span><text:span text:style-name="T290">43 s</text:span><text:span text:style-name="T291">traipsnio 1 dalies pakeitimas</text:span></text:p>
      <text:p text:style-name="P292"><text:span text:style-name="T293">Pakeisti 43 straipsnio 1 dalį ir ją išdėstyti taip:</text:span></text:p>
      <text:p text:style-name="P294"><text:span text:style-name="T295">„</text:span><text:span text:style-name="T296">1</text:span><text:span text:style-name="T297">. Pirmasis diplomatinis rangas suteikiamas asmeniui, sėkmingai išdirbusiam parengiamąjį laikotarpį. Aukštesnis negu turėtas diplomatinis rangas paprastai suteikiamas po</text:span><text:span text:style-name="T298"><text:s/>4 metų, jeigu diplomatas neturi tarnybinių nuobaudų. Ši rangų teikimo tvarka taikoma ir diplomatams, laikinai perkeltiems dirbti į tarptautines ir Europos Sąjungos institucijas ar užsienio valstybės institucijas.“</text:span></text:p>
      <text:p text:style-name="P299"/>
      <text:p text:style-name="P300"><text:span text:style-name="T301">12</text:span><text:span text:style-name="T302"><text:s/>straipsnis.<text:s/></text:span><text:span text:style-name="T303">44 straipsnio<text:s/></text:span><text:span text:style-name="T304">pakeitimas</text:span></text:p>
      <text:p text:style-name="P305"><text:span text:style-name="T306">Pakeisti 44 straipsnį ir jį išdėstyti taip:</text:span></text:p>
      <text:p text:style-name="P307"/>
      <text:p text:style-name="P308"><text:span text:style-name="T309">„</text:span><text:span text:style-name="T310">44</text:span><text:span text:style-name="T311"><text:s/>straipsnis.<text:s/></text:span><text:span text:style-name="T312">Asmens, išėjusio iš Lietuvos Respublikos diplomatinės tarnybos, diplomatinis rangas. Teisė atkurti diplomato statusą</text:span></text:p>
      <text:p text:style-name="P313"><text:span text:style-name="T314">1</text:span><text:span text:style-name="T315">. Asmuo ministro patarėjo, patarėjo, pirmojo sekretoriaus,</text:span><text:span text:style-name="T316"><text:s/>antrojo sekretoriaus, trečiojo sekretoriaus ar atašė diplomatinį rangą turi iki gyvos galvos, jeigu į pensiją išeina iš Lietuvos Respublikos diplomatinės tarnybos.</text:span></text:p>
      <text:p text:style-name="P317"><text:span text:style-name="T318">2</text:span><text:span text:style-name="T319">. Asmuo (išskyrus turintį Lietuvos Respublikos nepaprastojo ir įgaliotojo ambasadoriau</text:span><text:span text:style-name="T320">s ar Lietuvos Respublikos nepaprastojo pasiuntinio ir įgaliotojo ministro diplomatinį rangą), dirbęs pagal terminuotą diplomato tarnybos sutartį, diplomatinio rango netenka pasibaigus terminuotai diplomato tarnybos sutarčiai.<text:s/></text:span></text:p>
      <text:p text:style-name="P321"><text:span text:style-name="T322">3</text:span><text:span text:style-name="T323">. Diplomato statusas užs</text:span><text:span text:style-name="T324">ienio reikalų ministro nustatyta tvarka gali būti atkurtas buvusiems diplomatams (išskyrus dirbusius pagal terminuotas diplomato tarnybos sutartis), jeigu jie per 5 metus nuo diplomato tarnybos sutarties nutraukimo pareiškia norą atkurti diplomato statusą<text:s/></text:span><text:span text:style-name="T325">ir diplomato tarnybos sutartis su jais nebuvo nutraukta šio įstatymo 58 straipsnio 1 dalyje ir 2 dalies 1, 5, 6, 7, 8 ir 9 punktuose nustatytais pagrindais.</text:span></text:p>
      <text:p text:style-name="P326"><text:span text:style-name="T327">4</text:span><text:span text:style-name="T328">. Šio straipsnio 3 dalyje nustatytas 5 metų terminas netaikomas, kai, esant tarnybinei būtinyb</text:span><text:span text:style-name="T329">ei, diplomato statusas atkuriamas užsienio reikalų ministro nustatyta tvarka buvusiems diplomatams, savo noru nutraukusiems diplomato tarnybos sutartį ir priimtiems dirbti į tarptautinę ir Europos Sąjungos instituciją ar užsienio valstybės instituciją, tai</text:span><text:span text:style-name="T330">p pat buvusiems diplomatams, savo noru nutraukusiems diplomato tarnybos sutartį ir išvykusiems kartu su sutuoktiniais, perkeltais, paskirtais arba išrinktais dirbti į tarptautinę ir Europos Sąjungos instituciją ar užsienio valstybės instituciją. Šie asmeny</text:span><text:span text:style-name="T331">s teisę atkurti diplomato statusą turi per 6 mėnesius nuo darbo tarptautinėje ir Europos Sąjungos institucijoje ar užsienio valstybės institucijoje pabaigos arba per 6 mėnesius po sutuoktinio darbo tarptautinėje ir Europos Sąjungos institucijoje ar užsieni</text:span><text:span text:style-name="T332">o valstybės institucijoje pabaigos, arba per 6 mėnesius nuo prašymo atkurti diplomato statusą pateikimo dienos, jeigu toks prašymas pateikiamas nepasibaigus sutuoktinio darbo tarptautinėje ir Europos Sąjungos institucijoje ar užsienio valstybės institucijo</text:span><text:span text:style-name="T333">je laikotarpiui.</text:span></text:p>
      <text:p text:style-name="P334"><text:span text:style-name="T335">5</text:span><text:span text:style-name="T336">. Šio straipsnio 3 dalyje nustatytas 5 metų terminas netaikomas, kai, esant tarnybinei būtinybei, diplomato statusas atkuriamas užsienio reikalų ministro nustatyta tvarka šio įstatymo 24 straipsnio 4 dalyje nurodytiems buvusiems diplo</text:span><text:span text:style-name="T337">matams. Šie asmenys teisę atkurti diplomato statusą turi per 3 mėnesius po valstybės politiko ar politinio (asmeninio) pasitikėjimo valstybės tarnautojo pareigų laikotarpio pabaigos, išskyrus atvejus, kai valstybės politiko įgaliojimai nutrūko Lietuvos Res</text:span><text:span text:style-name="T338">publikos Konstitucijos 74 straipsnio nustatyta tvarka, o politinio (asmeninio) pasitikėjimo valstybės tarnautojo įgaliojimai nutrūko dėl jam paskirtos tarnybinės nuobaudos – atleidimo iš pareigų, prarastos Lietuvos Respublikos pilietybės ar įsiteisėjusio t</text:span><text:span text:style-name="T339">eismo nuosprendžio, kuriuo jam paskirta bausmė už sunkų ar labai sunkų nusikaltimą, nusikalstamą veiką valstybės tarnybai ir viešiesiems interesams ar korupcinio pobūdžio nusikalstamą veiką arba bausmė, dėl kurios jis negali eiti savo pareigų.“<text:s/></text:span></text:p>
      <text:p text:style-name="P340"/>
      <text:p text:style-name="P341"><text:span text:style-name="T342">13</text:span><text:span text:style-name="T343"><text:s/>straipsnis.<text:s/></text:span><text:span text:style-name="T344">47 straipsnio 1 dalies papildymo 16 punktu ir 3, 4 dalių pakeitimas</text:span></text:p>
      <text:p text:style-name="P345"><text:span text:style-name="T346">1</text:span><text:span text:style-name="T347">. Papildyti 47 straipsnio 1 dalį 16 punktu:</text:span></text:p>
      <text:p text:style-name="P348"><text:span text:style-name="T349">„</text:span><text:span text:style-name="T350">16</text:span><text:span text:style-name="T351">) profesinės karo tarnybos kariams ir valstybės tarnautojams ginkluotės kontrolės inspektorių funkcijoms užsienio<text:s/></text:span><text:span text:style-name="T352">valstybėse atlikti.“</text:span></text:p>
      <text:p text:style-name="P353"><text:span text:style-name="T354">2</text:span><text:span text:style-name="T355">. Pakeisti 47 straipsnio 3 dalį ir ją išdėstyti taip:</text:span></text:p>
      <text:p text:style-name="P356"><text:span text:style-name="T357">„</text:span><text:span text:style-name="T358">3</text:span><text:span text:style-name="T359">. Diplomatiniai pasai Lietuvos Respublikos diplomatinėse atstovybėse, konsulinėse įstaigose dirbančių ar laikinai perkeltų į pareigas tarptautinėse ir Europos Sąjungos<text:s/></text:span><text:span text:style-name="T360">institucijose ar užsienio valstybių institucijose diplomatų, specialiųjų atašė ar jų pavaduotojų, karinių atstovų ar jų pavaduotojų, specialiųjų patarėjų ar jų pavaduotojų prašymu gali būti išduodami kartu su jais gyvenantiems jų šeimos nariams, nurodytiem</text:span><text:span text:style-name="T361">s šio įstatymo 27<text:s/></text:span><text:soft-page-break/><text:span text:style-name="T362">straipsnyje. Diplomatų, specialiųjų atašė ir jų pavaduotojų, karinių atstovų ir jų pavaduotojų, specialiųjų patarėjų ir jų pavaduotojų prašymu jų šeimos nariams, nevykstantiems į užsienio valstybę gyventi kartu su jais, gali būti išduodam</text:span><text:span text:style-name="T363">i diplomatiniai pasai kelionėms pas diplomatą, specialųjį atašė ar jo pavaduotoją, karinį atstovą ar jo pavaduotoją, specialųjį patarėją ar jo pavaduotoją.“</text:span></text:p>
      <text:p text:style-name="P364"><text:span text:style-name="T365">3</text:span><text:span text:style-name="T366">. Pakeisti 47 straipsnio 4 dalį ir ją išdėstyti taip:</text:span></text:p>
      <text:p text:style-name="P367"><text:span text:style-name="T368">„</text:span><text:span text:style-name="T369">4</text:span><text:span text:style-name="T370">. Diplomatinius pasus turi teisę</text:span><text:span text:style-name="T371"><text:s/>turėti buvę Respublikos Prezidentai, Seimo pirmininkai, ministrai pirmininkai, užsienio reikalų ministrai, Seimo Užsienio reikalų ir Europos reikalų komitetų pirmininkai, jeigu jiems Seimo nario mandatas nebuvo panaikintas Lietuvos Respublikos Konstitucij</text:span><text:span text:style-name="T372">os 74 straipsnyje nustatyto apkaltos proceso tvarka,</text:span><text:span text:style-name="T373"><text:s/></text:span><text:span text:style-name="T374">taip pat asmenys, turintys Respublikos Prezidento suteiktus diplomatinius rangus, kai jų diplomato tarnybos sutartys arba terminuotos diplomato tarnybos sutartys nutraukiamos vadovaujantis šio įstatymo 5</text:span><text:span text:style-name="T375">8 straipsnio 1 dalies 5 punktu ar 2 dalies 2 punktu arba kai jie atleidžiami iš valstybės tarnautojo pareigų vadovaujantis Lietuvos Respublikos valstybės tarnybos įstatymo 44 straipsnio 1 dalies 6 ar 13 punktu.“</text:span></text:p>
      <text:p text:style-name="P376"/>
      <text:p text:style-name="P377"><text:span text:style-name="T378">14</text:span><text:span text:style-name="T379"><text:s/>straipsnis.<text:s/></text:span><text:span text:style-name="T380">50 straipsnio 1 da</text:span><text:span text:style-name="T381">lies 5 punkto pakeitimas</text:span></text:p>
      <text:p text:style-name="P382"><text:span text:style-name="T383">Pakeisti 50 straipsnio 1 dalies 5 punktą ir jį išdėstyti taip:</text:span></text:p>
      <text:p text:style-name="P384"><text:span text:style-name="T385">„</text:span><text:span text:style-name="T386">5</text:span><text:span text:style-name="T387">) šio įstatymo 27 straipsnyje nurodyti diplomatų, specialiųjų atašė ar jų pavaduotojų, karinių atstovų ar jų pavaduotojų, specialiųjų patarėjų ar jų pavaduotojų š</text:span><text:span text:style-name="T388">eimos nariai, kai diplomatai, specialieji atašė ar jų pavaduotojai, kariniai atstovai ar jų pavaduotojai, specialieji patarėjai ar jų pavaduotojai <text:s/>grįžta į Lietuvos Respubliką baigę darbą Lietuvos Respublikos diplomatinėse atstovybėse, konsulinėse įstaigo</text:span><text:span text:style-name="T389">se,</text:span><text:span text:style-name="T390"><text:s/></text:span><text:span text:style-name="T391">Lietuvos Respublikos diplomatinėje tarnyboje arba pasibaigus diplomatų laikino perkėlimo į pareigas tarptautinėse ir Europos Sąjungos institucijose ar užsienio valstybių institucijose laikui, taip pat grįžę iš kelionės diplomatų, specialiųjų atašė ar j</text:span><text:span text:style-name="T392">ų pavaduotojų, karinių atstovų ar jų pavaduotojų, specialiųjų patarėjų ar jų pavaduotojų šeimos nariai, jeigu diplomatinis pasas diplomato, specialiojo atašė ar jo pavaduotojo, karinio atstovo ar jo pavaduotojo, specialiojo patarėjo ar jo pavaduotojo prašy</text:span><text:span text:style-name="T393">mu jiems buvo išduotas kelionėms pas diplomatą, specialųjį atašė ar jo pavaduotoją, karinį atstovą ar jo pavaduotoją, specialųjį patarėją ar jo pavaduotoją;“.</text:span></text:p>
      <text:p text:style-name="P394"/>
      <text:p text:style-name="P395"><text:span text:style-name="T396">15</text:span><text:span text:style-name="T397"><text:s/>straipsnis.<text:s/></text:span><text:span text:style-name="T398">56 straipsnio 2, 3, 4 dalių pakeitimas ir straipsnio papildymas 6 dalim</text:span><text:span text:style-name="T399">i</text:span></text:p>
      <text:p text:style-name="P400"><text:span text:style-name="T401">1</text:span><text:span text:style-name="T402">. Pakeisti 56 straipsnio 2 dalį ir ją išdėstyti taip:</text:span></text:p>
      <text:p text:style-name="P403"><text:span text:style-name="T404">„</text:span><text:span text:style-name="T405">2</text:span><text:span text:style-name="T406">. Kai su diplomatu, dirbančiu Lietuvos Respublikos diplomatinėje atstovybėje ar konsulinėje įstaigoje, kartu gyvena šio įstatymo 27 straipsnio 1 dalies 2, 3, 4 ir 5 punktuose nurodyti šeimos<text:s/></text:span><text:span text:style-name="T407">nariai – vaikai (įvaikiai), už kiekvieną vaiką (įvaikį) diplomatui kartu su pareigine alga mokama kompensacija, kurią sudaro, jeigu vaikas (įvaikis) iki 6 metų, – 0,2 per mėnesį diplomato gaunamos su darbu užsienyje susijusių išlaidų kompensacijos ir, jeig</text:span><text:span text:style-name="T408">u vaikas (įvaikis) yra 6 ir daugiau metų, – 0,3 per mėnesį diplomato gaunamos su darbu užsienyje susijusių išlaidų kompensacijos.“</text:span></text:p>
      <text:p text:style-name="P409"><text:span text:style-name="T410">2</text:span><text:span text:style-name="T411">. Pakeisti 56 straipsnio 3 dalį ir ją išdėstyti taip:</text:span></text:p>
      <text:p text:style-name="P412"><text:span text:style-name="T413">„</text:span><text:span text:style-name="T414">3</text:span><text:span text:style-name="T415">. Kai su diplomatu, dirbančiu Lietuvos Respublikos diploma</text:span><text:span text:style-name="T416">tinėje atstovybėje ar konsulinėje įstaigoje, kartu gyvena šio įstatymo 27 straipsnio 1 dalies 2 ir 4 punktuose nurodyti šeimos nariai – vaikai (įvaikiai), taip pat šio įstatymo 27 straipsnio 1 dalies 6 punkte nurodyti vaikai, kurių globėju įstatymų nustaty</text:span><text:span text:style-name="T417">ta tvarka yra paskirtas diplomatas ar jo sutuoktinis, diplomatui, neviršijant Vyriausybės nustatytų normų, mokama kompensacija kompensuoti vaikų ikimokyklinio auklėjimo išlaidas.“</text:span></text:p>
      <text:p text:style-name="P418"><text:span text:style-name="T419">3</text:span><text:span text:style-name="T420">. Pakeisti 56 straipsnio 4 dalį ir ją išdėstyti taip:</text:span></text:p>
      <text:p text:style-name="P421"><text:span text:style-name="T422">„</text:span><text:span text:style-name="T423">4</text:span><text:span text:style-name="T424">. Kai su<text:s/></text:span><text:span text:style-name="T425">diplomatu, dirbančiu Lietuvos Respublikos diplomatinėje atstovybėje ar konsulinėje įstaigoje, kartu gyvena ir mokosi šio įstatymo 27 straipsnio 1 dalies 2, 3, 4 ir 5 punktuose nurodyti šeimos nariai – vaikai (įvaikiai), taip pat vaikai, kurių globėju ar rū</text:span><text:span text:style-name="T426">pintoju<text:s/></text:span><text:soft-page-break/><text:span text:style-name="T427">įstatymų nustatyta tvarka yra paskirtas diplomatas ar jo sutuoktinis, diplomatui, neviršijant Vyriausybės nustatytų normų, mokama kompensacija vaiko (įvaikio) paprastai nuo 6 metų mokymosi išlaidoms kompensuoti, kol jis įgis vidurinį išsilavinimą,<text:s/></text:span><text:span text:style-name="T428">bet ne ilgiau, iki jam sueis 20 metų.“</text:span></text:p>
      <text:p text:style-name="P429"><text:span text:style-name="T430">4</text:span><text:span text:style-name="T431">. Papildyti 56 straipsnį 6 dalimi:</text:span></text:p>
      <text:p text:style-name="P432"><text:span text:style-name="T433">„</text:span><text:span text:style-name="T434">6</text:span><text:span text:style-name="T435">. Diplomatų, perkeltų į tarptautines ir Europos Sąjungos institucijas ar užsienio valstybės institucijas, šeimos nariams mokamos kompensacijos ir taikomos socialinės garantijos, nustatytos <text:s/>Lietuvos Respublikos asmenų delegavimo į tarptautines ir Europos S</text:span><text:span text:style-name="T436">ąjungos institucijas ar užsienio valstybių institucijas įstatyme.“</text:span></text:p>
      <text:p text:style-name="P437"/>
      <text:p text:style-name="P438"><text:span text:style-name="T439">16</text:span><text:span text:style-name="T440"><text:s/>straipsnis.<text:s/></text:span><text:span text:style-name="T441">57 straipsnio pakeitimas</text:span></text:p>
      <text:p text:style-name="P442"><text:span text:style-name="T443">Pakeisti 57 straipsnį ir jį išdėstyti taip:</text:span></text:p>
      <text:p text:style-name="P444"/>
      <text:p text:style-name="P445"><text:span text:style-name="T446">„</text:span><text:span text:style-name="T447">57</text:span><text:span text:style-name="T448"><text:s/>straipsnis.<text:s/></text:span><text:span text:style-name="T449">Kitos diplomato ir jo šeimos narių garantijos<text:s/></text:span></text:p>
      <text:p text:style-name="P450"><text:span text:style-name="T451">1</text:span><text:span text:style-name="T452">. Lietuvos Respubliko</text:span><text:span text:style-name="T453">s diplomatinėje atstovybėje ar konsulinėje įstaigoje dirbančiam diplomatui (išskyrus Lietuvos Respublikos diplomatinį atstovą) jo pasirinkimu kas mėnesį skiriama išmoka apsirūpinti jo pareigybę ir šeimos narių skaičių atitinkančiomis <text:s/>gyvenamosiomis patalp</text:span><text:span text:style-name="T454">omis ir komunalinėms bei ryšių išlaidoms padengti arba esant galimybei suteikiamos jo pareigybę ir šeimos narių skaičių atitinkančios gyvenamosios patalpos. Lietuvos Respublikos diplomatiniam atstovui suteikiamos jo pareigybę ir šeimos narių skaičių atitin</text:span><text:span text:style-name="T455">kančios gyvenamosios patalpos – rezidencija. Suteikiant gyvenamąsias patalpas, Vyriausybės nustatyta tvarka apmokamos komunalinės ir ryšių išlaidos. Taip pat kompensuojamos diplomato ir jo šeimos narių persikėlimo iš Lietuvos Respublikos į užsienio valstyb</text:span><text:span text:style-name="T456">ę ir iš užsienio valstybės į Lietuvos Respubliką <text:s/>(ar į kitą valstybę) išlaidos.</text:span></text:p>
      <text:p text:style-name="P457"><text:span text:style-name="T458">2</text:span><text:span text:style-name="T459">. Kartą per metus, skaičiuojant nuo paskyrimo dirbti į Lietuvos Respublikos diplomatinę atstovybę ar konsulinę įstaigą, diplomatui ir kartu gyvenantiems jo šeimos nariams</text:span><text:span text:style-name="T460"><text:s/>kompensuojamos kelionės į Lietuvos Respubliką ir atgal išlaidos, o kartu negyvenantiems šeimos nariams – kelionės pas diplomatą ir atgal į Lietuvos Respubliką išlaidos.</text:span></text:p>
      <text:p text:style-name="P461"><text:span text:style-name="T462">3</text:span><text:span text:style-name="T463">. Išmokų apsirūpinti gyvenamosiomis patalpomis ir komunalinėms bei ryšių išlaidom</text:span><text:span text:style-name="T464">s padengti skyrimo ir gyvenamųjų patalpų suteikimo tvarką ir gyvenamųjų patalpų nuomos metų išlaidų normą bei persikėlimo išlaidų kompensavimo tvarką nustato Vyriausybė.</text:span></text:p>
      <text:p text:style-name="P465"><text:span text:style-name="T466">4</text:span><text:span text:style-name="T467">. Diplomatui, paskirtam dirbti į Lietuvos Respublikos diplomatinę atstovybę ar<text:s/></text:span><text:span text:style-name="T468">konsulinę įstaigą, taip pat po darbo Lietuvos Respublikos diplomatinėje atstovybėje ar konsulinėje įstaigoje grąžinamam dirbti į Užsienio reikalų ministeriją, skiriamos 5 darbo dienos persikėlimo atostogų. Už šį laikotarpį diplomatui mokamas jo vidutinis d</text:span><text:span text:style-name="T469">arbo užmokestis, apskaičiuotas Vyriausybės nustatyta tvarka.</text:span></text:p>
      <text:p text:style-name="P470"><text:span text:style-name="T471">5</text:span><text:span text:style-name="T472">. Diplomatui, paskirtam dirbti į Lietuvos Respublikos diplomatinę atstovybę ar konsulinę įstaigą, ir kartu su juo vyksiančiam sutuoktiniui užsienio reikalų ministro nustatyta tvarka gali būt</text:span><text:span text:style-name="T473">i apmokamos vienos iš oficialių valstybės, kurioje yra Lietuvos Respublikos diplomatinė atstovybė ar konsulinė įstaiga, kalbų ar kitos pagal poreikį užsienio kalbos mokymosi išlaidos.“</text:span></text:p>
      <text:p text:style-name="P474"/>
      <text:p text:style-name="P475"><text:span text:style-name="T476">17</text:span><text:span text:style-name="T477"><text:s/>straipsnis.<text:s/></text:span><text:span text:style-name="T478">68 straipsnio pakeitimas</text:span></text:p>
      <text:p text:style-name="P479"><text:span text:style-name="T480">Pakeisti 68 stra</text:span><text:span text:style-name="T481">ipsnį ir jį išdėstyti taip:</text:span></text:p>
      <text:p text:style-name="P482"/>
      <text:p text:style-name="P483"><text:span text:style-name="T484">„</text:span><text:span text:style-name="T485">68</text:span><text:span text:style-name="T486"><text:s/>straipsnis.<text:s/></text:span><text:span text:style-name="T487">Diplomato amžiaus apribojimas<text:s/></text:span></text:p>
      <text:p text:style-name="P488"><text:span text:style-name="T489">1</text:span><text:span text:style-name="T490">. Diplomatu gali dirbti asmuo, ne vyresnis kaip 65 metų.</text:span></text:p>
      <text:p text:style-name="P491"><text:span text:style-name="T492">2</text:span><text:span text:style-name="T493">. Respublikos Prezidentas gali leisti asmenims, vyresniems kaip 65 metų, toliau dirbti diplomatiniais atstovais</text:span><text:span text:style-name="T494">, tačiau bendras pratęstas tarnybos laikas negali viršyti 5 metų. Kitiems diplomatams, sulaukusiems šio straipsnio 1 dalyje nurodyto amžiaus, Lietuvos Respublikos diplomatinės tarnybos laiką iki vienų metų gali pratęsti užsienio reikalų<text:s/></text:span><text:soft-page-break/><text:span text:style-name="T495">ministras, tačiau b</text:span><text:span text:style-name="T496">endras pratęstas tarnybos laikas negali viršyti 5 metų. Apie būsimą tarnybos pratęsimą Užsienio reikalų ministerija privalo pranešti valstybės tarnybos tvarkymo funkciją atliekančiai įstaigai ne vėliau kaip prieš 10 kalendorinių dienų iki tarnybos pratęsim</text:span><text:span text:style-name="T497">o dienos.“</text:span></text:p>
      <text:p text:style-name="P498"/>
      <text:p text:style-name="P499"><text:span text:style-name="T500">18</text:span><text:span text:style-name="T501"><text:s/>straipsnis.<text:s/></text:span><text:span text:style-name="T502">70 straipsnio pakeitimas</text:span></text:p>
      <text:p text:style-name="P503"><text:span text:style-name="T504">Pakeisti 70 straipsnį ir jį išdėstyti taip:</text:span></text:p>
      <text:p text:style-name="P505"/>
      <text:p text:style-name="P506"><text:span text:style-name="T507">„</text:span><text:span text:style-name="T508">70</text:span><text:span text:style-name="T509"><text:s/>straipsnis.<text:s/></text:span><text:span text:style-name="T510">Kompensacijos diplomato žūties ar sužalojimo atveju. Palaikų pervežimas</text:span></text:p>
      <text:p text:style-name="P511"><text:span text:style-name="T512">1</text:span><text:span text:style-name="T513">. Jeigu diplomatas žuvo atlikdamas tarnybines<text:s/></text:span><text:span text:style-name="T514">pareigas arba mirė dėl priežasčių, susijusių su tarnybinių pareigų atlikimu, Vyriausybės nustatyta tvarka iš Lietuvos Respublikos valstybės biudžeto vaikams (įvaikiams, taip pat vaikams, gimusiems po jo mirties), iki jiems sukaks 18 metų, taip pat vaikams<text:s/></text:span><text:span text:style-name="T515">(įvaikiams), kurie mokosi nustatyta tvarka įregistruotų mokymo įstaigų dieniniuose skyriuose, – iki jiems sukaks 24 metai, sutuoktiniui, tėvui (įtėviui), motinai (įmotei) ir dėl amžiaus ar neįgalumo nedarbingiems asmenims, kurie buvo diplomato išlaikomi ar</text:span><text:span text:style-name="T516">ba jo mirties dieną turėjo teisę gauti jo išlaikymą, lygiomis dalimis išmokama 48 mėnesių diplomato gauto vidutinio darbo užmokesčio dydžio kompensacija. Kompensacija gali būti išmokama dalimis, bet ne ilgiau kaip per 2 metus.</text:span></text:p>
      <text:p text:style-name="P517"><text:span text:style-name="T518">2</text:span><text:span text:style-name="T519">. Diplomatas pripažįstam</text:span><text:span text:style-name="T520">as žuvusiu atliekant tarnybines pareigas arba mirusiu dėl priežasčių, susijusių su tarnybinių pareigų atlikimu, jeigu įvykis, kuris buvo diplomato žūties (mirties) priežastis, įvyko jam atliekant jo pareigybės aprašyme nustatytas funkcijas arba dėl šių fun</text:span><text:span text:style-name="T521">kcijų atlikimo, išskyrus atvejus, kai diplomatas žuvo (mirė) darydamas tyčinę nusikalstamą veiką ar kitą teisės pažeidimą, taip pat jeigu diplomato žūties (mirties) priežastis buvo apsvaigimas nuo alkoholio, narkotinių, psichotropinių ar toksinių medžiagų<text:s/></text:span><text:span text:style-name="T522">arba jeigu diplomatas nusižudė dėl priežasčių, nesusijusių su tarnyba. Diplomatas pripažįstamas žuvusiu <text:s/>atliekant tarnybines pareigas arba mirusiu dėl priežasčių, susijusių su tarnybinių pareigų užsienyje atlikimu, Vyriausybės nustatyta tvarka.<text:s/></text:span></text:p>
      <text:p text:style-name="P523"><text:span text:style-name="T524">3</text:span><text:span text:style-name="T525">. Di</text:span><text:span text:style-name="T526">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527"><text:span text:style-name="T528">4</text:span><text:span text:style-name="T529">. Diplomatui</text:span><text:span text:style-name="T530">, kuris buvo sužalotas arba susirgo sunkia liga atlikdamas tarnybines pareigas arba dėl priežasčių, susijusių su tarnybinių pareigų atlikimu, atsižvelgiant į jo sveikatos sutrikimo laipsnį Vyriausybės nustatyta tvarka išmokama vienkartinė nuo 12 iki 48 mėn</text:span><text:span text:style-name="T531">esių jo vidutinio darbo užmokesčio dydžio kompensacija.</text:span></text:p>
      <text:p text:style-name="P532"><text:span text:style-name="T533">5</text:span><text:span text:style-name="T534">. Paskirto dirbti į Lietuvos Respublikos diplomatinę atstovybę ar konsulinę įstaigą diplomato, žuvusio ar mirusio darbo užsienyje metu, taip pat užsienyje žuvusių ar mirusių kartu su Lietuvos Res</text:span><text:span text:style-name="T535">publikos diplomatinėje atstovybėje ar konsulinėje įstaigoje dirbančiu diplomatu gyvenusių jo šeimos narių, nurodytų šio įstatymo 27 straipsnyje, palaikų pervežimo į Lietuvą išlaidas apmoka valstybė teisės aktų nustatyta tvarka.“</text:span></text:p>
      <text:p text:style-name="P536"/>
      <text:p text:style-name="P537"><text:span text:style-name="T538">19</text:span><text:span text:style-name="T539"><text:s/>straipsnis.</text:span><text:span text:style-name="T540"><text:s/></text:span><text:span text:style-name="T541">Įstatymo 1 priedėlio pakeitimas</text:span></text:p>
      <text:p text:style-name="P542"><text:span text:style-name="T543">Pakeisti Įstatymo 1 priedėlį ir jį išdėstyti taip:</text:span></text:p>
      <text:p text:style-name="P544"/>
      <text:soft-page-break/>
      <text:p text:style-name="P545"><text:span text:style-name="T546">„Lietuvos Respublikos</text:span></text:p>
      <text:p text:style-name="P547">diplomatinės tarnybos įstatymo</text:p>
      <text:p text:style-name="P548"><text:span text:style-name="T549">1</text:span><text:span text:style-name="T550"><text:s/>priedėlis</text:span></text:p>
      <text:p text:style-name="P551"/>
      <text:p text:style-name="P552"><text:span text:style-name="T553">DIPLOMATO TARNYBOS SUTARTIS<text:s/></text:span></text:p>
      <text:p text:style-name="P554"/>
      <text:p text:style-name="P555">__________ m. ______________ d. Nr. ______</text:p>
      <text:p text:style-name="P556"/>
      <text:p text:style-name="P557">_______________</text:p>
      <text:p text:style-name="P558"><text:span text:style-name="T559">(sudarymo vieta)</text:span></text:p>
      <text:p text:style-name="P560"/>
      <text:p text:style-name="P561">Užsienio reikalų ministerija,<text:s/><text:tab/></text:p>
      <text:p text:style-name="P562"><text:span text:style-name="T563">(</text:span><text:span text:style-name="T564">adresas</text:span><text:span text:style-name="T565">)</text:span></text:p>
      <text:p text:style-name="P566">_<text:tab/>,</text:p>
      <text:p text:style-name="P567">(toliau – darbdavys), atstovaujama<text:s/><text:tab/></text:p>
      <text:p text:style-name="P568"><text:span text:style-name="T569">(</text:span><text:span text:style-name="T570">atstovo pareigos, vardas ir pavardė</text:span><text:span text:style-name="T571">)</text:span></text:p>
      <text:p text:style-name="P572">_<text:tab/>_,</text:p>
      <text:p text:style-name="P573">ir priimamas į Lietuvos Respublikos diplomatinę tarnybą Lietuvos Respublikos pilietis<text:s/><text:tab/></text:p>
      <text:p text:style-name="P574"/>
      <text:p text:style-name="P575">___________________________, gyvenantis<text:s/><text:tab/></text:p>
      <text:p text:style-name="P576"><text:span text:style-name="T577">(</text:span><text:span text:style-name="T578">vardas ir pavardė</text:span><text:span text:style-name="T579">)</text:span></text:p>
      <text:p text:style-name="P580">____________________________________, asmens kodas<text:s/><text:tab/>,</text:p>
      <text:p text:style-name="P581">(toliau <text:s/>– diplomatas) sudarė šią diplomato tarnybos sutartį:</text:p>
      <text:p text:style-name="P582"><text:span text:style-name="T583">1</text:span><text:span text:style-name="T584">.<text:s/></text:span><text:span text:style-name="T585"><text:tab/></text:span></text:p>
      <text:p text:style-name="P586">(vardas ir pavardė)</text:p>
      <text:p text:style-name="P587"><text:span text:style-name="T588">priimamas į Lietuvos Respublikos diplomatinę tarnyb</text:span><text:span text:style-name="T589">ą.</text:span></text:p>
      <text:p text:style-name="P590"><text:span text:style-name="T591">2</text:span><text:span text:style-name="T592">. Darbdavys įsipareigoja mokėti įstatymų ir kitų teisės aktų nustatytą darbo užmokestį ir užtikrinti tinkamas diplomato tarnybos sąlygas.</text:span></text:p>
      <text:p text:style-name="P593"><text:span text:style-name="T594">3</text:span><text:span text:style-name="T595">. Diplomatas įsipareigoja atlikti Lietuvos Respublikos diplomatinės tarnybos įstatyme, kituose įstatymuos</text:span><text:span text:style-name="T596">e ir teisės aktuose nustatytas diplomato pareigas ir laikytis Lietuvos Respublikos diplomatinės tarnybos įstatyme, kituose įstatymuose ir teisės aktuose nustatytų diplomatinės tarnybos taisyklių.</text:span></text:p>
      <text:p text:style-name="P597"><text:span text:style-name="T598">4</text:span><text:span text:style-name="T599">. Kiti darbdavio įsipareigojimai, kurie neprivalomi pag</text:span><text:span text:style-name="T600">al teisės aktus, bet jiems neprieštarauja<text:s/></text:span><text:span text:style-name="T601"><text:tab/></text:span></text:p>
      <text:p text:style-name="P602">_<text:tab/>.</text:p>
      <text:p text:style-name="P603"><text:span text:style-name="T604">(</text:span><text:span text:style-name="T605">papildomos garantijos, kompensacijos ir kt</text:span><text:span text:style-name="T606">.)</text:span></text:p>
      <text:p text:style-name="P607"><text:span text:style-name="T608">5</text:span><text:span text:style-name="T609">. Diplomato įsipareigojimai, kurie neprivalomi pagal teisės aktus, bet jiems neprieštarauja<text:s/></text:span><text:span text:style-name="T610"><text:tab/></text:span></text:p>
      <text:p text:style-name="P611">_<text:tab/></text:p>
      <text:p text:style-name="P612">_<text:tab/>.</text:p>
      <text:p text:style-name="P613"/>
      <text:p text:style-name="P614"><text:span text:style-name="T615">6</text:span><text:span text:style-name="T616">. Ši diplomato tarnybos sutartis įsigalioja<text:s/></text:span><text:span text:style-name="T617"><text:tab/>.</text:span></text:p>
      <text:p text:style-name="P618"><text:span text:style-name="T619">(</text:span><text:span text:style-name="T620">nu</text:span><text:span text:style-name="T621">rodyti datą</text:span><text:span text:style-name="T622">)</text:span></text:p>
      <text:p text:style-name="P623"><text:span text:style-name="T624">7</text:span><text:span text:style-name="T625">. Diplomatas pradeda dirbti<text:s/></text:span><text:span text:style-name="T626"><text:tab/>.</text:span></text:p>
      <text:p text:style-name="P627"><text:span text:style-name="T628">(</text:span><text:span text:style-name="T629">nurodyti datą</text:span><text:span text:style-name="T630">)</text:span></text:p>
      <text:p text:style-name="P631"><text:span text:style-name="T632">8</text:span><text:span text:style-name="T633">. Ginčai dėl šios diplomato tarnybos sutarties nagrinėjami Lietuvos Respublikos įstatymų nustatyta tvarka.</text:span></text:p>
      <text:p text:style-name="P634"><text:span text:style-name="T635">9</text:span><text:span text:style-name="T636">. Ši diplomato tarnybos sutartis gali būti nutraukta Lietuvos Respublikos<text:s/></text:span><text:span text:style-name="T637">diplomatinės tarnybos įstatymo nustatytais pagrindais.</text:span></text:p>
      <text:p text:style-name="P638"><text:span text:style-name="T639">10</text:span><text:span text:style-name="T640">. Diplomato tarnybos sutartis sudaroma dviem egzemplioriais: vienas duodamas darbdaviui, kitas – diplomatui.</text:span></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Darbdavio atstovas</text:p>
          </table:table-cell>
          <table:table-cell table:style-name="TableCell650">
            <text:p text:style-name="P651">___________</text:p>
            <text:soft-page-break/>
            <text:p text:style-name="P652"><text:span text:style-name="T653">(</text:span><text:span text:style-name="T654">parašas</text:span><text:span text:style-name="T655">)</text:span></text:p>
          </table:table-cell>
          <table:table-cell table:style-name="TableCell656">
            <text:p text:style-name="P657">____________</text:p>
            <text:soft-page-break/>
            <text:p text:style-name="P658"><text:span text:style-name="T659">(</text:span><text:span text:style-name="T660">vardas ir pavardė</text:span><text:span text:style-name="T661">)</text:span></text:p>
          </table:table-cell>
        </table:table-row>
      </table:table>
      <text:p text:style-name="P662"/>
      <text:p text:style-name="P663">A. V.</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iplomatas</text:p>
          </table:table-cell>
          <table:table-cell table:style-name="TableCell671">
            <text:p text:style-name="P672">___________</text:p>
            <text:p text:style-name="P673"><text:span text:style-name="T674">(</text:span><text:span text:style-name="T675">parašas</text:span><text:span text:style-name="T676">)</text:span></text:p>
          </table:table-cell>
          <table:table-cell table:style-name="TableCell677">
            <text:p text:style-name="P678">____________</text:p>
            <text:p text:style-name="P679"><text:span text:style-name="T680">(</text:span><text:span text:style-name="T681">vardas ir pavardė</text:span><text:span text:style-name="T682">)</text:span></text:p>
          </table:table-cell>
        </table:table-row>
      </table:table>
      <text:p text:style-name="P683"/>
      <text:p text:style-name="P684">Diplomato tarnybos sutartis nutraukta<text:s/><text:tab/></text:p>
      <text:p text:style-name="P685"><text:span text:style-name="T686">(</text:span><text:span text:style-name="T687">nurodyti datą ir teisinį pagrindą</text:span><text:span text:style-name="T688">)</text:span></text:p>
      <text:p text:style-name="P689">_<text:tab/>.</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Darbdavio atstovas</text:p>
          </table:table-cell>
          <table:table-cell table:style-name="TableCell698">
            <text:p text:style-name="P699">___________</text:p>
            <text:p text:style-name="P700"><text:span text:style-name="T701">(</text:span><text:span text:style-name="T702">parašas</text:span><text:span text:style-name="T703">)</text:span></text:p>
          </table:table-cell>
          <table:table-cell table:style-name="TableCell704">
            <text:p text:style-name="P705">____________</text:p>
            <text:p text:style-name="P706"><text:span text:style-name="T707">(</text:span><text:span text:style-name="T708">vardas ir pavardė</text:span><text:span text:style-name="T709">)</text:span></text:p>
          </table:table-cell>
        </table:table-row>
      </table:table>
      <text:p text:style-name="P710"/>
      <text:p text:style-name="P711">A. V.</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Diplomatas</text:p>
          </table:table-cell>
          <table:table-cell table:style-name="TableCell719">
            <text:p text:style-name="P720">___________</text:p>
            <text:p text:style-name="P721"><text:span text:style-name="T722">(</text:span><text:span text:style-name="T723">parašas</text:span><text:span text:style-name="T724">)</text:span></text:p>
          </table:table-cell>
          <table:table-cell table:style-name="TableCell725">
            <text:p text:style-name="P726">____________</text:p>
            <text:p text:style-name="P727"><text:span text:style-name="T728">(</text:span><text:span text:style-name="T729">vardas ir pavardė</text:span><text:span text:style-name="T730">)</text:span></text:p>
          </table:table-cell>
        </table:table-row>
      </table:table>
      <text:p text:style-name="P731">“</text:p>
      <text:p text:style-name="P732"/>
      <text:p text:style-name="P733"><text:span text:style-name="T734">20</text:span><text:span text:style-name="T735"><text:s/>straipsnis.<text:s/></text:span><text:span text:style-name="T736">Įstatymo 2 priedėlio pakeitimas<text:s/></text:span></text:p>
      <text:p text:style-name="P737"><text:span text:style-name="T738">Pakeisti Įstatymo 2 priedėlį ir jį išdėstyti taip:</text:span></text:p>
      <text:p text:style-name="P739"/>
      <text:p text:style-name="P740"><text:span text:style-name="T741">„Lietuvos Respublikos diplomatinės<text:s/></text:span></text:p>
      <text:p text:style-name="P742">tarnybos įstatymo</text:p>
      <text:p text:style-name="P743"><text:span text:style-name="T744">2</text:span><text:span text:style-name="T745"><text:s/>priedėlis<text:s/></text:span></text:p>
      <text:p text:style-name="P746"/>
      <text:p text:style-name="P747"><text:span text:style-name="T748">TERMINUOTA DIPLOMATO TARNYBOS SUTARTIS<text:s/></text:span></text:p>
      <text:p text:style-name="P749"/>
      <text:p text:style-name="P750">______m. ____________d. Nr.______</text:p>
      <text:p text:style-name="P751">_______________</text:p>
      <text:p text:style-name="P752"><text:span text:style-name="T753">(</text:span><text:span text:style-name="T754">sudarymo vieta</text:span><text:span text:style-name="T755">)</text:span></text:p>
      <text:p text:style-name="P756"/>
      <text:p text:style-name="P757">Užsienio reikalų ministerija,<text:s/><text:tab/></text:p>
      <text:p text:style-name="P758"><text:span text:style-name="T759">(</text:span><text:span text:style-name="T760">adresas</text:span><text:span text:style-name="T761">)</text:span></text:p>
      <text:p text:style-name="P762">_<text:tab/>,</text:p>
      <text:p text:style-name="P763">(toliau – darbdavys), atstovaujama<text:s/><text:tab/>,</text:p>
      <text:p text:style-name="P764"><text:span text:style-name="T765">(</text:span><text:span text:style-name="T766">atstovo pareigos, vardas ir pavardė</text:span><text:span text:style-name="T767">)</text:span></text:p>
      <text:p text:style-name="P768">_<text:tab/></text:p>
      <text:p text:style-name="P769">ir priimamas į Lietuvos Respublikos diplomatinę tarnybą Lietuvos Respublikos pilietis<text:s/><text:tab/></text:p>
      <text:p text:style-name="P770">________________________________, gyvenantis<text:s/><text:tab/></text:p>
      <text:p text:style-name="P771"><text:span text:style-name="T772">(</text:span><text:span text:style-name="T773">vardas ir pavardė</text:span><text:span text:style-name="T774">)</text:span></text:p>
      <text:p text:style-name="P775">___________________________________________, asmens kodas<text:s/><text:tab/>,</text:p>
      <text:p text:style-name="P776">(toliau – diplomatas) sudarė šią terminuotą diplomato tarnybos sutartį:</text:p>
      <text:p text:style-name="P777"><text:span text:style-name="T778">1</text:span><text:span text:style-name="T779">.<text:s/></text:span><text:span text:style-name="T780"><text:tab/></text:span></text:p>
      <text:p text:style-name="P781"><text:span text:style-name="T782">(</text:span><text:span text:style-name="T783">vardas ir pavardė</text:span><text:span text:style-name="T784">)</text:span></text:p>
      <text:p text:style-name="P785">priimamas į Lietuvos Respublikos diplomatinę tarnybą dirbti:</text:p>
      <text:p text:style-name="P786"><text:span text:style-name="T787">1.1</text:span><text:span text:style-name="T788">.<text:s/></text:span><text:span text:style-name="T789"><text:tab/>;</text:span></text:p>
      <text:p text:style-name="P790"><text:span text:style-name="T791">(</text:span><text:span text:style-name="T792">nurodyti Lietuvos Respublikos diplomatinę atstovybę/konsulinę įstaigą/ valstybės instituciją, padalinį ir pareigas</text:span><text:span text:style-name="T793">)</text:span></text:p>
      <text:p text:style-name="P794"><text:span text:style-name="T795">1.2</text:span><text:span text:style-name="T796">.<text:s/></text:span><text:span text:style-name="T797"><text:tab/>;</text:span></text:p>
      <text:p text:style-name="P798"><text:span text:style-name="T799">(</text:span><text:span text:style-name="T800">nurodyti sutarties terminą, jei asmuo skiriamas į pareigas apibrėžtam terminui</text:span><text:span text:style-name="T801">)</text:span></text:p>
      <text:p text:style-name="P802"><text:span text:style-name="T803">1.3</text:span><text:span text:style-name="T804">.<text:s/></text:span><text:span text:style-name="T805"><text:tab/>.</text:span></text:p>
      <text:p text:style-name="P806"><text:span text:style-name="T807">(</text:span><text:span text:style-name="T808">kitos terminuotos diplomato tarnybos sutarties sąlygos (nurodyti, kada sutartis pasibaigia:<text:s/></text:span></text:p>
      <text:p text:style-name="P809"><text:span text:style-name="T810">a) pasibaigus sutarties terminui; b) diplomatą atšaukus; c)<text:s/></text:span><text:span text:style-name="T811">diplomatui nustojus eiti šios sutarties 1.1 punkte nurodytas pareigas ir t. t., – įrašyti reikiamus žodžius</text:span><text:span text:style-name="T812">)</text:span></text:p>
      <text:p text:style-name="P813"/>
      <text:p text:style-name="P814"><text:span text:style-name="T815">2</text:span><text:span text:style-name="T816">. Darbdavys įsipareigoja mokėti diplomatui įstatymų ir kitų teisės aktų nustatytą darbo užmokestį (išskyrus darbo užmokestį asmeniui, pri</text:span><text:span text:style-name="T817">imamam į Lietuvos Respublikos diplomatinę tarnybą Lietuvos Respublikos diplomatinės tarnybos įstatymo 23 straipsnio<text:s/></text:span><text:span text:style-name="T818"><text:line-break/>3 dalyje nustatyta tvarka).</text:span></text:p>
      <text:p text:style-name="P819"><text:span text:style-name="T820">3</text:span><text:span text:style-name="T821">. Diplomatas įsipareigoja atlikti diplomato pareigas ir reikalavimus, nustatytus Lietuvos Respublikos dipl</text:span><text:span text:style-name="T822">omatinės tarnybos įstatyme, kituose įstatymuose ir teisės aktuose.</text:span></text:p>
      <text:p text:style-name="P823"><text:span text:style-name="T824">4</text:span><text:span text:style-name="T825">. Kiti darbdavio įsipareigojimai, kurie neprivalomi pagal teisės aktus, bet jiems neprieštarauja<text:s/></text:span><text:span text:style-name="T826"><text:tab/></text:span></text:p>
      <text:p text:style-name="P827">_<text:tab/>.</text:p>
      <text:p text:style-name="P828"><text:span text:style-name="T829">(</text:span><text:span text:style-name="T830">papildomos garantijos, kompensacijos ir kt</text:span><text:span text:style-name="T831">.)</text:span></text:p>
      <text:p text:style-name="P832"><text:span text:style-name="T833">5</text:span><text:span text:style-name="T834">. Diplomato įsipareigojimai, k</text:span><text:span text:style-name="T835">urie neprivalomi pagal teisės aktus, bet jiems neprieštarauja<text:s/></text:span><text:span text:style-name="T836"><text:tab/></text:span></text:p>
      <text:p text:style-name="P837">_<text:tab/></text:p>
      <text:p text:style-name="P838"><text:span text:style-name="T839">_</text:span><text:span text:style-name="T840"><text:tab/>.</text:span></text:p>
      <text:p text:style-name="P841"><text:span text:style-name="T842">6</text:span><text:span text:style-name="T843">. Ši terminuota diplomato tarnybos sutartis įsigalioja<text:s/></text:span><text:span text:style-name="T844"><text:tab/>.</text:span></text:p>
      <text:p text:style-name="P845"><text:span text:style-name="T846">(</text:span><text:span text:style-name="T847">nurodyti datą</text:span><text:span text:style-name="T848">)</text:span></text:p>
      <text:p text:style-name="P849"/>
      <text:p text:style-name="P850"><text:span text:style-name="T851">7</text:span><text:span text:style-name="T852">. Diplomatas pradeda dirbti<text:s/></text:span><text:span text:style-name="T853"><text:tab/>.</text:span></text:p>
      <text:p text:style-name="P854"><text:span text:style-name="T855">(</text:span><text:span text:style-name="T856">nurodyti datą, išskyrus asmenis, priimamus į Lietuvos Respublikos<text:s/></text:span><text:span text:style-name="T857">diplomatinę tarnybą Lietuvos Respublikos diplomatinės tarnybos įstatymo 23 straipsnio 3 dalyje nustatyta tvarka</text:span><text:span text:style-name="T858">)</text:span></text:p>
      <text:p text:style-name="P859"/>
      <text:p text:style-name="P860"><text:span text:style-name="T861">8</text:span><text:span text:style-name="T862">. Ginčai dėl šios terminuotos diplomato tarnybos sutarties nagrinėjami Lietuvos Respublikos įstatymų nustatyta tvarka.</text:span></text:p>
      <text:p text:style-name="P863"><text:span text:style-name="T864">9</text:span><text:span text:style-name="T865">. Ši terminuo</text:span><text:span text:style-name="T866">ta diplomato tarnybos sutartis gali būti nutraukta Lietuvos Respublikos diplomatinės tarnybos įstatymo nustatytais pagrindais.</text:span></text:p>
      <text:p text:style-name="P867"><text:span text:style-name="T868">10</text:span><text:span text:style-name="T869">. Terminuota diplomato tarnybos sutartis sudaroma dviem egzemplioriais: vienas duodamas darbdaviui, kitas – diplomatu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Darbdavio atstovas</text:p>
          </table:table-cell>
          <table:table-cell table:style-name="TableCell878">
            <text:p text:style-name="P879">___________</text:p>
            <text:p text:style-name="P880"><text:span text:style-name="T881">(</text:span><text:span text:style-name="T882">parašas</text:span><text:span text:style-name="T883">)</text:span></text:p>
          </table:table-cell>
          <table:table-cell table:style-name="TableCell884">
            <text:p text:style-name="P885">____________</text:p>
            <text:p text:style-name="P886"><text:span text:style-name="T887">(</text:span><text:span text:style-name="T888">vardas ir pavardė</text:span><text:span text:style-name="T889">)</text:span></text:p>
          </table:table-cell>
        </table:table-row>
      </table:table>
      <text:p text:style-name="P890"/>
      <text:p text:style-name="P891">A. V.</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Diplomatas</text:p>
          </table:table-cell>
          <table:table-cell table:style-name="TableCell899">
            <text:p text:style-name="P900">___________</text:p>
            <text:p text:style-name="P901"><text:span text:style-name="T902">(</text:span><text:span text:style-name="T903">parašas</text:span><text:span text:style-name="T904">)</text:span></text:p>
          </table:table-cell>
          <table:table-cell table:style-name="TableCell905">
            <text:p text:style-name="P906">____________</text:p>
            <text:p text:style-name="P907"><text:span text:style-name="T908">(</text:span><text:span text:style-name="T909">vardas ir pavardė</text:span><text:span text:style-name="T910">)</text:span></text:p>
          </table:table-cell>
        </table:table-row>
      </table:table>
      <text:p text:style-name="P911"/>
      <text:p text:style-name="P912">Terminuota diplomato tarnybos sutartis pakeista<text:s/><text:tab/></text:p>
      <text:p text:style-name="P913"><text:span text:style-name="T914">(</text:span><text:span text:style-name="T915">nurodyti, kurios pirminės šios sutarties sąlygos <text:s/>pakeistos, taip pat datą ir teisinį pagrindą</text:span><text:span text:style-name="T916">)</text:span></text:p>
      <text:p text:style-name="P917">_<text:tab/></text:p>
      <text:p text:style-name="P918">_<text:tab/></text:p>
      <text:p text:style-name="P919">_<text:tab/></text:p>
      <text:p text:style-name="P920">_<text:tab/>.</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Darbdavio atstovas</text:p>
          </table:table-cell>
          <table:table-cell table:style-name="TableCell929">
            <text:p text:style-name="P930">___________</text:p>
            <text:p text:style-name="P931"><text:span text:style-name="T932">(</text:span><text:span text:style-name="T933">parašas</text:span><text:span text:style-name="T934">)</text:span></text:p>
          </table:table-cell>
          <table:table-cell table:style-name="TableCell935">
            <text:p text:style-name="P936">____________</text:p>
            <text:p text:style-name="P937"><text:span text:style-name="T938">(</text:span><text:span text:style-name="T939">vardas ir pavardė</text:span><text:span text:style-name="T940">)</text:span></text:p>
          </table:table-cell>
        </table:table-row>
      </table:table>
      <text:p text:style-name="P941"/>
      <text:p text:style-name="P942">A. V.</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Diplomatas</text:p>
          </table:table-cell>
          <table:table-cell table:style-name="TableCell950">
            <text:p text:style-name="P951">___________</text:p>
            <text:p text:style-name="P952"><text:span text:style-name="T953">(</text:span><text:span text:style-name="T954">parašas</text:span><text:span text:style-name="T955">)</text:span></text:p>
          </table:table-cell>
          <table:table-cell table:style-name="TableCell956">
            <text:p text:style-name="P957">____________</text:p>
            <text:p text:style-name="P958"><text:span text:style-name="T959">(</text:span><text:span text:style-name="T960">vardas ir pavardė</text:span><text:span text:style-name="T961">)</text:span></text:p>
          </table:table-cell>
        </table:table-row>
      </table:table>
      <text:p text:style-name="P962"/>
      <text:p text:style-name="P963">Terminuota diplomato tarnybos sutartis nutraukta<text:s/><text:tab/></text:p>
      <text:p text:style-name="P964"><text:span text:style-name="T965">(</text:span><text:span text:style-name="T966">nurodyti datą ir teisinį pagrindą</text:span><text:span text:style-name="T967">)</text:span></text:p>
      <text:p text:style-name="P968">_<text:tab/></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Darbdavio atstovas</text:p>
          </table:table-cell>
          <table:table-cell table:style-name="TableCell977">
            <text:p text:style-name="P978">___________</text:p>
            <text:soft-page-break/>
            <text:p text:style-name="P979"><text:span text:style-name="T980">(</text:span><text:span text:style-name="T981">parašas</text:span><text:span text:style-name="T982">)</text:span></text:p>
          </table:table-cell>
          <table:table-cell table:style-name="TableCell983">
            <text:p text:style-name="P984">____________</text:p>
            <text:soft-page-break/>
            <text:p text:style-name="P985"><text:span text:style-name="T986">(</text:span><text:span text:style-name="T987">vardas ir pavardė</text:span><text:span text:style-name="T988">)</text:span></text:p>
          </table:table-cell>
        </table:table-row>
      </table:table>
      <text:p text:style-name="P989"/>
      <text:p text:style-name="P990">A. V.</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iplomatas</text:p>
          </table:table-cell>
          <table:table-cell table:style-name="TableCell998">
            <text:p text:style-name="P999">___________</text:p>
            <text:p text:style-name="P1000"><text:span text:style-name="T1001">(</text:span><text:span text:style-name="T1002">parašas</text:span><text:span text:style-name="T1003">)</text:span></text:p>
          </table:table-cell>
          <table:table-cell table:style-name="TableCell1004">
            <text:p text:style-name="P1005">____________</text:p>
            <text:p text:style-name="P1006"><text:span text:style-name="T1007">(</text:span><text:span text:style-name="T1008">vardas ir pavardė</text:span><text:span text:style-name="T1009">)</text:span></text:p>
          </table:table-cell>
        </table:table-row>
      </table:table>
      <text:p text:style-name="P1010">“</text:p>
      <text:p text:style-name="P1011"/>
      <text:p text:style-name="P1012"><text:span text:style-name="T1013">21</text:span><text:span text:style-name="T1014"><text:s/>straipsnis.<text:s/></text:span><text:span text:style-name="T1015">Įstatymo įsigaliojimas ir taikymas<text:s/></text:span></text:p>
      <text:p text:style-name="P1016"><text:span text:style-name="T1017">1</text:span><text:span text:style-name="T1018">. Šis įstatymas, išskyrus 4 straipsnio nuostatas, susijusias su diplomato laikinu perkėlimu į kitą valstybės instituciją ar įstaigą, ir 16, 22 straipsnius, įsigalioja 2010 m. rugsėjo 1 d.</text:span></text:p>
      <text:p text:style-name="P1019"><text:span text:style-name="T1020">2</text:span><text:span text:style-name="T1021">.<text:s/></text:span><text:span text:style-name="T1022">Šio įstatymo 16 straipsnis įsigalioja 2011 m. sausio 1 d.</text:span></text:p>
      <text:p text:style-name="P1023"><text:span text:style-name="T1024">3</text:span><text:span text:style-name="T1025">. Šio įstatymo 6 straipsnis taikomas po šio įstatymo įsigaliojimo paskirtiems diplomatams dirbti į Lietuvos Respublikos diplomatines atstovybes ir konsulines įstaigas.</text:span></text:p>
      <text:p text:style-name="P1026"/>
      <text:p text:style-name="P1027"><text:span text:style-name="T1028">22</text:span><text:span text:style-name="T1029"><text:s/>straipsnis.<text:s/></text:span><text:span text:style-name="T1030">Pas</text:span><text:span text:style-name="T1031">iūlymas Vyriausybei<text:s/></text:span></text:p>
      <text:p text:style-name="P1032"><text:span text:style-name="T1033">Vyriausybė ar jos įgaliotos institucijos iki 2010 m. rugsėjo 1 d. parengia ir patvirtina šiam įstatymui įgyvendinti reikalingus teisės aktus.</text:span></text:p>
      <text:p text:style-name="P1034"/>
      <text:p text:style-name="P1035"><text:span text:style-name="T1036">Skelbiu šį Lietuvos Respublikos Seimo priimtą įstatymą.</text:span></text:p>
      <text:p text:style-name="P1037"/>
      <text:p text:style-name="P1038"/>
      <text:p text:style-name="P1039">RESPUBLIKOS PREZIDENTĖ<text:tab/>DALIA<text:s/>GRYBAUSKAITĖ</text:p>
      <text:p text:style-name="P1040"/>
      <text:p text:style-name="P1041"><text:span text:style-name="T10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2, 18, 23, 24, 25, 27, 29, 32, 36, 43, 44, 47, 50, 56, 57, 68, 70 STRAIPSNIŲ IR 1, 2 PRIEDĖLIŲ PAKEITIMO IR PAPILDYMO BEI ĮSTATYMO PAPILDYMO 281 STRAIPSNIU ĮSTATYMAS</dc:title>
    <meta:initial-creator>Rima</meta:initial-creator>
    <dc:creator>Adlib User</dc:creator>
    <meta:creation-date>2015-09-19T12:17:00Z</meta:creation-date>
    <dc:date>2015-09-19T12:17:00Z</dc:date>
    <meta:template xlink:href="Normal" xlink:type="simple"/>
    <meta:editing-cycles>2</meta:editing-cycles>
    <meta:editing-duration>PT0S</meta:editing-duration>
    <meta:document-statistic meta:page-count="12" meta:paragraph-count="319" meta:word-count="4692" meta:character-count="36704" meta:row-count="1010" meta:non-whitespace-character-count="32331"/>
  </office:meta>
</office:document-meta>
</file>