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PILDYMO INSTRUKCIJOS, PATVIRTINTOS MUITINĖS DEPARTAMENTO DIREKTORIAUS 1999 M. GRUODŽIO 24 D. ĮSAKYMU NR. 331 „DĖL BENDROJO DOKUMENTO PILDYMO INSTRUKCIJOS PATVIRTINIMO“, DALINIO PAKEITIMO</text:p>
      <text:p text:style-name="P11"/>
      <text:p text:style-name="P12">2002 m. balandžio 15 d. Nr. 196</text:p>
      <text:p text:style-name="P13">Vilnius</text:p>
      <text:p text:style-name="P14"/>
      <text:p text:style-name="P15"/>
      <text:p text:style-name="P16"><text:span text:style-name="T17">1</text:span><text:span text:style-name="T18">. Iš dalies<text:s/></text:span><text:span text:style-name="T19">pakeičiu</text:span><text:span text:style-name="T20"><text:s/>Bendrojo dokument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21">1-28</text:span></text:a><text:span text:style-name="T22">):</text:span></text:p>
      <text:p text:style-name="P23"><text:span text:style-name="T24">1.1</text:span><text:span text:style-name="T25">. išdėstau 22.1.1 ir 22.1.2 punktus taip:</text:span></text:p>
      <text:p text:style-name="P26"><text:span text:style-name="T27">„</text:span><text:span text:style-name="T28">22.1.1</text:span><text:span text:style-name="T29">.<text:s/></text:span><text:span text:style-name="T30">pirmoje skiltyje:</text:span></text:p>
      <text:p text:style-name="P31"><text:span text:style-name="T32">–<text:s/></text:span><text:span text:style-name="T33">EU</text:span><text:span text:style-name="T34">, jeigu prekės eksportuojamos į Europos Sąjungos, Europos laisvosios prekybos asociacijos arba Vy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Hercogystę, Nyderlandų Karalystę, Norvegijos Karalystę, Portugalijos Respubliką, Prancūzijos Respubliką, Slovakijos Respubliką, Suomijos Respubliką, Švedijos Karalystę, Šveicarijos Konfederaciją, Vengrijos Respubliką, Vokietijos Federacinę Respubliką), išskyrus tuos atvejus, kai šio langelio antroje skiltyje įrašytas skaičius „9“;</text:span></text:p>
      <text:p text:style-name="P35"><text:span text:style-name="T36">–<text:s/></text:span><text:span text:style-name="T37">EX</text:span><text:span text:style-name="T38">, jeigu prekės eksportuojamos į kitas pasaulio šalis arba šio langelio antroje skiltyje įrašytas skaičius „9“.</text:span></text:p>
      <text:p text:style-name="P39"><text:span text:style-name="T40">Šioje skiltyje nurodytas žymėjimas turi atitikti 17 langelyje „Šalis gavėja“ nurodytą sutrumpintą žymėjimą;</text:span></text:p>
      <text:p text:style-name="P41"><text:span text:style-name="T42">22.1.2</text:span><text:span text:style-name="T43">.<text:s/></text:span><text:span text:style-name="T44">antroje skiltyje</text:span><text:span text:style-name="T45">:</text:span></text:p>
      <text:p text:style-name="P46"><text:span text:style-name="T47">1</text:span><text:span text:style-name="T48"><text:s/>– jeigu prekės negrąžinamai eksportuojamos;</text:span></text:p>
      <text:p text:style-name="P49"><text:span text:style-name="T50">2</text:span><text:span text:style-name="T51"><text:s/>– jeigu prekės laikinai išvežamos arba laikinai išvežamos perdirbti;</text:span></text:p>
      <text:p text:style-name="P52"><text:span text:style-name="T53">3</text:span><text:span text:style-name="T54"><text:s/>– jeigu reeksportuojamos muitinės sandėlyje laikytos, laikinai įvežtos, laikinai įvežtos perdirbti prekės arba iš jų pagaminti kompensaciniai produktai, įvežtos muitinei prižiūrint perdirbti prekės arba iš jų pagaminti perdirbtieji produktai, prekės, kurioms muitinės sandėlyje, laisvojoje zonoje arba laisvajame sandėlyje buvo įforminta laikinojo įvežimo, laikinojo įvežimo perdirbti arba muitinės prižiūrimo perdirbimo muitinės procedūra arba iš jų pagaminti kompensaciniai ar perdirbtieji produktai;</text:span></text:p>
      <text:p text:style-name="P55"><text:span text:style-name="T56">9</text:span><text:span text:style-name="T57"><text:s/>– jeigu prekės tiekiamos į neapmuitinamas parduotuves arba kaip atsargos tarptautiniais maršrutais vykstantiems laivams, orlaiviams ar traukiniams“;</text:span></text:p>
      <text:p text:style-name="P58"><text:span text:style-name="T59">1.2</text:span><text:span text:style-name="T60">. išdėstau 25.1.1 ir 25.1.2 punktus taip:</text:span></text:p>
      <text:p text:style-name="P61"><text:span text:style-name="T62">„</text:span><text:span text:style-name="T63">25.1.1</text:span><text:span text:style-name="T64">.<text:s/></text:span><text:span text:style-name="T65">pirmoje skiltyje:</text:span></text:p>
      <text:p text:style-name="P66"><text:span text:style-name="T67">–<text:s/></text:span><text:span text:style-name="T68">EU</text:span><text:span text:style-name="T69">, jeigu prekės eksportuojamos į Europos Sąjungos, Europos laisvosios prekybos asociacijos arba Vy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Hercogystę, Nyderlandų Karalystę, Norvegijos Karalystę, Portugalijos Respubliką, Prancūzijos Respubliką, Slovakijos<text:s/></text:span><text:soft-page-break/><text:span text:style-name="T70">Respubliką, Suomijos Respubliką, Švedijos Karalystę, Šveicarijos Konfederaciją, Vengrijos Respubliką, Vokietijos Federacinę Respubliką), išskyrus tuos atvejus, kai šio langelio antroje skiltyje įrašytas skaičius „9“;</text:span></text:p>
      <text:p text:style-name="P71"><text:span text:style-name="T72">–<text:s/></text:span><text:span text:style-name="T73">EX</text:span><text:span text:style-name="T74">, jeigu prekės eksportuojamos į kitas pasaulio šalis arba šio langelio antroje skiltyje įrašytas skaičius „9“.</text:span></text:p>
      <text:p text:style-name="P75"><text:span text:style-name="T76">Šioje skiltyje nurodytas žymėjimas turi atitikti 17 langelyje „Šalis gavėja“ nurodytą sutrumpintą žymėjimą;</text:span></text:p>
      <text:p text:style-name="P77"><text:span text:style-name="T78">25.1.2</text:span><text:span text:style-name="T79">.<text:s/></text:span><text:span text:style-name="T80">antroje skiltyje</text:span><text:span text:style-name="T81">:</text:span></text:p>
      <text:p text:style-name="P82"><text:span text:style-name="T83">1</text:span><text:span text:style-name="T84"><text:s/>– jeigu prekės negrąžinamai eksportuojamos;</text:span></text:p>
      <text:p text:style-name="P85"><text:span text:style-name="T86">2</text:span><text:span text:style-name="T87"><text:s/>– jeigu prekės laikinai išvežamos arba laikinai išvežamos perdirbti;</text:span></text:p>
      <text:p text:style-name="P88"><text:span text:style-name="T89">3</text:span><text:span text:style-name="T90"><text:s/>– jeigu reeksportuojamos muitinės sandėlyje laikytos, laikinai įvežtos, laikinai įvežtos perdirbti prekės arba iš jų pagaminti kompensaciniai produktai, įvežtos muitinei prižiūrint perdirbti prekės arba iš jų pagaminti perdirbtieji produktai, prekės, kurioms muitinės sandėlyje, laisvojoje zonoje arba laisvajame sandėlyje buvo įforminta laikinojo įvežimo, laikinojo įvežimo perdirbti arba muitinės prižiūrimo perdirbimo muitinės procedūra arba iš jų pagaminti kompensaciniai ar perdirbtieji produktai;</text:span></text:p>
      <text:p text:style-name="P91"><text:span text:style-name="T92">9</text:span><text:span text:style-name="T93"><text:s/>– jeigu prekės tiekiamos į neapmuitinamas parduotuves arba kaip atsargos tarptautiniais maršrutais vykstantiems laivams, orlaiviams ar traukiniams“;</text:span></text:p>
      <text:p text:style-name="P94"><text:span text:style-name="T95">1.3</text:span><text:span text:style-name="T96">. išdėstau 28.1.1 ir 28.1.2 punktus taip:</text:span></text:p>
      <text:p text:style-name="P97"><text:span text:style-name="T98">„</text:span><text:span text:style-name="T99">28.1.1</text:span><text:span text:style-name="T100">.<text:s/></text:span><text:span text:style-name="T101">pirmoje skiltyje:</text:span></text:p>
      <text:p text:style-name="P102"><text:span text:style-name="T103">–</text:span><text:span text:style-name="T104"><text:s/>EU</text:span><text:span text:style-name="T105">, jeigu prekės importuojamos iš Europos Sąjungos, Europos laisvosios prekybos asociacijos arba Vyšegrado šalių (Airijos, Austrijos Respublikos, Belgijos Karalystės, Čekijos Respublikos, Danijos Karalystės, Graikijos Respublikos, Islandijos Respublikos, Ispanijos Karalystės, Italijos Respublikos, Jungtinės Didžiosios Britanijos ir Šiaurės Airijos Karalystės, Lenkijos Respublikos, Lichtenšteino Kunigaikštystės, Liuksemburgo Didžiosios Hercogystės, Nyderlandų Karalystės, Norvegijos Karalystės, Portugalijos Respublikos, Prancūzijos Respublikos, Slovakijos Respublikos, Suomijos Respublikos, Švedijos Karalystės, Šveicarijos Konfederacijos, Vengrijos Respublikos, Vokietijos Federacinės Respublikos), išskyrus tuos atvejus, kai šio langelio antroje skiltyje įrašytas skaičius „9“;</text:span></text:p>
      <text:p text:style-name="P106"><text:span text:style-name="T107">–<text:s/></text:span><text:span text:style-name="T108">IM</text:span><text:span text:style-name="T109">, jeigu prekės importuojamos iš kitų pasaulio šalių arba šio langelio antroje skiltyje įrašytas skaičius „9“.</text:span></text:p>
      <text:p text:style-name="P110"><text:span text:style-name="T111">Šioje skiltyje nurodytas žymėjimas turi atitikti 15 langelyje „Šalis siuntėja/eksportuotoja“ nurodytą sutrumpintą žymėjimą;</text:span></text:p>
      <text:p text:style-name="P112"><text:span text:style-name="T113">28.1.2</text:span><text:span text:style-name="T114">.<text:s/></text:span><text:span text:style-name="T115">antroje skiltyje</text:span><text:span text:style-name="T116">:</text:span></text:p>
      <text:p text:style-name="P117"><text:span text:style-name="T118">4</text:span><text:span text:style-name="T119"><text:s/>– jeigu prekės išleidžiamos laisvai cirkuliuoti, įskaitant atvejus, kai jos išleidžiamos laisvai cirkuliuoti laisvojoje ekonominėje zonoje arba taikant drobeko sistemą, tačiau neįskaitant atvejų, kai prekės išleidžiamos laisvai cirkuliuoti muitinei prižiūrint jų vartojimą pagal paskirtį (joms įformintas galutinis vartojimas);</text:span></text:p>
      <text:p text:style-name="P120"><text:span text:style-name="T121">5</text:span><text:span text:style-name="T122"><text:s/>– jeigu prekės laikinai įvežamos arba laikinai įvežamos perdirbti, įskaitant atvejus, kai laikinojo įvežimo perdirbti muitinės procedūra įforminama muitinės sandėlyje, laisvojoje zonoje arba laisvajame sandėlyje saugomoms prekėms;</text:span></text:p>
      <text:p text:style-name="P123"><text:span text:style-name="T124">6<text:s/></text:span><text:span text:style-name="T125">– jeigu reimportuojamos (išleidžiamos laisvai cirkuliuoti) laikinai išvežtos, laikinai išvežtos perdirbti prekės arba iš laikinai išvežtų perdirbti prekių pagaminti kompensaciniai produktai;</text:span></text:p>
      <text:p text:style-name="P126"><text:span text:style-name="T127">7</text:span><text:span text:style-name="T128"><text:s/>– jeigu prekės deklaruojamos muitinio sandėliavimo procedūrai;</text:span></text:p>
      <text:p text:style-name="P129"><text:span text:style-name="T130">9</text:span><text:span text:style-name="T131"><text:s/>– jeigu prekės muitinei prižiūrint sunaikinamos, tiekiamos į neapmuitinamas parduotuves arba kaip atsargos tarptautiniais maršrutais vykstantiems laivams, orlaiviams ar traukiniams, įvežamos perdirbti muitinei prižiūrint arba išleidžiamos laisvai cirkuliuoti muitinei prižiūrint jų vartojimą pagal paskirtį (joms įforminamas galutinis vartojimas);“.</text:span></text:p>
      <text:p text:style-name="P132"><text:span text:style-name="T133">2</text:span><text:span text:style-name="T134">. Šis įsakymas įsigalioja nuo 2002 m. balandžio 22 d.</text:span></text:p>
      <text:p text:style-name="P135"><text:span text:style-name="T136">3</text:span><text:span text:style-name="T137">.<text:s/></text:span><text:span text:style-name="T138">Pavedu</text:span><text:span text:style-name="T139"><text:s/>Muitų teisės derinimo skyriui (Š. Avižienis) paskelbti įsakymą oficialiame leidinyje „Valstybės žinios“ ir interneto Muitinės departamento tinklapyje.</text:span></text:p>
      <text:p text:style-name="P140"/>
      <text:p text:style-name="P141"/>
      <text:p text:style-name="P142"/>
      <text:p text:style-name="P143"><text:span text:style-name="T144">DIREKTORIUS</text:span><text:span text:style-name="T14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7:13:00Z</meta:creation-date>
    <dc:date>2018-01-11T07:13:00Z</dc:date>
    <meta:template xlink:href="Normal.dotm" xlink:type="simple"/>
    <meta:editing-cycles>2</meta:editing-cycles>
    <meta:editing-duration>PT0S</meta:editing-duration>
    <meta:document-statistic meta:page-count="3" meta:paragraph-count="166" meta:word-count="862" meta:character-count="6812" meta:row-count="305" meta:non-whitespace-character-count="6116"/>
  </office:meta>
</office:document-meta>
</file>