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fo:font-size="11pt" style:font-size-asian="11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ULTŪROS MINISTRO</text:p>
      <text:p text:style-name="P7">ĮSAKYMAS</text:p>
      <text:p text:style-name="P8"/>
      <text:p text:style-name="P9">DĖL kai kurių Lietuvos respublikos kultūros ministro įsakymų pakeitimo</text:p>
      <text:p text:style-name="P10"/>
      <text:p text:style-name="P11">2011 m. liepos 14 Nr. ĮV-500</text:p>
      <text:p text:style-name="P12">Vilnius</text:p>
      <text:p text:style-name="P13"/>
      <text:p text:style-name="P14"><text:span text:style-name="T15">1</text:span><text:span text:style-name="T16">.<text:s/></text:span><text:span text:style-name="T17">Pakeičiu</text:span><text:span text:style-name="T18"><text:s/>Projekto „Bibliotekos pažangai“ bendrafinansavi</text:span><text:span text:style-name="T19">mo iš valstybės biudžeto lėšų tvarkos aprašo, patvirtinto Lietuvos Respublikos kultūros ministro 2010 m. spalio 21 d. įsakymu Nr. ĮV-523 (Žin., 2010, Nr.<text:s/></text:span><text:a xlink:href="https://www.e-tar.lt/portal/lt/legalAct/TAR.993B075D1977" office:target-frame-name="_blank" xlink:show="new"><text:span text:style-name="T20">127-6497</text:span></text:a><text:span text:style-name="T21">; 2011, Nr.<text:s/></text:span><text:a xlink:href="https://www.e-tar.lt/portal/lt/legalAct/TAR.970E36BB6FF1" office:target-frame-name="_blank" xlink:show="new"><text:span text:style-name="T22">32-1523</text:span></text:a><text:span text:style-name="T23">), 4 priedą „Projekto įvykdymo faktines išlaidas patvirtinančių dokumentų sąrašo forma“, Projekto „Lietuvos kultūros sostinė“ įvykdymo faktines išlaidas patvirtinančių dokum</text:span><text:span text:style-name="T24">entų sąrašo formą, patvirtintą Lietuvos Respublikos kultūros ministro 2010 m. lapkričio 24 d. įsakymu Nr. ĮV-617 (Žin., 2010, Nr.<text:s/></text:span><text:a xlink:href="https://www.e-tar.lt/portal/lt/legalAct/TAR.DD11B87EAE74" office:target-frame-name="_blank" xlink:show="new"><text:span text:style-name="T25">141-7222</text:span></text:a><text:span text:style-name="T26">), Lietuvoje rengiamų tęstinių tarptaut</text:span><text:span text:style-name="T27">inių meno renginių projektų dalinio finansavimo iš valstybės biudžeto lėšų ataskaitos formą, patvirtintą Lietuvos Respublikos kultūros ministro 2010 m. lapkričio 30 d. įsakymu Nr. ĮV-621 (Žin., 2010, Nr.<text:s/></text:span><text:a xlink:href="https://www.e-tar.lt/portal/lt/legalAct/TAR.D3458A863911" office:target-frame-name="_blank" xlink:show="new"><text:span text:style-name="T28">157-7994</text:span></text:a><text:span text:style-name="T29">), Projekto įvykdymo faktines išlaidas patvirtinančių dokumentų sąrašo formą, patvirtintą Lietuvos Respublikos kultūros ministro 2010 m. gruodžio 21 d. įsakymu Nr. ĮV-703 (Žin., 2010, Nr.<text:s/></text:span><text:a xlink:href="https://www.e-tar.lt/portal/lt/legalAct/TAR.45BF95D8DBA6" office:target-frame-name="_blank" xlink:show="new"><text:span text:style-name="T30">156-7940</text:span></text:a><text:span text:style-name="T31">), Meno kūrėjų organizacijos kūrybinės programos įvykdymo faktines išlaidas patvirtinančių dokumentų sąrašo formą, patvirtintą Lietuvos Respublikos kultūros ministro 2010 m. gruodžio 29 d. įsakymu Nr. Į</text:span><text:span text:style-name="T32">V-724 (Žin., 2011, Nr.<text:s/></text:span><text:a xlink:href="https://www.e-tar.lt/portal/lt/legalAct/TAR.88F8AAA8CD14" office:target-frame-name="_blank" xlink:show="new"><text:span text:style-name="T33">1-14</text:span></text:a><text:span text:style-name="T34">), Profesionalaus scenos meno projekto įvykdymo faktines išlaidas patvirtinančių dokumentų sąrašo formą, patvirtintą Lietuvos Respublikos kultūros min</text:span><text:span text:style-name="T35">istro 2010 m. gruodžio 29 d. įsakymu Nr. ĮV-725 (Žin., 2011, Nr.<text:s/></text:span><text:a xlink:href="https://www.e-tar.lt/portal/lt/legalAct/TAR.6CB33062784E" office:target-frame-name="_blank" xlink:show="new"><text:span text:style-name="T36">1-15</text:span></text:a><text:span text:style-name="T37">), Regionų kultūros projektų, mažinančių kultūrinę ir socialinę atskirtį, dalinio finansavimo iš valstybės b</text:span><text:span text:style-name="T38">iudžeto lėšų faktines išlaidas patvirtinančių dokumentų sąrašo formą, patvirtintą Lietuvos Respublikos ministro 2010 m. gruodžio 31 d. įsakymu Nr. ĮV-735 (Žin., 2011, Nr.<text:s/></text:span><text:a xlink:href="https://www.e-tar.lt/portal/lt/legalAct/TAR.DA86F8221D2C" office:target-frame-name="_blank" xlink:show="new"><text:span text:style-name="T39">2-59</text:span></text:a><text:span text:style-name="T40">), Tarptautinio kultūrinio bendradarbiavimo projekto dalinio finansavimo dokumentų sąrašo formą, patvirtintą Lietuvos Respublikos kultūros ministro 2011 m. sausio 18 d. įsakymu Nr. ĮV-30 (Žin., 2011, Nr.<text:s/></text:span><text:a xlink:href="https://www.e-tar.lt/portal/lt/legalAct/TAR.D2511B791936" office:target-frame-name="_blank" xlink:show="new"><text:span text:style-name="T41">11-499</text:span></text:a><text:span text:style-name="T42">), Lietuvoje rengiamo tęstinio tarptautinio meno renginio projekto įvykdymo faktines išlaidas patvirtinančių dokumentų sąrašo formą, patvirtintą Lietuvos Respublikos kultūros ministro 2011 m. vasario 1 d. įsakymu Nr. ĮV-66<text:s/></text:span><text:span text:style-name="T43">(Žin., 2011, Nr.<text:s/></text:span><text:a xlink:href="https://www.e-tar.lt/portal/lt/legalAct/TAR.3AB13FA2A78E" office:target-frame-name="_blank" xlink:show="new"><text:span text:style-name="T44">17-804</text:span></text:a><text:span text:style-name="T45">), Projekto įvykdymo faktines išlaidas patvirtinančių dokumentų sąrašo formą, patvirtintą Lietuvos Respublikos kultūros ministro 2011 m. vasario 10 d. įsa</text:span><text:span text:style-name="T46">kymu Nr. ĮV-108 (Žin., 2011, Nr.<text:s/></text:span><text:a xlink:href="https://www.e-tar.lt/portal/lt/legalAct/TAR.B389B366C78F" office:target-frame-name="_blank" xlink:show="new"><text:span text:style-name="T47">20-1017</text:span></text:a><text:span text:style-name="T48">), Kultūros projekto, skatinančio tautinių mažumų kultūrų plėtotę, dalinio finansavimo iš valstybės biudžeto lėšų faktines išlaidas patvi</text:span><text:span text:style-name="T49">rtinančių dokumentų sąrašo formą, patvirtintą Lietuvos Respublikos kultūros ministro 2011 m. vasario 19 d. įsakymu Nr. ĮV-140 (Žin., 2011, Nr.<text:s/></text:span><text:a xlink:href="https://www.e-tar.lt/portal/lt/legalAct/TAR.8AA1D50BDA42" office:target-frame-name="_blank" xlink:show="new"><text:span text:style-name="T50">23-1122</text:span></text:a><text:span text:style-name="T51">), Projekto įvykdymo faktin</text:span><text:span text:style-name="T52">es išlaidas patvirtinančių dokumentų sąrašo formą, patvirtintą Lietuvos Respublikos kultūros ministro 2011 m. vasario 28 d. įsakymu Nr. ĮV-147 (Žin., 2011, Nr.<text:s/></text:span><text:a xlink:href="https://www.e-tar.lt/portal/lt/legalAct/TAR.294F1C5B11D3" office:target-frame-name="_blank" xlink:show="new"><text:span text:style-name="T53">29-1378</text:span></text:a><text:span text:style-name="T54">), Lituani</text:span><text:span text:style-name="T55">stikos paveldo įprasminimo projektų dalinio finansavimo iš valstybės biudžeto lėšų projekto įvykdymo faktines išlaidas patvirtinančių dokumentų sąrašo formą, patvirtintą Lietuvos Respublikos kultūros ministro 2011 m. kovo 16 d. įsakymu Nr. ĮV-240 (Žin., 20</text:span><text:span text:style-name="T56">11, Nr.<text:s/></text:span><text:a xlink:href="https://www.e-tar.lt/portal/lt/legalAct/TAR.FB7B8CD2267B" office:target-frame-name="_blank" xlink:show="new"><text:span text:style-name="T57">35-1646</text:span></text:a><text:span text:style-name="T58">), Švenčių, atmintinų dienų ir istorinių datų minėjimo projektų dalinio finansavimo iš valstybės biudžeto lėšų projekto įvykdymo faktines išlaidas patvirtinančių<text:s/></text:span><text:span text:style-name="T59">dokumentų sąrašo formą, patvirtintą Lietuvos Respublikos kultūros ministro 2011 m. kovo 16 d. įsakymu Nr. ĮV-241 (Žin., 2011, Nr.<text:s/></text:span><text:a xlink:href="https://www.e-tar.lt/portal/lt/legalAct/TAR.8F68DDC60243" office:target-frame-name="_blank" xlink:show="new"><text:span text:style-name="T60">35-1647</text:span></text:a><text:span text:style-name="T61">), Lietuvos kultūrai ir istorijai nusipe</text:span><text:span text:style-name="T62">lniusių asmenybių jubiliejų minėjimo projektų dalinio finansavimo iš valstybės biudžeto lėšų projekto įvykdymo faktines išlaidas patvirtinančių dokumentų sąrašo formą, patvirtintą Lietuvos Respublikos kultūros ministro 2011 m. kovo 16 d. įsakymu Nr. ĮV-242</text:span><text:span text:style-name="T63"><text:s/>(Žin., 2011, Nr.<text:s/></text:span><text:a xlink:href="https://www.e-tar.lt/portal/lt/legalAct/TAR.A161C12E854A" office:target-frame-name="_blank" xlink:show="new"><text:span text:style-name="T64">35-1648</text:span></text:a><text:span text:style-name="T65">),<text:s/></text:span><text:soft-page-break/><text:span text:style-name="T66">Autorių teisių ir gretutinių teisių antipiratinės akcijos projekto dalinio finansavimo įvykdymo faktines išlaidas patvirtinančių dokumentų sąrašo for</text:span><text:span text:style-name="T67">mą, patvirtintą Lietuvos Respublikos kultūros ministro 2011 m. birželio 9 d. įsakymu Nr. ĮV-430 (Žin., 2011, Nr.<text:s/></text:span><text:a xlink:href="https://www.e-tar.lt/portal/lt/legalAct/TAR.F8B860FD5FF7" office:target-frame-name="_blank" xlink:show="new"><text:span text:style-name="T68">73-3528</text:span></text:a><text:span text:style-name="T69">), ir šiose formose po lentele esantį sakinį „Patvirtinam</text:span><text:span text:style-name="T70">e, kad šioje ataskaitoje nurodytos išlaidų sumos apmokėtos iš ministerijos pervestų lėšų projektui vykdyti ir atitinka išlaidas pateisinančius dokumentus“ išdėstau taip:</text:span></text:p>
      <text:p text:style-name="P71"><text:span text:style-name="T72">„Patvirtiname, kad šioje ataskaitoje nurodytos išlaidos, apmokėtos iš ministerijos per</text:span><text:span text:style-name="T73">vestų lėšų projektui vykdyti, atitinka išlaidas pateisinančius dokumentus.</text:span></text:p>
      <text:p text:style-name="P74"><text:span text:style-name="T75">Lėšos panaudotos vadovaujantis Viešųjų pirkimų įstatymo nustatyta tvarka.</text:span></text:p>
      <text:p text:style-name="P76"><text:span text:style-name="T77">_</text:span><text:span text:style-name="T78"><text:tab/></text:span></text:p>
      <text:p text:style-name="P79"><text:span text:style-name="T80">(Nurodyti viešųjų pirkimų būdus, apimtis ir pan., taikytus valstybės biudžeto lėšomis perkant prek</text:span><text:span text:style-name="T81">es, paslaugas ir kt.)“</text:span></text:p>
      <text:p text:style-name="P82"><text:span text:style-name="T83">2</text:span><text:span text:style-name="T84">. Pavedu priemonių vykdytojams užtikrinti, kad valstybės biudžeto lėšomis finansuojamų projektų vykdytojai būtų informuoti apie naujus atsiskaitymo reikalavimus.</text:span></text:p>
      <text:p text:style-name="P85"/>
      <text:p text:style-name="P86"/>
      <text:p text:style-name="P87"/>
      <text:p text:style-name="P88"><text:span text:style-name="T89">Kultūros ministras<text:s/></text:span><text:span text:style-name="T90"><text:tab/>Arūnas Gelūnas</text:span><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04T03:47:00Z</meta:creation-date>
    <dc:date>2015-07-04T03:47:00Z</dc:date>
    <meta:template xlink:href="Normal" xlink:type="simple"/>
    <meta:editing-cycles>2</meta:editing-cycles>
    <meta:editing-duration>PT0S</meta:editing-duration>
    <meta:document-statistic meta:page-count="2" meta:paragraph-count="18" meta:word-count="797" meta:character-count="6333" meta:row-count="111" meta:non-whitespace-character-count="5554"/>
  </office:meta>
</office:document-meta>
</file>