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REZOLIUCIJA</text:p>
      <text:p text:style-name="P7"/>
      <text:p text:style-name="P8">DĖL EUROPOS KOMISIJOS NUMATOMŲ DISKRIMINACINIO POBŪDŽIO TIESIOGINIŲ IŠMOKŲ LIETUVOS ŽEMĖS ŪKIUI 2014–2020 M. FINANSINIU LAIKOTARPIU</text:p>
      <text:p text:style-name="P9"/>
      <text:p text:style-name="P10">2011 m. lapkričio 22 d.<text:s/></text:p>
      <text:p text:style-name="P11">Vilnius</text:p>
      <text:p text:style-name="P12"/>
      <text:p text:style-name="P13"><text:span text:style-name="T14">Lietuvos Respu</text:span><text:span text:style-name="T15">blikos Seimas</text:span></text:p>
      <text:p text:style-name="P16"><text:span text:style-name="T17">reiškia susirūpinimą</text:span><text:span text:style-name="T18"><text:s/>dėl Europos Komisijos bendrosios žemės ūkio politikos 2014–2020 m. reformos projekto. Šiame projekte Lietuvos žemės ūkiui numatytos tiesioginės išmokos yra vienos mažiausių tarp visų Europos Sąjungos (ES) valstybių nari</text:span><text:span text:style-name="T19">ų. Šių išmokų dydžio atotrūkis tarp Lietuvos Respublikos ir senųjų ES valstybių narių ir toliau išlieka 2,5–3 kartai;</text:span></text:p>
      <text:p text:style-name="P20"><text:span text:style-name="T21">mano</text:span><text:span text:style-name="T22">, kad Europos Komisijos Lietuvos žemės ūkiui numatomas tiesioginių išmokų lygis neatitinka šių išmokų lygio kitose ES valstybėse narės</text:span><text:span text:style-name="T23">e. Europos Komisijos Lietuvos žemės ūkiui planuojamos tiesioginės išmokos iki 2020 m. didėja labai nežymiai ir nepasiekia mokamų išmokų, kaip numatyta Europos Sąjungos sutartyje, ir ES valstybių narių vidurkio. Tokia Europos Komisijos politika dėl mūsų šal</text:span><text:span text:style-name="T24">ies žemdirbių vertintina kaip diskriminacinė. Tai dar labiau padidins atotrūkį tarp Lietuvos Respublikos ir kitų ES valstybių narių žemės ūkio sektorių, iškreips konkurencinę aplinką ir smukdys mūsų šalies ūkininkų konkurencingumą;</text:span></text:p>
      <text:p text:style-name="P25"><text:span text:style-name="T26">reikalauja</text:span><text:span text:style-name="T27">, kad Europos<text:s/></text:span><text:span text:style-name="T28">Komisija laikytųsi Lietuvos Respublikos stojimo į Europos Sąjungą sutartyje įtvirtintų principų ir užtikrintų Lietuvos žemės ūkiui numatytų tiesioginių išmokų 2014–2020 m. finansiniu laikotarpiu suvienodinimą su šiomis išmokomis kitose ES valstybėse narėse</text:span><text:span text:style-name="T29">.</text:span></text:p>
      <text:p text:style-name="P30"/>
      <text:p text:style-name="P31"/>
      <text:p text:style-name="P32"><text:span text:style-name="T33">SEIMO PIRMININKĖ<text:s/></text:span><text:span text:style-name="T34"><text:tab/>IRENA DEGUTIENĖ</text:span></text:p>
      <text:p text:style-name="P35"/>
      <text:p text:style-name="P36"><text:span text:style-name="T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Sandra</meta:initial-creator>
    <dc:creator>Adlib User</dc:creator>
    <meta:creation-date>2015-10-03T21:31:00Z</meta:creation-date>
    <dc:date>2015-10-03T21:31:00Z</dc:date>
    <meta:template xlink:href="Normal" xlink:type="simple"/>
    <meta:editing-cycles>2</meta:editing-cycles>
    <meta:editing-duration>PT0S</meta:editing-duration>
    <meta:document-statistic meta:page-count="1" meta:paragraph-count="12" meta:word-count="204" meta:character-count="1555" meta:row-count="41" meta:non-whitespace-character-count="1363"/>
  </office:meta>
</office:document-meta>
</file>