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2 D. NUTARIMO NR. 1 „DĖL VALSTYBINĖS VETERINARIJOS TARNYBOS NUOSTATŲ PATVIRTINIMO“ DALINIO PAKEITIMO</text:p>
      <text:p text:style-name="P15"/>
      <text:p text:style-name="P16">1998 m. birželio 23 d. Nr. 779</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Valstybinės veterinarijos tarnybos nuostatus, patvirtintus Lietuvos Respublikos Vyriausybės 1995 m. sausio 2 d. nutarimu Nr. 1 „Dėl Valstybinės veterinarijos tarnybos nuostatų patvirtinimo“ (Žin., 1995, Nr.<text:s/></text:span><text:a xlink:href="https://www.e-tar.lt/portal/lt/legalAct/TAR.DAA4222C8DA7" office:target-frame-name="_blank" xlink:show="new"><text:span text:style-name="T25">3-60</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Valstybinės veterinarijos tarnybos metinių biudžetinių asignavimų sumą tvirtina Lietuvos Respublikos Seimas“.</text:span></text:p>
      <text:p text:style-name="P34"><text:span text:style-name="T35">2</text:span><text:span text:style-name="T36">. Išdėstyti 9 punktą taip:</text:span></text:p>
      <text:p text:style-name="P37"><text:span text:style-name="T38">„</text:span><text:span text:style-name="T39">9</text:span><text:span text:style-name="T40">. Valstybinei veterinarijos tarnybai vadovauja direktorius – Lietuvos Respublikos vyriausiasis valstybinis veterinarijos inspektorius, kurį Vyriausybės sekretoriaus teikimu skiria pareigoms ir atleidžia iš pareigų Ministras Pirmininkas. Tarnybos direktorius yra pavaldus Ministrui Pirmininkui. Ministras Pirmininkas skatina tarnybos direktorių ir prireikus skiria drausmines nuobaudas. Tarnybos direktoriaus veiklą koordinuoja Vyriausybės sekretorius. Tarnybinio atlyginimo konkretų dydį tarnybos direktoriui Ministro Pirmininko pritarimu nustato Vyriausybės sekretorius, o tarnybinio atlyginimo priedą – Ministras Pirmininkas.</text:span></text:p>
      <text:p text:style-name="P41"><text:span text:style-name="T42">Valstybinės veterinarijos tarnybos direktorius turi du pavaduotojus – Lietuvos Respublikos vyriausiojo valstybinio veterinarijos inspektoriaus pavaduotojus, kurie yra ir skyrių viršininkai. Direktoriaus teikimu pavaduotojus skiria ir atleidžia iš pareigų Ministras Pirmininkas arba Ministro Pirmininko pavedimu – Vyriausybės sekretorius“.</text:span></text:p>
      <text:p text:style-name="P43"><text:span text:style-name="T44">3</text:span><text:span text:style-name="T45">. Išdėstyti 11.1 punktą taip:</text:span></text:p>
      <text:p text:style-name="P46"><text:span text:style-name="T47">„</text:span><text:span text:style-name="T48">11.1</text:span><text:span text:style-name="T49">. asmeniškai atsako už tai, kad tarnyba vykdytų jai pavestus uždavinius“.</text:span></text:p>
      <text:p text:style-name="P50"><text:span text:style-name="T51">4</text:span><text:span text:style-name="T52">. Išdėstyti 11.4 punktą taip:</text:span></text:p>
      <text:p text:style-name="P53"><text:span text:style-name="T54">„</text:span><text:span text:style-name="T55">11.4</text:span><text:span text:style-name="T56">. vykdo Lietuvos Respublikos Vyriausybės, Ministro Pirmininko, Vyriausybės kanclerio ir Vyriausybės sekretoriaus pavedimus“.</text:span></text:p>
      <text:p text:style-name="P57"><text:span text:style-name="T58">5</text:span><text:span text:style-name="T59">. Išdėstyti 11.7 punktą taip:</text:span></text:p>
      <text:p text:style-name="P60"><text:span text:style-name="T61">„</text:span><text:span text:style-name="T62">11.7</text:span><text:span text:style-name="T63">. skiria pareigoms ir atleidžia iš pareigų Valstybinės veterinarijos tarnybos struktūrinių padalinių vadovus ir kitus darbuotojus, kitų jai pavaldžių įstaigų vadovus – valstybinius veterinarijos inspektorius, jos reguliavimo sričiai priskirtų valstybės įmonių vadovus, skatina juos, prireikus skiria jiems drausmines nuobaudas“.</text:span></text:p>
      <text:p text:style-name="P64"/>
      <text:p text:style-name="P65"/>
      <text:p text:style-name="P66"/>
      <text:p text:style-name="P67">MINISTRAS PIRMININKAS<text:tab/>GEDIMINAS VAGNORIUS</text:p>
      <text:p text:style-name="Normal"/>
      <text:p text:style-name="Normal"/>
      <text:p text:style-name="Normal"/>
      <text:p text:style-name="P68">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2:54:00Z</meta:creation-date>
    <dc:date>2019-11-12T12:54:00Z</dc:date>
    <meta:template xlink:href="Normal.dotm" xlink:type="simple"/>
    <meta:editing-cycles>2</meta:editing-cycles>
    <meta:editing-duration>PT0S</meta:editing-duration>
    <meta:document-statistic meta:page-count="1" meta:paragraph-count="21" meta:word-count="308" meta:character-count="2504" meta:row-count="42" meta:non-whitespace-character-count="2217"/>
  </office:meta>
</office:document-meta>
</file>