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34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34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office:automatic-styles>
  <office:body>
    <office:text text:use-soft-page-breaks="true">
      <text:p text:style-name="P1"><text:span text:style-name="T6"/><text:span text:style-name="T7">Audito ir APSKAITOS tarnybOS DIREKTORiAUS</text:span></text:p>
      <text:p text:style-name="P8">Į S A K Y M A S</text:p>
      <text:p text:style-name="P9"/>
      <text:p text:style-name="P10">DĖL VIEŠOSIOS ĮSTAIGOS LIETUVOS RESPUBLIKOS APSKAITOS INSTITUTO STANDARTŲ TARYBOS 2004 m. spalio 13 d. NUTARIMO Nr. 7 „DĖL VERSLO APSKAITOS STANDARTŲ PATVIRTINIMO“ PAKEITIMO</text:p>
      <text:p text:style-name="P11"/>
      <text:p text:style-name="P12">2012 m. spalio 10 d. Nr. VAS-17</text:p>
      <text:p text:style-name="P13">Vilnius</text:p>
      <text:p text:style-name="P14"/>
      <text:p text:style-name="P15"/>
      <text:p text:style-name="P16"><text:span text:style-name="T17">Vadovaudamasis Lietuvos Respublikos buhalterinės apskaitos įstatymo (Žin., 2001, Nr.<text:s/></text:span><text:a xlink:href="https://www.e-tar.lt/portal/lt/legalAct/TAR.43178AA9832E" office:target-frame-name="_blank" xlink:show="new"><text:span text:style-name="T18">99-3515</text:span></text:a><text:span text:style-name="T19">) 3 straipsnio 4 dalimi ir atsižvelgdamas į Apskaitos standartų komiteto 2012 m. spalio 5 d. nutarimą Nr. 24-16-2:</text:span></text:p>
      <text:p text:style-name="P20"><text:span text:style-name="T21">1</text:span><text:span text:style-name="T22">.<text:s/></text:span><text:span text:style-name="T23">Pakeičiu</text:span><text:span text:style-name="T24"><text:s/>24-ąjį verslo apskaitos standartą „Pelno mokestis“, patvirtintą viešosios įstaigos Lietuvos Respublikos apskaitos instituto standartų tarybos 2004 m. spalio 13 d. nutarimu Nr. 7 (Žin., 2004, Nr.<text:s/></text:span><text:a xlink:href="https://www.e-tar.lt/portal/lt/legalAct/TAR.D0746E5513D9" office:target-frame-name="_blank" xlink:show="new"><text:span text:style-name="T25">180-6695</text:span></text:a><text:span text:style-name="T26">; 2007, Nr.<text:s/></text:span><text:a xlink:href="https://www.e-tar.lt/portal/lt/legalAct/TAR.A4038CC0EF56" office:target-frame-name="_blank" xlink:show="new"><text:span text:style-name="T27">75-2979</text:span></text:a><text:span text:style-name="T28">), ir:</text:span></text:p>
      <text:p text:style-name="P29"><text:span text:style-name="T30">1.1</text:span><text:span text:style-name="T31">. išdėstau 3 punktą taip:</text:span></text:p>
      <text:p text:style-name="P32"><text:span text:style-name="T33">„</text:span><text:span text:style-name="T34">3</text:span><text:span text:style-name="T35">. Šio standarto gali netaikyti įmonės, kurios įstatymų nustatyta tvarka:</text:span></text:p>
      <text:p text:style-name="P36"><text:span text:style-name="T37">3.1</text:span><text:span text:style-name="T38">. gali sudaryti sutrumpintą balansą, sutrumpintą pelno (nuostolių) ataskaitą ir sutrumpintą aiškinamąjį raštą;</text:span></text:p>
      <text:p text:style-name="P39"><text:span text:style-name="T40">3.2</text:span><text:span text:style-name="T41">. privalo sudaryti balansą, pelno (nuostolių) ataskaitą ir aiškinamąjį raštą, jeigu jų atidėtojo pelno mokesčio sumos nereikšmingos.“;</text:span></text:p>
      <text:p text:style-name="P42"><text:span text:style-name="T43">1.2</text:span><text:span text:style-name="T44">. išdėstau 14.4 punktą taip:</text:span></text:p>
      <text:p text:style-name="P45"><text:span text:style-name="T46">„</text:span><text:span text:style-name="T47">14.4</text:span><text:span text:style-name="T48">. Pirmą kartą pripažįstant turtą, jo balansinė vertė yra didesnė, o įsipareigojimo balansinė vertė mažesnė už jų pradinę mokesčio bazę. Kai kurios išlaidų sumos apskaitoje pripažįstamos turtu ir parodomos balanse, tačiau jų mokesčio bazė lygi nuliui. Vykdant mokslinius tyrimus ir eksperimentinės plėtros darbus patirtos išlaidos pripažįstamos nematerialiuoju turtu, kuris neturi mokesčio bazės, nes šios išlaidos pripažįstamos leidžiamais atskaitymais tą ataskaitinį laikotarpį, kada jos patiriamos, neatsižvelgiant į būsimus laikotarpius, kada bus gaunama ekonominė nauda. Plėtros darbų balansinės vertės, kuri sąnaudomis bus pripažįstama būsimaisiais ataskaitiniais laikotarpiais, ir nuliui lygios mokesčio bazės skirtumas yra apmokestinamasis laikinasis skirtumas, dėl kurio atsiranda atidėtojo mokesčio įsipareigojimas.“;</text:span></text:p>
      <text:p text:style-name="P49"><text:span text:style-name="T50">1.3</text:span><text:span text:style-name="T51">. išdėstau 16 punktą taip:</text:span></text:p>
      <text:p text:style-name="P52"><text:span text:style-name="T53">„</text:span><text:span text:style-name="T54">16</text:span><text:span text:style-name="T55">. Atidėtojo mokesčio turto, susijusio su visais įskaitomaisiais laikinaisiais skirtumais, finansinėse ataskaitose turi būti parodoma tiek, kiek tikimasi gauti apmokestinamojo pelno, kuriam bus galima panaudoti įskaitomąjį laikinąjį skirtumą, nebent atidėtojo mokesčio turtas susidaro pirmą kartą pripažįstant turtą ar įsipareigojimą dėl sandorio, kuris nėra verslo jungimas ir sandorio metu neturi įtakos nei apskaitiniam, nei apmokestinamajam pelnui ar mokestiniams nuostoliams.“;</text:span></text:p>
      <text:p text:style-name="P56"><text:span text:style-name="T57">1.4</text:span><text:span text:style-name="T58">. išdėstau 17.4 punktą taip:</text:span></text:p>
      <text:p text:style-name="P59"><text:span text:style-name="T60">„</text:span><text:span text:style-name="T61">17.4</text:span><text:span text:style-name="T62">. Pirmą kartą pripažįstant turtą, jo balansinė vertė yra mažesnė, o įsipareigojimo balansinė vertė didesnė už jų pradinę mokesčio bazę. Kai kurios įmonės patirtos išlaidos turi mokesčio bazę, tačiau apskaitoje turtu nepripažįstamos ir balanse neparodomos. Apskaičiuojant apskaitinį pelną, darbuotojų mokymo išlaidos pripažįstamos sąnaudomis tą laikotarpį, kada jos buvo patirtos, tačiau tam tikrais atvejais, kai įmonė sumoka už fizinių asmenų, nesusijusių su įmone darbo santykiais, mokymą, apskaičiuojant apmokestinamąjį pelną ar mokestinius nuostolius, jos gali būti įtraukiamos tik būsimaisiais ataskaitiniais laikotarpiais.“;</text:span></text:p>
      <text:p text:style-name="P63"><text:span text:style-name="T64">1.5</text:span><text:span text:style-name="T65">. išdėstau 18 punktą taip:</text:span></text:p>
      <text:p text:style-name="P66"><text:span text:style-name="T67">„</text:span><text:span text:style-name="T68">18</text:span><text:span text:style-name="T69">. Kai laikinieji skirtumai yra susiję su investicijomis į dukterines, asocijuotąsias ar<text:s/></text:span><text:soft-page-break/><text:span text:style-name="T70">pagal jungtinės veiklos sutartį kontroliuojamas bendrąsias įmones, atidėtojo mokesčio turtas turi būti pripažįstamas pagal šio standarto VIII skyriaus<text:s/></text:span><text:span text:style-name="T71">Investicijos į dukterines, asocijuotąsias ir pagal jungtinės veiklos sutartį kontroliuojamas bendrąsias įmones</text:span><text:span text:style-name="T72"><text:s/>reikalavimus.“;</text:span></text:p>
      <text:p text:style-name="P73"><text:span text:style-name="T74">1.6</text:span><text:span text:style-name="T75">. išdėstau VIII skyriaus pavadinimą taip:</text:span></text:p>
      <text:p text:style-name="P76"><text:span text:style-name="T77">„</text:span><text:span text:style-name="T78">VIII</text:span><text:span text:style-name="T79">. Investicijos į dukterines, asocijuotąsias ir pagal jungtinės veiklos sutartį kontroliuojamas bendrąsias įmones“;</text:span></text:p>
      <text:p text:style-name="P80"><text:span text:style-name="T81">1.7</text:span><text:span text:style-name="T82">. išdėstau 23 punktą taip:</text:span></text:p>
      <text:p text:style-name="P83"><text:span text:style-name="T84">„</text:span><text:span text:style-name="T85">23</text:span><text:span text:style-name="T86">. Kai investicijos į dukterines, asocijuotąsias ar pagal jungtinės veiklos sutartį kontroliuojamas bendrąsias įmones balansinė vertė skiriasi nuo jos mokesčio bazės, atsiranda laikinųjų skirtumų.“;</text:span></text:p>
      <text:p text:style-name="P87"><text:span text:style-name="T88">1.8</text:span><text:span text:style-name="T89">. išdėstau 30 punktą taip:</text:span></text:p>
      <text:p text:style-name="P90"><text:span text:style-name="T91">„</text:span><text:span text:style-name="T92">30</text:span><text:span text:style-name="T93">. Kiekvieną kartą sudarydama finansines ataskaitas įmonė peržiūri ir iš naujo įvertina atidėtojo mokesčio turtą. Jei būsimaisiais ataskaitiniais laikotarpiais nesitikima gauti tiek apmokestinamojo pelno, kad būtų galima panaudoti visus nepanaudotus mokestinius nuostolius, atidėtojo mokesčio turtas sumažinamas arba iš viso nepripažįstamas.“;</text:span></text:p>
      <text:p text:style-name="P94"><text:span text:style-name="T95">1.9</text:span><text:span text:style-name="T96">. išdėstau 42 punktą taip:</text:span></text:p>
      <text:p text:style-name="P97"><text:span text:style-name="T98">„</text:span><text:span text:style-name="T99">42</text:span><text:span text:style-name="T100">. Aiškinamajame rašte turi būti pateikiami reikšmingi pelno mokesčio sąnaudų ar pajamų komponentai:“;</text:span></text:p>
      <text:p text:style-name="P101"><text:span text:style-name="T102">1.10</text:span><text:span text:style-name="T103">. išdėstau 43 punktą taip:</text:span></text:p>
      <text:p text:style-name="P104"><text:span text:style-name="T105">„</text:span><text:span text:style-name="T106">43</text:span><text:span text:style-name="T107">. Aiškinamajame rašte taip pat turi būti pateikiama:“;</text:span></text:p>
      <text:p text:style-name="P108"><text:span text:style-name="T109">1.11</text:span><text:span text:style-name="T110">. išdėstau 43.5 punktą taip:</text:span></text:p>
      <text:p text:style-name="P111"><text:span text:style-name="T112">„</text:span><text:span text:style-name="T113">43.5</text:span><text:span text:style-name="T114">. reikšmingas pelno mokesčio tarifų ar mokesčių įstatymų pakeitimų poveikis ataskaitinio laikotarpio pelno mokesčiui ir atidėtajam pelno mokesčiui, jeigu šie pakeitimai priimami ar paskelbiami po paskutinės ataskaitinio laikotarpio dienos.“</text:span></text:p>
      <text:p text:style-name="P115"><text:span text:style-name="T116">2</text:span><text:span text:style-name="T117">.<text:s/></text:span><text:span text:style-name="T118">Išbraukiu</text:span><text:span text:style-name="T119"><text:s/>43.2 punktą.</text:span></text:p>
      <text:p text:style-name="P120"><text:span text:style-name="T121">3</text:span><text:span text:style-name="T122">.<text:s/></text:span><text:span text:style-name="T123">Laikau</text:span><text:span text:style-name="T124"><text:s/>buvusius standarto 43.3, 43.4 ir 43.5 punktus atitinkamai 43.2, 43.3 ir 43.4 punktais.</text:span></text:p>
      <text:p text:style-name="P125"><text:span text:style-name="T126">4</text:span><text:span text:style-name="T127">. Įsakymas įsigalioja nuo 2013 m. sausio 1 d.</text:span></text:p>
      <text:p text:style-name="P128"/>
      <text:p text:style-name="P129"/>
      <text:p text:style-name="P130"/>
      <text:p text:style-name="P131"><text:span text:style-name="T132">Direktorius</text:span><text:span text:style-name="T13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4-12T08:32:00Z</meta:creation-date>
    <dc:date>2016-04-12T08:32:00Z</dc:date>
    <meta:template xlink:href="Normal" xlink:type="simple"/>
    <meta:editing-cycles>2</meta:editing-cycles>
    <meta:editing-duration>PT0S</meta:editing-duration>
    <meta:document-statistic meta:page-count="2" meta:paragraph-count="43" meta:word-count="691" meta:character-count="5356" meta:row-count="181" meta:non-whitespace-character-count="4708"/>
  </office:meta>
</office:document-meta>
</file>