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margin-left="4.134in">
        <style:tab-stops/>
      </style:paragraph-properties>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4.134in">
        <style:tab-stops/>
      </style:paragraph-properties>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55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paragraph-properties fo:break-before="page"/>
    </style:style>
    <style:style style:name="P456" style:parent-style-name="Normal" style:family="paragraph">
      <style:paragraph-properties fo:margin-left="3.1493in">
        <style:tab-stops>
          <style:tab-stop style:type="left" style:position="1.1819in"/>
        </style:tab-stops>
      </style:paragraph-properties>
    </style:style>
    <style:style style:name="P457" style:parent-style-name="Normal" style:family="paragraph">
      <style:paragraph-properties fo:margin-left="3.1493in">
        <style:tab-stops>
          <style:tab-stop style:type="left" style:position="1.1819in"/>
        </style:tab-stops>
      </style:paragraph-properties>
    </style:style>
    <style:style style:name="P458" style:parent-style-name="Normal" style:family="paragraph">
      <style:paragraph-properties fo:margin-left="3.1493in">
        <style:tab-stops>
          <style:tab-stop style:type="left" style:position="1.1819in"/>
        </style:tab-stops>
      </style:paragraph-properties>
    </style:style>
    <style:style style:name="P4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P460" style:parent-style-name="Normal" style:family="paragraph">
      <style:paragraph-properties fo:keep-with-next="always" fo:text-align="center"/>
      <style:text-properties fo:hyphenate="false"/>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position="0in"/>
        </style:tab-stops>
      </style:paragraph-properties>
      <style:text-properties fo:hyphenate="false"/>
    </style:style>
    <style:style style:name="T463" style:parent-style-name="DefaultParagraphFont" style:family="text">
      <style:text-properties style:font-name-asian="Calibri" fo:font-size="14pt" style:font-size-asian="14pt" style:font-size-complex="14pt"/>
    </style:style>
    <style:style style:name="P464" style:parent-style-name="Normal" style:family="paragraph">
      <style:paragraph-properties fo:keep-with-next="always" fo:text-align="center">
        <style:tab-stops>
          <style:tab-stop style:type="left" style:position="0in"/>
        </style:tab-stops>
      </style:paragraph-properties>
      <style:text-properties fo:font-weight="bold" style:font-weight-asian="bold" fo:hyphenate="false"/>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text-properties style:font-weight-complex="bold"/>
    </style:style>
    <style:style style:name="P467" style:parent-style-name="Normal" style:family="paragraph">
      <style:paragraph-properties fo:text-align="center"/>
      <style:text-properties style:font-weight-complex="bold"/>
    </style:style>
    <style:style style:name="P468" style:parent-style-name="Normal" style:family="paragraph">
      <style:paragraph-properties fo:text-align="center">
        <style:tab-stops>
          <style:tab-stop style:type="left" style:leader-style="solid" style:leader-text="_" style:position="6.1812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indent="1.7722in">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center">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indent="0.7875in">
        <style:tab-stops>
          <style:tab-stop style:type="right" style:leader-style="solid" style:leader-text="_" style:position="6.3in"/>
        </style:tab-stops>
      </style:paragraph-properties>
    </style:style>
    <style:style style:name="P487" style:parent-style-name="Normal" style:family="paragraph">
      <style:paragraph-properties fo:text-indent="0.6895in">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94" style:parent-style-name="Normal" style:family="paragraph">
      <style:paragraph-properties fo:widows="0" fo:orphans="0" fo:text-align="center"/>
      <style:text-properties fo:color="#000000"/>
    </style:style>
    <style:style style:name="P495" style:parent-style-name="Normal" style:master-page-name="MP1" style:family="paragraph">
      <style:paragraph-properties fo:widows="0" fo:orphans="0" fo:break-before="page">
        <style:tab-stops>
          <style:tab-stop style:type="right" style:leader-style="solid" style:leader-text="_" style:position="6.3in"/>
        </style:tab-stops>
      </style:paragraph-properties>
      <style:text-properties fo:color="#000000"/>
    </style:style>
    <style:style style:name="TableColumn497" style:family="table-column">
      <style:table-column-properties style:column-width="2.5652in"/>
    </style:style>
    <style:style style:name="TableColumn498" style:family="table-column">
      <style:table-column-properties style:column-width="2.5569in"/>
    </style:style>
    <style:style style:name="TableColumn499" style:family="table-column">
      <style:table-column-properties style:column-width="2.5569in"/>
    </style:style>
    <style:style style:name="TableColumn500" style:family="table-column">
      <style:table-column-properties style:column-width="2.5569in"/>
    </style:style>
    <style:style style:name="Table496" style:family="table">
      <style:table-properties style:width="10.2361in" fo:margin-left="0in" table:align="left"/>
    </style:style>
    <style:style style:name="TableRow501" style:family="table-row">
      <style:table-row-properties style:min-row-height="3.5458in"/>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weight="bold" style:font-weight-asian="bold"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9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9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8" style:parent-style-name="Normal" style:family="paragraph">
      <style:paragraph-properties fo:widows="0" fo:orphans="0">
        <style:tab-stops>
          <style:tab-stop style:type="right" style:leader-style="solid" style:leader-text="_" style:position="6.3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6" style:parent-style-name="Normal" style:family="paragraph">
      <style:paragraph-properties fo:widows="0" fo:orphans="0">
        <style:tab-stops>
          <style:tab-stop style:type="right" style:leader-style="solid" style:leader-text="_" style:position="6.3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T635" style:parent-style-name="DefaultParagraphFont" style:family="text">
      <style:text-properties fo:font-size="10pt" style:font-size-asian="10p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break-before="page" fo:text-align="center"/>
      <style:text-properties fo:font-size="10pt" style:font-size-asian="10pt"/>
    </style:style>
    <style:style style:name="TableColumn648" style:family="table-column">
      <style:table-column-properties style:column-width="2.5652in"/>
    </style:style>
    <style:style style:name="TableColumn649" style:family="table-column">
      <style:table-column-properties style:column-width="1.2784in"/>
    </style:style>
    <style:style style:name="TableColumn650" style:family="table-column">
      <style:table-column-properties style:column-width="1.0645in"/>
    </style:style>
    <style:style style:name="TableColumn651" style:family="table-column">
      <style:table-column-properties style:column-width="0.2138in"/>
    </style:style>
    <style:style style:name="TableColumn652" style:family="table-column">
      <style:table-column-properties style:column-width="1.3701in"/>
    </style:style>
    <style:style style:name="TableColumn653" style:family="table-column">
      <style:table-column-properties style:column-width="0.9993in"/>
    </style:style>
    <style:style style:name="TableColumn654" style:family="table-column">
      <style:table-column-properties style:column-width="0.1875in"/>
    </style:style>
    <style:style style:name="TableColumn655" style:family="table-column">
      <style:table-column-properties style:column-width="1.3125in"/>
    </style:style>
    <style:style style:name="TableColumn656" style:family="table-column">
      <style:table-column-properties style:column-width="1in"/>
    </style:style>
    <style:style style:name="TableColumn657" style:family="table-column">
      <style:table-column-properties style:column-width="0.2444in"/>
    </style:style>
    <style:style style:name="Table647" style:family="table">
      <style:table-properties style:width="10.2361in" fo:margin-left="0in" table:align="left"/>
    </style:style>
    <style:style style:name="TableRow658" style:family="table-row">
      <style:table-row-properties style:min-row-height="2.0777in"/>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67" style:parent-style-name="Normal" style:family="paragraph">
      <style:paragraph-properties fo:widows="0" fo:orphans="0">
        <style:tab-stops>
          <style:tab-stop style:type="right" style:leader-style="solid" style:leader-text="_" style:position="6.3in"/>
        </style:tab-stops>
      </style:paragraph-properties>
    </style:style>
    <style:style style:name="T668" style:parent-style-name="DefaultParagraphFont" style:family="text">
      <style:text-properties fo:letter-spacing="-0.0027in" fo:font-size="8pt" style:font-size-asian="8pt" style:font-size-complex="8pt"/>
    </style:style>
    <style:style style:name="P669" style:parent-style-name="Normal" style:family="paragraph">
      <style:paragraph-properties fo:widows="0" fo:orphans="0">
        <style:tab-stops>
          <style:tab-stop style:type="right" style:leader-style="solid" style:leader-text="_" style:position="6.3in"/>
        </style:tab-stops>
      </style:paragraph-properties>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8" style:parent-style-name="DefaultParagraphFont" style:family="text">
      <style:text-properties fo:color="#000000" fo:font-size="8pt" style:font-size-asian="8pt" style:font-size-complex="8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85" style:parent-style-name="Normal" style:family="paragraph">
      <style:paragraph-properties fo:widows="0" fo:orphans="0">
        <style:tab-stops>
          <style:tab-stop style:type="right" style:leader-style="solid" style:leader-text="_" style:position="6.3in"/>
        </style:tab-stops>
      </style:paragraph-properties>
    </style:style>
    <style:style style:name="T686" style:parent-style-name="DefaultParagraphFont" style:family="text">
      <style:text-properties fo:letter-spacing="-0.0027in" fo:font-size="8pt" style:font-size-asian="8pt" style:font-size-complex="8pt"/>
    </style:style>
    <style:style style:name="P687" style:parent-style-name="Normal" style:family="paragraph">
      <style:paragraph-properties fo:widows="0" fo:orphans="0">
        <style:tab-stops>
          <style:tab-stop style:type="right" style:leader-style="solid" style:leader-text="_" style:position="6.3in"/>
        </style:tab-stops>
      </style:paragraph-properties>
    </style:style>
    <style:style style:name="T688" style:parent-style-name="DefaultParagraphFont" style:family="text">
      <style:text-properties fo:font-size="8pt" style:font-size-asian="8pt" style:font-size-complex="8pt"/>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6" style:parent-style-name="DefaultParagraphFont" style:family="text">
      <style:text-properties fo:color="#000000" fo:font-size="8pt" style:font-size-asian="8pt" style:font-size-complex="8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703" style:parent-style-name="Normal" style:family="paragraph">
      <style:paragraph-properties fo:widows="0" fo:orphans="0">
        <style:tab-stops>
          <style:tab-stop style:type="right" style:leader-style="solid" style:leader-text="_" style:position="6.3in"/>
        </style:tab-stops>
      </style:paragraph-properties>
    </style:style>
    <style:style style:name="T704" style:parent-style-name="DefaultParagraphFont" style:family="text">
      <style:text-properties fo:letter-spacing="-0.0027in" fo:font-size="8pt" style:font-size-asian="8pt" style:font-size-complex="8pt"/>
    </style:style>
    <style:style style:name="P705" style:parent-style-name="Normal" style:family="paragraph">
      <style:paragraph-properties fo:widows="0" fo:orphans="0">
        <style:tab-stops>
          <style:tab-stop style:type="right" style:leader-style="solid" style:leader-text="_" style:position="6.3in"/>
        </style:tab-stops>
      </style:paragraph-properties>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4" style:parent-style-name="DefaultParagraphFont" style:family="text">
      <style:text-properties fo:color="#000000" fo:font-size="8pt" style:font-size-asian="8pt" style:font-size-complex="8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4" style:parent-style-name="DefaultParagraphFont" style:family="text">
      <style:text-properties fo:font-size="6pt" style:font-size-asian="6pt" style:font-size-complex="6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1" style:parent-style-name="DefaultParagraphFont" style:family="text">
      <style:text-properties fo:font-size="6pt" style:font-size-asian="6pt" style:font-size-complex="6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8" style:parent-style-name="DefaultParagraphFont" style:family="text">
      <style:text-properties fo:font-size="6pt" style:font-size-asian="6pt" style:font-size-complex="6p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44"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45"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46"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47"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52"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53"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54"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60"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61"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62"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2" style:parent-style-name="DefaultParagraphFont" style:family="text">
      <style:text-properties fo:font-size="8pt" style:font-size-asian="8pt" style:font-size-complex="8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5" style:parent-style-name="DefaultParagraphFont" style:family="text">
      <style:text-properties fo:font-size="8pt" style:font-size-asian="8pt" style:font-size-complex="8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2" style:parent-style-name="DefaultParagraphFont" style:family="text">
      <style:text-properties fo:font-size="8pt" style:font-size-asian="8pt" style:font-size-complex="8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6" style:parent-style-name="DefaultParagraphFont" style:family="text">
      <style:text-properties fo:font-size="8pt" style:font-size-asian="8pt" style:font-size-complex="8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9" style:parent-style-name="DefaultParagraphFont" style:family="text">
      <style:text-properties fo:font-size="8pt" style:font-size-asian="8pt" style:font-size-complex="8pt"/>
    </style:style>
    <style:style style:name="TableRow790" style:family="table-row">
      <style:table-row-propertie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tab-stops>
          <style:tab-stop style:type="right" style:leader-style="solid" style:leader-text="_" style:position="6.3in"/>
        </style:tab-stops>
      </style:paragraph-properties>
    </style:style>
    <style:style style:name="T795" style:parent-style-name="DefaultParagraphFont" style:family="text">
      <style:text-properties fo:font-weight="bold" style:font-weight-asian="bold" style:font-weight-complex="bold" fo:text-transform="uppercase" fo:font-size="6pt" style:font-size-asian="6pt"/>
    </style:style>
    <style:style style:name="T796" style:parent-style-name="DefaultParagraphFont" style:family="text">
      <style:text-properties fo:font-weight="bold" style:font-weight-asian="bold" style:font-weight-complex="bold" fo:font-size="6pt" style:font-size-asian="6pt"/>
    </style:style>
    <style:style style:name="T797" style:parent-style-name="DefaultParagraphFont" style:family="text">
      <style:text-properties style:font-weight-complex="bold" fo:text-transform="uppercase" fo:font-size="6pt" style:font-size-asian="6pt"/>
    </style:style>
    <style:style style:name="T798" style:parent-style-name="DefaultParagraphFont" style:family="text">
      <style:text-properties style:font-weight-complex="bold" fo:font-size="6pt" style:font-size-asian="6pt"/>
    </style:style>
    <style:style style:name="T799" style:parent-style-name="DefaultParagraphFont" style:family="text">
      <style:text-properties fo:font-size="6pt" style:font-size-asian="6pt"/>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tab-stops>
          <style:tab-stop style:type="left" style:position="0.3937in"/>
        </style:tab-stops>
      </style:paragraph-properties>
    </style:style>
    <style:style style:name="T805" style:parent-style-name="DefaultParagraphFont" style:family="text">
      <style:text-properties fo:font-weight="bold" style:font-weight-asian="bold" style:font-weight-complex="bold" fo:text-transform="uppercase" fo:font-size="6pt" style:font-size-asian="6pt"/>
    </style:style>
    <style:style style:name="T806" style:parent-style-name="DefaultParagraphFont" style:family="text">
      <style:text-properties fo:font-weight="bold" style:font-weight-asian="bold" style:font-weight-complex="bold" fo:font-size="6pt" style:font-size-asian="6pt"/>
    </style:style>
    <style:style style:name="T807" style:parent-style-name="DefaultParagraphFont" style:family="text">
      <style:text-properties style:font-weight-complex="bold" fo:text-transform="uppercase" fo:font-size="6pt" style:font-size-asian="6pt"/>
    </style:style>
    <style:style style:name="T808" style:parent-style-name="DefaultParagraphFont" style:family="text">
      <style:text-properties style:font-weight-complex="bold" fo:font-size="6pt" style:font-size-asian="6pt"/>
    </style:style>
    <style:style style:name="T809" style:parent-style-name="DefaultParagraphFont" style:family="text">
      <style:text-properties fo:font-size="6pt" style:font-size-asian="6pt"/>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paragraph-properties>
        <style:tab-stops>
          <style:tab-stop style:type="left" style:position="0.2958in"/>
        </style:tab-stops>
      </style:paragraph-properties>
    </style:style>
    <style:style style:name="T815" style:parent-style-name="DefaultParagraphFont" style:family="text">
      <style:text-properties fo:font-weight="bold" style:font-weight-asian="bold" style:font-weight-complex="bold" fo:text-transform="uppercase" fo:font-size="6pt" style:font-size-asian="6pt"/>
    </style:style>
    <style:style style:name="T816" style:parent-style-name="DefaultParagraphFont" style:family="text">
      <style:text-properties fo:font-weight="bold" style:font-weight-asian="bold" style:font-weight-complex="bold" fo:font-size="6pt" style:font-size-asian="6pt"/>
    </style:style>
    <style:style style:name="T817" style:parent-style-name="DefaultParagraphFont" style:family="text">
      <style:text-properties style:font-weight-complex="bold" fo:text-transform="uppercase" fo:font-size="6pt" style:font-size-asian="6pt"/>
    </style:style>
    <style:style style:name="T818" style:parent-style-name="DefaultParagraphFont" style:family="text">
      <style:text-properties style:font-weight-complex="bold" fo:font-size="6pt" style:font-size-asian="6pt"/>
    </style:style>
    <style:style style:name="T819" style:parent-style-name="DefaultParagraphFont" style:family="text">
      <style:text-properties fo:font-size="6pt" style:font-size-asian="6pt"/>
    </style:style>
    <style:style style:name="P82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office:automatic-styles>
  <office:body>
    <office:text text:use-soft-page-breaks="true">
      <text:p text:style-name="P1"><text:span text:style-name="T2"/><text:span text:style-name="T3">APLINKOS APSAUGOS AGENTŪROS DIREKTORIAUS</text:span></text:p>
      <text:p text:style-name="P4">Į S A K Y M A S</text:p>
      <text:p text:style-name="P5"/>
      <text:p text:style-name="P6">DĖL PREKYBOS NE MĖGĖJŲ ŽVEJYBOS ĮRANKIAIS TVARKOS APRAŠO PATVIRTINIMO</text:p>
      <text:p text:style-name="P7"/>
      <text:p text:style-name="P8">2012 m. gruodžio 20 d. Nr. AV-297</text:p>
      <text:p text:style-name="P9">Vilnius</text:p>
      <text:p text:style-name="P10"/>
      <text:p text:style-name="P11"><text:span text:style-name="T12">Vadovaudamasis Lietuvos Respublikos mėgėjų žvejybos įstatymo (Žin., 2004, Nr.<text:s/></text:span><text:a xlink:href="https://www.e-tar.lt/portal/lt/legalAct/TAR.11BAD851321B" office:target-frame-name="_blank" xlink:show="new"><text:span text:style-name="T13">118-4395</text:span></text:a><text:span text:style-name="T14">; 2012, Nr.<text:s/></text:span><text:a xlink:href="https://www.e-tar.lt/portal/lt/legalAct/TAR.C295ED415ACB" office:target-frame-name="_blank" xlink:show="new"><text:span text:style-name="T15">108-5463</text:span></text:a><text:span text:style-name="T16">)<text:s/></text:span><text:span text:style-name="T17">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18">120-6036</text:span></text:a><text:span text:style-name="T19">):</text:span></text:p>
      <text:p text:style-name="P20"><text:span text:style-name="T21">1</text:span><text:span text:style-name="T22">. T v i r t i n u Prekybos ne mėgėjų žvejybos įrankiais tvarkos aprašą.</text:span></text:p>
      <text:p text:style-name="P23"><text:span text:style-name="T24">2</text:span><text:span text:style-name="T25">. N u s t a t a u, kad šis įsakymas įsigalioja 2013 m. gegužės 1 d.</text:span></text:p>
      <text:p text:style-name="P26"/>
      <text:p text:style-name="P27"/>
      <text:p text:style-name="P28"><text:span text:style-name="T29">Direktorius</text:span><text:span text:style-name="T30"><text:tab/>Raimondas Sakalauskas</text:span></text:p>
      <text:p text:style-name="P31"/>
      <text:soft-page-break/>
      <text:p text:style-name="P32"><text:span text:style-name="T33">PATVIRTINTA</text:span></text:p>
      <text:p text:style-name="P34">Aplinkos apsaugos agentūros direktoriaus 2012 m. gruodžio 20 d. įsakymu Nr. AV-297</text:p>
      <text:p text:style-name="P35"/>
      <text:p text:style-name="P36"><text:span text:style-name="T37">PREKYBOS NE MĖGĖJŲ ŽVEJYBOS ĮRANKIAI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ekybos ne mėgėjų žvejybos įrankiais tvarkos aprašas (toliau – Tvarkos aprašas) reglamentuoja ne mėgėjų žvejybos įrankių (toliau – Žvejybos įrankiai) apyvartos kontrolę ir leidimų Žvejybos įrankius gaminti, realizuoti bei įsigyti išdavimą.</text:span></text:p>
      <text:p text:style-name="P47"><text:span text:style-name="T48">2</text:span><text:span text:style-name="T49">. Prekiauti Žvejybos įrankiais leidžiama tik stacionariose prekybos vietose, fiziniams ir juridiniams asmenims (toliau – Asmenys), turintiems Leidimus prekiauti Žvejybos įrankiais (toliau – Leidimas prekybai).</text:span></text:p>
      <text:p text:style-name="P50"><text:span text:style-name="T51">3</text:span><text:span text:style-name="T52">. Tvarkos aprašo 23 punkte nurodyti Asmenys be atskiro leidimo gali taisyti ar pasigaminti Žvejybos įrankius savo reikmėms.</text:span></text:p>
      <text:p text:style-name="P53"><text:span text:style-name="T54">4</text:span><text:span text:style-name="T55">. Šiame Tvarkos apraše naudojamos pagrindinės sąvokos:</text:span></text:p>
      <text:p text:style-name="P56"><text:span text:style-name="T57">4.1</text:span><text:span text:style-name="T58">. prekyba Žvejybos įrankiais – Žvejybos įrankių gaminimas, įsigijimas pardavimui iš Žvejybos įrankius teisėtai turinčių asmenų ir jų laikymas iki pardavimo bei Žvejybos įrankių pardavimas;</text:span></text:p>
      <text:p text:style-name="P59"><text:span text:style-name="T60">4.2</text:span><text:span text:style-name="T61">. kitos šiame Tvarkos apraše vartojamos sąvokos atitinka sąvokas, vartojamas Lietuvos Respublikos žuvininkystės įstatyme (Žin., 2000, Nr.<text:s/></text:span><text:a xlink:href="https://www.e-tar.lt/portal/lt/legalAct/TAR.D22016A0EC70" office:target-frame-name="_blank" xlink:show="new"><text:span text:style-name="T62">56-1648</text:span></text:a><text:span text:style-name="T63">; 2004, Nr.<text:s/></text:span><text:a xlink:href="https://www.e-tar.lt/portal/lt/legalAct/TAR.6CF198C6E9D0" office:target-frame-name="_blank" xlink:show="new"><text:span text:style-name="T64">73-2527</text:span></text:a><text:span text:style-name="T65">) ir Lietuvos Respublikos mėgėjų žvejybos įstatyme (Žin., 2004, Nr.<text:s/></text:span><text:a xlink:href="https://www.e-tar.lt/portal/lt/legalAct/TAR.11BAD851321B" office:target-frame-name="_blank" xlink:show="new"><text:span text:style-name="T66">118-4395</text:span></text:a><text:span text:style-name="T67">; 2012, Nr.<text:s/></text:span><text:a xlink:href="https://www.e-tar.lt/portal/lt/legalAct/TAR.C295ED415ACB" office:target-frame-name="_blank" xlink:show="new"><text:span text:style-name="T68">108-5463</text:span></text:a><text:span text:style-name="T69">).</text:span></text:p>
      <text:p text:style-name="P70"/>
      <text:p text:style-name="P71"><text:span text:style-name="T72">II</text:span><text:span text:style-name="T73">.<text:s/></text:span><text:span text:style-name="T74">LEIDIMŲ PREKYBAI IŠDAVIMAS</text:span></text:p>
      <text:p text:style-name="P75"/>
      <text:p text:style-name="P76"><text:span text:style-name="T77">5</text:span><text:span text:style-name="T78">. Leidimus prekiauti Žvejybos įrankiais išduoda bei Žvejybos įrankių apskaitos žurnalus (toliau – Žurnalai) tvirtina tas Lietuvos Respublikos aplinkos ministerijos regiono aplinkos apsaugos departamentas arba jo įgaliotas padalinys (toliau – RAAD), kurio kontroliuojamoje teritorijoje bus vykdoma prekyba.</text:span></text:p>
      <text:p text:style-name="P79"><text:span text:style-name="T80">6</text:span><text:span text:style-name="T81">. Leidimai prekybai išduodami Asmenims, nustatyta tvarka įregistravusiems įmones, kurių įstatuose ar nuostatuose yra numatyta prekyba Žvejybos įrankiais arba veiklos rūšis, susijusi su žvejyba, bei fiziniams asmenims, įsigijusiems atitinkamus verslo liudijimus ar individualios veiklos pažymas.</text:span></text:p>
      <text:p text:style-name="P82"><text:span text:style-name="T83">7</text:span><text:span text:style-name="T84">. Asmuo, norintis gauti Leidimą prekybai RAAD pateikia:</text:span></text:p>
      <text:p text:style-name="P85"><text:span text:style-name="T86">7.1</text:span><text:span text:style-name="T87">. prašymą raštu, kuriame nurodo prekybos vietų adresus;</text:span></text:p>
      <text:p text:style-name="P88"><text:span text:style-name="T89">7.2</text:span><text:span text:style-name="T90">. įstatus ar nuostatus, verslo liudijimus ar individualios veiklos pažymas ir jų kopijas;</text:span></text:p>
      <text:p text:style-name="P91"><text:span text:style-name="T92">7.3</text:span><text:span text:style-name="T93">. parengtą tvirtinti Žurnalą (visi lapai sunumeruoti, susiūti, yra 14 punkte nurodytos grafos).</text:span></text:p>
      <text:p text:style-name="P94"><text:span text:style-name="T95">8</text:span><text:span text:style-name="T96">. Leidimą prekybai išduodantis RAAD įgaliotas pareigūnas:</text:span></text:p>
      <text:p text:style-name="P97"><text:span text:style-name="T98">8.1</text:span><text:span text:style-name="T99">. sutikrina įrašus dokumentų originaluose su įrašais dokumentų kopijose ir kopijas pasilieka, o dokumentų originalus grąžina juos pateikusiam Asmeniui;</text:span></text:p>
      <text:p text:style-name="P100"><text:span text:style-name="T101">8.2</text:span><text:span text:style-name="T102">. užpildo Leidimą prekybai, kuriame nurodo:</text:span></text:p>
      <text:p text:style-name="P103"><text:span text:style-name="T104">8.2.1</text:span><text:span text:style-name="T105">. išdavusio RAAD pavadinimą;</text:span></text:p>
      <text:p text:style-name="P106"><text:span text:style-name="T107">8.2.2</text:span><text:span text:style-name="T108">. numerį ir išdavimo datą;</text:span></text:p>
      <text:p text:style-name="P109"><text:span text:style-name="T110">8.2.3</text:span><text:span text:style-name="T111">. duomenis apie Asmenį;</text:span></text:p>
      <text:p text:style-name="P112"><text:span text:style-name="T113">8.2.4</text:span><text:span text:style-name="T114">. veiklos sritis (prekyba, pardavimas ar gamyba);</text:span></text:p>
      <text:p text:style-name="P115"><text:span text:style-name="T116">8.2.5</text:span><text:span text:style-name="T117">. grafoje „Papildomos sąlygos“ nurodo tik Leidimo prekybai specifiką atitinkančius reikalavimus, pvz., įmonei tik parduodančiai Žvejybos įrankius nerašomos sąlygos, būdingos Žvejybos įrankių gamybai.</text:span></text:p>
      <text:p text:style-name="P118"><text:span text:style-name="T119">9</text:span><text:span text:style-name="T120">. Leidimas prekybai išduodamas 2 egzemplioriais, kurių vienas lieka RAAD, kitas atiduodamas Asmeniui.</text:span></text:p>
      <text:p text:style-name="P121"><text:span text:style-name="T122">10</text:span><text:span text:style-name="T123">. Leidimas prekybai galioja neterminuotai.</text:span></text:p>
      <text:p text:style-name="P124"><text:span text:style-name="T125">11</text:span><text:span text:style-name="T126">. Leidimai prekybai arba jų kopijos ir Žurnalai turi būti juose nurodytose prekybos vietose.</text:span></text:p>
      <text:p text:style-name="P127"><text:span text:style-name="T128">12</text:span><text:span text:style-name="T129">. Leidimą prekybai turintys Asmenys Tvarkos aprašo nustatyta tvarka pildo Žurnalą.</text:span></text:p>
      <text:p text:style-name="P130"/>
      <text:p text:style-name="P131"><text:span text:style-name="T132">III</text:span><text:span text:style-name="T133">.<text:s/></text:span><text:span text:style-name="T134">ŽURNALŲ TVIRTINIMAS IR PILDYMAS</text:span></text:p>
      <text:p text:style-name="P135"/>
      <text:p text:style-name="P136"><text:span text:style-name="T137">13</text:span><text:span text:style-name="T138">. Asmenys, norintys gauti patvirtintą Žurnalą, RAAD pateikia:</text:span></text:p>
      <text:p text:style-name="P139"><text:span text:style-name="T140">13.1</text:span><text:span text:style-name="T141">. prašymą raštu, kuriame nurodoma Žurnalo laikymo (prekybos) vieta;</text:span></text:p>
      <text:p text:style-name="P142"><text:span text:style-name="T143">13.2</text:span><text:span text:style-name="T144">. Leidimą prekybai ir jo kopiją;</text:span></text:p>
      <text:p text:style-name="P145"><text:span text:style-name="T146">13.3</text:span><text:span text:style-name="T147">. parengtą tvirtinti Žurnalą.</text:span></text:p>
      <text:p text:style-name="P148"><text:span text:style-name="T149">14</text:span><text:span text:style-name="T150">. Žurnale turi būti:</text:span></text:p>
      <text:p text:style-name="P151"><text:span text:style-name="T152">14.1</text:span><text:span text:style-name="T153">. titulinis puslapis, kuriame nurodoma:</text:span></text:p>
      <text:p text:style-name="P154"><text:span text:style-name="T155">14.1.1</text:span><text:span text:style-name="T156">. Žurnalo tvirtinimo data;</text:span></text:p>
      <text:p text:style-name="P157"><text:span text:style-name="T158">14.1.2</text:span><text:span text:style-name="T159">. Asmens vardas ir pavardė (fizinio asmens) ar pavadinimas (juridinio asmens) ir įmonės registracijos Nr. a</text:span><text:span text:style-name="T160">rba<text:s/></text:span><text:span text:style-name="T161">verslo liudijimo ar individualios veiklos pažymos Nr.;</text:span></text:p>
      <text:p text:style-name="P162"><text:span text:style-name="T163">14.1.3</text:span><text:span text:style-name="T164">. Žurnalo laikymo (prekybos) vieta;</text:span></text:p>
      <text:p text:style-name="P165"><text:span text:style-name="T166">14.1.4</text:span><text:span text:style-name="T167">. Žurnalo pildymo pabaigos data, kurią įrašo RAAD, išdavusio Žurnalą, atsakingas pareigūnas;</text:span></text:p>
      <text:p text:style-name="P168"><text:span text:style-name="T169">14.1.5</text:span><text:span text:style-name="T170">. Žurnalą patvirtinusio pareigūno pareigos, vardas, pavardė ir parašas;</text:span></text:p>
      <text:p text:style-name="P171"><text:span text:style-name="T172">14.1.6</text:span><text:span text:style-name="T173">. RAAD antspaudas.</text:span></text:p>
      <text:p text:style-name="P174"><text:span text:style-name="T175">14.2</text:span><text:span text:style-name="T176">. šios grafos:</text:span></text:p>
      <text:p text:style-name="P177"><text:span text:style-name="T178">14.2.1</text:span><text:span text:style-name="T179">. eilės numeris;</text:span></text:p>
      <text:p text:style-name="P180"><text:span text:style-name="T181">14.2.2</text:span><text:span text:style-name="T182">. pildymo data ir laikas;</text:span></text:p>
      <text:p text:style-name="P183"><text:span text:style-name="T184">14.2.3</text:span><text:span text:style-name="T185">. Žvejybos įrankių plombos Nr. (jeigu įrankis turi plombą);</text:span></text:p>
      <text:p text:style-name="P186"><text:span text:style-name="T187">14.2.4</text:span><text:span text:style-name="T188">. duomenys apie Žvejybos įrankius (kiekis rūšimis ir vienetais, jų ilgis, aukštis, akių dydis, kabliukų skaičius ir kiti būdingi požymiai);</text:span></text:p>
      <text:p text:style-name="P189"><text:span text:style-name="T190">14.2.5</text:span><text:span text:style-name="T191">. duomenys apie įsigijimą (tiekėjo vardas, pavardė arba juridinio asmens pavadinimas, Leidimo įsigyti žvejybos įrankius žvejybai arba Leidimo prekybai Nr., išdavimo data, išdavusio RAAD pavadinimas);</text:span></text:p>
      <text:p text:style-name="P192"><text:span text:style-name="T193">14.2.6</text:span><text:span text:style-name="T194">. duomenys apie pardavimą realizacijai (įsigyjančio fizinio asmens vardas, pavardė, adresas, jei tai juridinis asmuo – jo pavadinimas, atstovo vardas, pavardė, pareigos, buveinės adresas Leidimo prekybai Nr., išdavimo data bei išdavusio RAAD pavadinimas);</text:span></text:p>
      <text:p text:style-name="P195"><text:span text:style-name="T196">14.2.7</text:span><text:span text:style-name="T197">. Žurnalą pildžiusio asmens pareigos, vardas, pavardė ir parašas;</text:span></text:p>
      <text:p text:style-name="P198"><text:span text:style-name="T199">14.2.8</text:span><text:span text:style-name="T200">. pastabos.</text:span></text:p>
      <text:p text:style-name="P201"><text:span text:style-name="T202">15</text:span><text:span text:style-name="T203">. Asmenų, norinčių gauti patvirtintą Žurnalą pageidavimu, Žurnalas gali turėti ir kitas papildomas grafas arba gali būti tvirtinami atskiri Žvejybos įrankių įsigijimo ar pardavimo Žurnalai.</text:span></text:p>
      <text:p text:style-name="P204"><text:span text:style-name="T205">16</text:span><text:span text:style-name="T206">. Kiekvienai prekybos vietai tvirtinamas atskiras Žurnalas.</text:span></text:p>
      <text:p text:style-name="P207"><text:span text:style-name="T208">17</text:span><text:span text:style-name="T209">. Žurnalą pildo juridinio asmens vadovas ar jo įgaliotas asmuo arba fizinis asmuo, kuris:</text:span></text:p>
      <text:p text:style-name="P210"><text:span text:style-name="T211">17.1</text:span><text:span text:style-name="T212">. kiekvienos darbo dienos (pamainos) pabaigoje užpildo 14.2.4 punkte nurodytas grafas, įrašydamas Leidimus įsigyti Žvejybos įrankius žvejybai (toliau – Leidimas) turintiems Asmenims parduotą bendrą įrankių kiekį rūšimis;</text:span></text:p>
      <text:p text:style-name="P213"><text:span text:style-name="T214">17.2</text:span><text:span text:style-name="T215">. pardavimo realizacijai metu užpildo visas pardavimą apibūdinančias grafas, įrašydamas Leidimą prekybai turinčiam asmeniui parduotų įrankių kiekį rūšimis;</text:span></text:p>
      <text:p text:style-name="P216"><text:span text:style-name="T217">17.3</text:span><text:span text:style-name="T218">. iš karto, Žvejybos įrankiams pasiekus pardavimo ar laikymo pardavimui vietą, užpildo visas Žvejybos įrankių įsigijimą apibūdinančias grafas. Asmenys, gabenantys įsigytus bet į savo Žurnalus neįrašytus Žvejybos įrankius, privalo turėti asmens tapatybę patvirtinantį dokumentą, teisėtą įsigijimą patvirtinantį dokumentą su tiksliai nurodytais įsigytų Žvejybos įrankių duomenimis (kiekis rūšimis ir vienetais, jų ilgis, aukštis, akių dydis, kabliukų skaičius ir kiti būdingi požymiai)<text:s/></text:span><text:soft-page-break/><text:span text:style-name="T219">arba atitinkamai užpildytą krovinio važtaraštį.</text:span></text:p>
      <text:p text:style-name="P220"><text:span text:style-name="T221">18</text:span><text:span text:style-name="T222">. Žurnalas pildomas tvarkingai ir aiškiai. Pieštuku rašyti, taisyti, trinti ir keisti Žurnalo įrašus draudžiama. Suklydus, visa eilutė perbraukiama horizontaliu ištisiniu brūkšniu ir visi įrašai perrašomi iš naujo. Žurnalas pildomas nepaliekant ištisinių tuščių eilučių ir grafų. Tuščios grafos ir eilutės iki sekančio įrašo padarymo išbraukiamos ištisiniu horizontaliu brūkšniu.</text:span></text:p>
      <text:p text:style-name="P223"><text:span text:style-name="T224">19</text:span><text:span text:style-name="T225">. Praradęs Žurnalą Asmuo ne vėliau kaip per 3 darbo dienas apie tai informuoja Žurnalą patvirtinusį RAAD, kuris, įvertinęs Žurnalo dingimo aplinkybes, per 10 darbo dienų patvirtina naują Žurnalą.</text:span></text:p>
      <text:p text:style-name="P226"><text:span text:style-name="T227">20</text:span><text:span text:style-name="T228">. Naujas Žurnalas tvirtinamas kartu su Leidimo prekybai išdavimu, priėmus sprendimą išduoti naują Žurnalą vietoje prarasto ar pristačius baigtą pildyti arba nebenaudojamą Žurnalą. Pastaruoju atveju, Žurnalą gavęs ar įgaliotas asmuo pateikia Žurnalą jį patvirtinusiam RAAD, kuris Žurnale ir Žvejybos įrankių apskaitos žurnalų registracijos žurnale įrašo baigimo pildyti Žurnalą datą ir Žurnalą grąžina jį gavusiam asmeniui. Baigtą pildyti Žurnalą jį gavęs asmuo saugo Lietuvos Respublikos archyvų įstatymo (Žin., 1995, Nr.<text:s/></text:span><text:a xlink:href="https://www.e-tar.lt/portal/lt/legalAct/TAR.1FEF229DA7C6" office:target-frame-name="_blank" xlink:show="new"><text:span text:style-name="T229">107-2389</text:span></text:a><text:span text:style-name="T230">; 2004, Nr.<text:s/></text:span><text:a xlink:href="https://www.e-tar.lt/portal/lt/legalAct/TAR.3BB4C58062C3" office:target-frame-name="_blank" xlink:show="new"><text:span text:style-name="T231">57-1982</text:span></text:a><text:span text:style-name="T232">) nustatyta tvarka.</text:span></text:p>
      <text:p text:style-name="P233"><text:span text:style-name="T234">21</text:span><text:span text:style-name="T235">. RAAD atsakingas darbuotojas, tvirtinantis Žurnalą:</text:span></text:p>
      <text:p text:style-name="P236"><text:span text:style-name="T237">21.1</text:span><text:span text:style-name="T238">. užpildo Žurnalo titulinį lapą;</text:span></text:p>
      <text:p text:style-name="P239"><text:span text:style-name="T240">21.2</text:span><text:span text:style-name="T241">. paskutiniame Žurnalo lape užklijuoja susiuvimo vietas ir ant užklijuoto lapelio pasirašo bei nurodo Žurnale esantį puslapių skaičių, savo vardą, pavardę ir pareigas;</text:span></text:p>
      <text:p text:style-name="P242"><text:span text:style-name="T243">21.3</text:span><text:span text:style-name="T244">. užpildo Žvejybos įrankių apskaitos žurnalų registracijos žurnalą, kuriame nurodo:</text:span></text:p>
      <text:p text:style-name="P245"><text:span text:style-name="T246">21.3.1</text:span><text:span text:style-name="T247">. Žurnalo numerį;</text:span></text:p>
      <text:p text:style-name="P248"><text:span text:style-name="T249">21.3.2</text:span><text:span text:style-name="T250">. Žurnalą gavusio Asmens pavadinimą, kodą arba vardą ir pavardę bei verslo liudijimus ar individualios veiklos pažymos numerį;</text:span></text:p>
      <text:p text:style-name="P251"><text:span text:style-name="T252">21.3.3</text:span><text:span text:style-name="T253">. prekybos (laikymo) vietą;</text:span></text:p>
      <text:p text:style-name="P254"><text:span text:style-name="T255">21.3.4</text:span><text:span text:style-name="T256">. Žurnalo tvirtinimo datą;</text:span></text:p>
      <text:p text:style-name="P257"><text:span text:style-name="T258">21.3.5</text:span><text:span text:style-name="T259">. Žurnalą patvirtinusį pareigūną bei jį gavusį asmenį, kurie Žvejybos įrankių apskaitos žurnalų registracijos žurnale pasirašo.</text:span></text:p>
      <text:p text:style-name="P260"><text:span text:style-name="T261">22</text:span><text:span text:style-name="T262">. Žvejybos įrankių apskaitos žurnalų registracijos žurnalo grafoje „Pastabos“ įrašoma Žurnalo pildymo baigimo data bei kita su Žurnalo patvirtinimu ir naudojimu susijusi informacija.</text:span></text:p>
      <text:p text:style-name="P263"/>
      <text:p text:style-name="P264"><text:span text:style-name="T265">IV</text:span><text:span text:style-name="T266">.<text:s/></text:span><text:span text:style-name="T267">LEIDIMO ĮSIGYTI ŽVEJYBOS ĮRANKIUS ŽVEJYBAI IŠDAVIMAS</text:span></text:p>
      <text:p text:style-name="P268"/>
      <text:p text:style-name="P269"><text:span text:style-name="T270">23</text:span><text:span text:style-name="T271">. Leidimą įsigyti Žvejybos įrankius žvejybai (toliau – Leidimas) turi teisę gauti Asmenys:</text:span></text:p>
      <text:p text:style-name="P272"><text:span text:style-name="T273">23.1</text:span><text:span text:style-name="T274">. turintys galiojančius žuvų sugavimo verslinės žūklės įrankiais limitus ar kvotas (toliau – Limitas);</text:span></text:p>
      <text:p text:style-name="P275"><text:span text:style-name="T276">23.2</text:span><text:span text:style-name="T277">. Valstybinio žuvų ir vėžių gaudymo žuvivaisai plano ar veterinarinių tyrimų vykdytojai;</text:span></text:p>
      <text:p text:style-name="P278"><text:span text:style-name="T279">23.3</text:span><text:span text:style-name="T280">. turintys leidimą vykdyti specialiąją žvejybą;</text:span></text:p>
      <text:p text:style-name="P281"><text:span text:style-name="T282">23.4</text:span><text:span text:style-name="T283">. privačių vandens telkinių savininkai.</text:span></text:p>
      <text:p text:style-name="P284"><text:span text:style-name="T285">24</text:span><text:span text:style-name="T286">. Leidimus išduoda tas RAAD, kurio kontroliuojamoje teritorijoje 23 punkte nurodyti Asmenys, yra deklaravę ar registravę savo veiklos ar gyvenamąją vietą.</text:span></text:p>
      <text:p text:style-name="P287"><text:span text:style-name="T288">25</text:span><text:span text:style-name="T289">. Asmenys, norintys gauti Leidimą, RAAD pateikia:</text:span></text:p>
      <text:p text:style-name="P290"><text:span text:style-name="T291">25.1</text:span><text:span text:style-name="T292">. prašymą raštu, kuriame nurodo savo vardą, pavardę, deklaruotą gyvenamąją vietą, asmens kodą – jei fizinis asmuo, arba įmonės pavadinimą, kodą, buveinės adresą, registracijos vietą – jei juridinis asmuo, numatomų įsigyti Žvejybos įrankių tipą, kiekį, jų ilgį, akių dydį, kitus būdingus požymius;</text:span></text:p>
      <text:p text:style-name="P293"><text:span text:style-name="T294">25.2</text:span><text:span text:style-name="T295">. Asmens tapatybę patvirtinančius dokumentus (pasas, verslo liudijimas ar individualios veiklos pažyma ir kt.) ir jų kopijas;</text:span></text:p>
      <text:p text:style-name="P296"><text:span text:style-name="T297">25.3</text:span><text:span text:style-name="T298">. einamaisiais ar ateinančiais metais jam skirtą Žvejybos Limitą ar išduotą specialiosios žvejybos leidimą;</text:span></text:p>
      <text:p text:style-name="P299"><text:span text:style-name="T300">25.4</text:span><text:span text:style-name="T301">. vandens telkinio nuosavybės teisę patvirtinančių dokumentų kopijas (jeigu Leidimą pageidauja gauti privataus vandens telkinio savininkas ar jo įgaliotas asmuo);</text:span></text:p>
      <text:p text:style-name="P302"><text:span text:style-name="T303">25.5</text:span><text:span text:style-name="T304">. leidimo naudoti žvejybos plotą kopiją (jeigu Limitas skirtas vandens telkinyje, į kurį išduotas leidimas naudoti žvejybos plotą).</text:span></text:p>
      <text:p text:style-name="P305"><text:span text:style-name="T306">26</text:span><text:span text:style-name="T307">. Išduodant Leidimą RAAD įgaliotas pareigūnas vienodais įrašais užpildo Leidimo pirmos pusės visas dalis (A,B,C,D) nurodydamas:</text:span></text:p>
      <text:p text:style-name="P308"><text:span text:style-name="T309">26.1</text:span><text:span text:style-name="T310">. Leidimą išdavusio RAAD pavadinimą;</text:span></text:p>
      <text:p text:style-name="P311"><text:span text:style-name="T312">26.2</text:span><text:span text:style-name="T313">. Leidimo numerį ir išdavimo datą;</text:span></text:p>
      <text:p text:style-name="P314"><text:span text:style-name="T315">26.3</text:span><text:span text:style-name="T316">. duomenis apie Asmenį;</text:span></text:p>
      <text:p text:style-name="P317"><text:span text:style-name="T318">26.4</text:span><text:span text:style-name="T319">. grafoje „Leidžiama įsigyti šiuos Žvejybos įrankius“ visų leidžiamų įsigyti Žvejybos įrankių kiekius ir parametrus (Žvejybos įrankio tipas, akių dydis (gali būti nurodomas intervalas, pvz., 40–45 mm), maksimalus ilgis, maksimalus aukštis).</text:span></text:p>
      <text:p text:style-name="P320"><text:span text:style-name="T321">27</text:span><text:span text:style-name="T322">. Leidime, nurodant Žvejybos įrankių tipus, galimi tokie trumpiniai:</text:span></text:p>
      <text:p text:style-name="P323"><text:span text:style-name="T324">27.1</text:span><text:span text:style-name="T325">. statomieji tinklaičiai – S T;</text:span></text:p>
      <text:p text:style-name="P326"><text:span text:style-name="T327">27.2</text:span><text:span text:style-name="T328">. stambiaakė gaudyklė (varta) – V G;</text:span></text:p>
      <text:p text:style-name="P329"><text:span text:style-name="T330">27.3</text:span><text:span text:style-name="T331">. marinė gaudyklė – M G;</text:span></text:p>
      <text:p text:style-name="P332"><text:span text:style-name="T333">27.4</text:span><text:span text:style-name="T334">. ungurinė gaudyklė – U G;</text:span></text:p>
      <text:p text:style-name="P335"><text:span text:style-name="T336">27.5</text:span><text:span text:style-name="T337">. nėginė gaudyklė – N G;</text:span></text:p>
      <text:p text:style-name="P338"><text:span text:style-name="T339">27.6</text:span><text:span text:style-name="T340">. stintinė gaudyklė – S G;</text:span></text:p>
      <text:p text:style-name="P341"><text:span text:style-name="T342">27.7</text:span><text:span text:style-name="T343">. ūda – U D;</text:span></text:p>
      <text:p text:style-name="P344"><text:span text:style-name="T345">27.8</text:span><text:span text:style-name="T346">. išvardyti 2006 m. gruodžio 6 d. Komisijos reglamento (EB) Nr. 1799/2006, iš dalies keičiančio Reglamentą (EB) Nr. 26/2004 dėl Bendrijos žvejybos laivyno registro</text:span><text:span text:style-name="T347"><text:s/></text:span><text:span text:style-name="T348">(OL 2006 L 341, p. 26), I priedo 3 lentelėje.</text:span></text:p>
      <text:p text:style-name="P349"><text:span text:style-name="T350">28</text:span><text:span text:style-name="T351">. Leidimą pasirašo RAAD direktorius ar jo įgaliotas asmuo.</text:span></text:p>
      <text:p text:style-name="P352"><text:span text:style-name="T353">29</text:span><text:span text:style-name="T354">. Leidimo A dalį (leidimo šaknelę) pasilieka Leidimą išdavęs RAAD ir saugo Leidimų įsigyti ne mėgėjų žvejybos įrankius išdavimo byloje Lietuvos Respublikos archyvų įstatymo nustatyta tvarka.</text:span></text:p>
      <text:p text:style-name="P355"><text:span text:style-name="T356">30</text:span><text:span text:style-name="T357">. Leidimas išduodamas vienam pirkimui ir galioja ne ilgiau kaip iki kalendorinių metų pabaigos.</text:span></text:p>
      <text:p text:style-name="P358"><text:span text:style-name="T359">31</text:span><text:span text:style-name="T360">. Įsigyti elektros žūklės įrankius turi teisę biologinio profilio mokslo ir studijų institucijos, Valstybinio žuvų ir vėžių gaudymo žuvivaisai plano ar veterinarinių tyrimų vykdytojai. Leidimus įsigyti elektros žūklės įrankius ar jais prekiauti išduoda Aplinkos apsaugos agentūra.</text:span></text:p>
      <text:p text:style-name="P361"/>
      <text:p text:style-name="P362"><text:span text:style-name="T363">V</text:span><text:span text:style-name="T364">.<text:s/></text:span><text:span text:style-name="T365">ŽVEJYBOS ĮRANKIŲ ŽVEJYBAI IR ŽVEJYBOS ĮRANKIŲ PREKYBAI PARDAVIMAS</text:span></text:p>
      <text:p text:style-name="P366"/>
      <text:p text:style-name="P367"><text:span text:style-name="T368">32</text:span><text:span text:style-name="T369">. Žvejybos įrankiai žvejybai parduodami tik Tvarkos aprašo 23 punkte nurodytiems asmenims, pateikusiems Leidimą.</text:span></text:p>
      <text:p text:style-name="P370"><text:span text:style-name="T371">33</text:span><text:span text:style-name="T372">. Žvejybos įrankiai prekybai parduodami Asmenims, pateikusiems Leidimą prekybai.</text:span></text:p>
      <text:p text:style-name="P373"><text:span text:style-name="T374">34</text:span><text:span text:style-name="T375">. Žvejybos įrankius parduodantis asmuo:</text:span></text:p>
      <text:p text:style-name="P376"><text:span text:style-name="T377">34.1</text:span><text:span text:style-name="T378">. sulygina asmens, pateikusio leidimą, tapatybę su leidime nurodytais rekvizitais;</text:span></text:p>
      <text:p text:style-name="P379"><text:span text:style-name="T380">34.2</text:span><text:span text:style-name="T381">. vienodais aiškiais įrašais užpildo Leidimo antros pusės B,C ir D dalis nurodydamas:</text:span></text:p>
      <text:p text:style-name="P382"><text:span text:style-name="T383">34.2.1</text:span><text:span text:style-name="T384">. savo rekvizitus;</text:span></text:p>
      <text:p text:style-name="P385"><text:span text:style-name="T386">34.2.2</text:span><text:span text:style-name="T387">. kiekvieno parduodamo Žvejybos įrankio tikslius parametrus (tipą, ilgį, aukštį, akių dydį ir kitus būdingus požymius), kurie turi atitikti Leidimo kitoje pusėje nurodytų žvejybos įrankių tipą ir akių dydį bei neviršyti Žvejybos įrankių ilgio ir aukščio;</text:span></text:p>
      <text:p text:style-name="P388"><text:span text:style-name="T389">34.2.3</text:span><text:span text:style-name="T390">. plombų numerius (jeigu įrankiai plombuoti);</text:span></text:p>
      <text:p text:style-name="P391"><text:span text:style-name="T392">34.2.4</text:span><text:span text:style-name="T393">. pardavimo datą;</text:span></text:p>
      <text:p text:style-name="P394"><text:span text:style-name="T395">34.2.5</text:span><text:span text:style-name="T396">. Žvejybos įrankius įsigyjančio asmens ir savo vardą, pavardę, pareigas bei pasirašo Leidimo B, C ir D dalyse ir pateikia pasirašyti Žvejybos įrankius žvejybai įsigyjančiam asmeniui;</text:span></text:p>
      <text:p text:style-name="P397"><text:span text:style-name="T398">34.3</text:span><text:span text:style-name="T399">. Leidimo C dalį atiduoda pirkėjui, Leidimo D dalį pasilieka sau ir saugo Lietuvos Respublikos archyvų įstatymo nustatyta tvarka, o Leidimo B dalį (leidimo pranešimas) ne vėliau<text:s/></text:span><text:soft-page-break/><text:span text:style-name="T400">kaip iki kito metų ketvirčio 10 d. pateikia tiesiogiai arba išsiunčia registruotu laišku Leidimą išdavusiam RAAD;</text:span></text:p>
      <text:p text:style-name="P401"><text:span text:style-name="T402">34.4</text:span><text:span text:style-name="T403">. Leidimo C dalį Žvejybos įrankius įsigijęs Asmuo saugo visą Leidime nurodytų Žvejybos įrankių disponavimo laikotarpį;</text:span></text:p>
      <text:p text:style-name="P404"><text:span text:style-name="T405">34.5</text:span><text:span text:style-name="T406">. Leidimą turintis Asmuo Žvejybos įrankius, įsigytus šiame Tvarkos apraše nustatyta tvarka, be atskiro leidimo gali parduoti Leidimus prekybai turinčiam Asmeniui.</text:span></text:p>
      <text:p text:style-name="P407"/>
      <text:p text:style-name="P408"><text:span text:style-name="T409">VI</text:span><text:span text:style-name="T410">.<text:s/></text:span><text:span text:style-name="T411">ATASKAITŲ TEIKIMAS</text:span></text:p>
      <text:p text:style-name="P412"/>
      <text:p text:style-name="P413"><text:span text:style-name="T414">35</text:span><text:span text:style-name="T415">. Asmenys, turintys Leidimus prekybai, iki kiekvienų metų sausio 15 d. pateikia Leidimus prekybai išdavusiam RAAD apibendrintas ataskaitas apie praėjusiais metais vykdytą prekybą Žvejybos įrankiais. Ataskaitose nurodoma visų įsigytų, kiekvienam Leidimus prekybai turinčiam Asmeniui parduotų, iš kiekvieno Leidimus prekybai ar Leidimus turinčio Asmens įsigytų bei visiems Leidimus turintiems Asmenims parduotų Žvejybos įrankių kiekius (vienetais) pagal Žvejybos įrankių tipą rūšimis ir vienetais, jų ilgį, aukštį, akių dydį ir kitus būdingus požymius. RAAD apibendrintus duomenis iki kiekvienų metų kovo 1 d. pateikia Aplinkos apsaugos agentūrai.</text:span></text:p>
      <text:p text:style-name="P416"><text:span text:style-name="T417">36</text:span><text:span text:style-name="T418">. Ataskaitos pateikiamos RAAD tiesiogiai arba išsiunčiamos registruotu laišku. Už ataskaitose nurodytų duomenų teisingumą bei pateikimą laiku atsako Asmenų vadovai ar jų įgalioti asmenys.</text:span></text:p>
      <text:p text:style-name="P419"><text:span text:style-name="T420">37</text:span><text:span text:style-name="T421">. RAAD, gavęs iš Žvejybos įrankius realizuojančio asmens Leidimo B dalį, Leidimo B dalies duomenis sulygina su to paties Leidimo A dalimi ir saugo Leidimų įsigyti ne mėgėjų žvejybos įrankius išdavimo byloje Lietuvos Respublikos archyvų įstatymo nustatyta tvarka.</text:span></text:p>
      <text:p text:style-name="P422"/>
      <text:p text:style-name="P423"><text:span text:style-name="T424">VII</text:span><text:span text:style-name="T425">.<text:s/></text:span><text:span text:style-name="T426">ŽVEJYBOS ĮRANKIŲ APYVARTOS KONTROLĖ</text:span></text:p>
      <text:p text:style-name="P427"/>
      <text:p text:style-name="P428"><text:span text:style-name="T429">38</text:span><text:span text:style-name="T430">. Žvejybos įrankių apyvartą kontroliuoja regionų aplinkos apsaugos departamentų aplinkos apsaugos valstybinės kontrolės pareigūnai.</text:span></text:p>
      <text:p text:style-name="P431"><text:span text:style-name="T432">39</text:span><text:span text:style-name="T433">. Regionų aplinkos apsaugos departamentai Žvejybos įrankiais prekiaujančius Asmenis kontroliuoja Ūkio subjektų veiklos planinių ir neplaninių patikrinimų, vykdant aplinkos apsaugos valstybinę kontrolę, reikalavimų aprašo, patvirtinto Lietuvos Respublikos aplinkos ministro 2011 m. vasario 18 d. įsakymu Nr. D1-145 (Žin., 2011-24-1192) nustatyta tvarka.</text:span></text:p>
      <text:p text:style-name="P434"><text:span text:style-name="T435">40</text:span><text:span text:style-name="T436">. Kontrolę vykdančiam aplinkos apsaugos pareigūnui pareikalavus, Asmuo, turintis neplombuotus Žvejybos įrankius, privalo pateikti jų teisėtą įsigijimą patvirtinantį dokumentą.</text:span></text:p>
      <text:p text:style-name="P437"/>
      <text:p text:style-name="P438"><text:span text:style-name="T439">VIII</text:span><text:span text:style-name="T440">.<text:s/></text:span><text:span text:style-name="T441">BAIGIAMOSIOS NUOSTATOS</text:span></text:p>
      <text:p text:style-name="P442"/>
      <text:p text:style-name="P443"><text:span text:style-name="T444">41</text:span><text:span text:style-name="T445">. Leidimai išduodami ir Žurnalai tvirtinami per 5 darbo dienas nuo visų dokumentų, būtinų leidimų išdavimui ir Žurnalų tvirtinimui, gavimo.</text:span></text:p>
      <text:p text:style-name="P446"><text:span text:style-name="T447">42</text:span><text:span text:style-name="T448">. Žvejybos įrankiai, įsigyti, laikomi, gabenami, gaminami, realizuojami pažeidžiant Tvarkos apraše nustatytą tvarką, paimami, saugomi ir konfiskuojami teisės aktų nustatyta tvarka.</text:span></text:p>
      <text:p text:style-name="P449"><text:span text:style-name="T450">43</text:span><text:span text:style-name="T451">. Asmenys, pažeidę šios Tvarkos aprašo reikalavimus, atsako teisės aktų nustatyta tvarka.</text:span></text:p>
      <text:p text:style-name="P452"/>
      <text:p text:style-name="P453"><text:span text:style-name="T454">_________________<text:s/></text:span></text:p>
      <text:p text:style-name="P455"/>
      <text:soft-page-break/>
      <text:p text:style-name="P456">Forma patvirtinta Aplinkos apsaugos<text:s/></text:p>
      <text:p text:style-name="P457">agentūros direktoriaus<text:s/></text:p>
      <text:p text:style-name="P458">2012 m. gruodžio 20 d. įsakymu Nr. AV-297<text:s/></text:p>
      <text:p text:style-name="P459"/>
      <text:p text:style-name="P460">Lietuvos Respublikos aplinkos ministerijos ______________ regiono aplinkos apsaugos departamentas</text:p>
      <text:p text:style-name="P461"/>
      <text:p text:style-name="P462"><text:bookmark-start text:name="X10733ba755014bcd84058133c3e71ff0"/><text:span text:style-name="T463">PREKYBOS ŽVEJYBOS ĮRANKIAIS</text:span></text:p>
      <text:p text:style-name="P464">LEIDIMAS NR.</text:p>
      <text:p text:style-name="P465"/>
      <text:p text:style-name="P466">20 <text:s text:c="4"/>m.<text:s/><text:tab/><text:tab/>d.</text:p>
      <text:p text:style-name="P467"/>
      <text:p text:style-name="P468">_<text:tab/></text:p>
      <text:p text:style-name="P469">(juridinio asmens pavadinimas, registracijos numeris, adresas, įmonės kodas ar fizinio asmens<text:s/></text:p>
      <text:p text:style-name="P470">vardas pavardė, gyv. vieta, asmens kodas)</text:p>
      <text:p text:style-name="P471"/>
      <text:p text:style-name="P472">Leidžiama<text:s/><text:tab/></text:p>
      <text:p text:style-name="P473">(veiklos rūšys – prekyba, gamyba, <text:s/>realizacija)</text:p>
      <text:p text:style-name="P474">_<text:tab/></text:p>
      <text:p text:style-name="P475">Papildomos sąlygos<text:s/><text:tab/><text:s/></text:p>
      <text:p text:style-name="P476">(nurodoma prekybos, gamybos ir laikymo vieta, leidžiamų prekiauti įrankių kategorijos (visi Verslinės žvejybos taisyklėse leidžiami naudoti, statomi tinklaičiai, ežerinės gaudyklės ir kt.) ir kitos būdingos sąlygos (leidžiama gaminti (prekiauti) pagal specialius užsakymus pagamintais įrankiais ir kt.).<text:s/></text:p>
      <text:p text:style-name="P477">_<text:tab/></text:p>
      <text:p text:style-name="P478">_<text:tab/></text:p>
      <text:p text:style-name="P479">_<text:tab/></text:p>
      <text:p text:style-name="P480">_<text:tab/></text:p>
      <text:p text:style-name="P481">_<text:tab/></text:p>
      <text:p text:style-name="P482">_<text:tab/></text:p>
      <text:p text:style-name="P483">_<text:tab/></text:p>
      <text:p text:style-name="P484"/>
      <text:p text:style-name="P485">_<text:tab/></text:p>
      <text:p text:style-name="P486">(atsakingo už prekybos Žvejybos įrankiais vykdymą <text:s/>asmens vardas, pavardė)</text:p>
      <text:p text:style-name="P487"/>
      <text:p text:style-name="P488"/>
      <text:p text:style-name="P489">Leidimą išdavęs asmuo:<text:s/><text:tab/></text:p>
      <text:p text:style-name="P490">(parašas, pareigos, vardas, pavardė)</text:p>
      <text:p text:style-name="P491">A. V.</text:p>
      <text:p text:style-name="P492"/>
      <text:p text:style-name="P493"><text:bookmark-end text:name="X10733ba755014bcd84058133c3e71ff0"/>_________________</text:p>
      <text:p text:style-name="P494"><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Forma patvirtinta Aplinkos apsaugos agentūros direktoriaus 2012 m. gruodžio 20 d. įsakymu Nr. AV-297</text:p>
            <text:p text:style-name="P504"/>
            <text:p text:style-name="P505">(dokumento sudarytojo pavadinimas)</text:p>
            <text:p text:style-name="P506"/>
            <text:p text:style-name="P507">LEIDIMAS ĮSIGYTI ŽVEJYBOS ĮRANKIUS</text:p>
            <text:p text:style-name="P508"><text:span text:style-name="T509">(A dalis, šaknelė)</text:span></text:p>
            <text:p text:style-name="P510"/>
            <text:p text:style-name="P511">20_-_-_ Nr. _______</text:p>
            <text:p text:style-name="P512">__________________</text:p>
            <text:p text:style-name="P513">(vieta)</text:p>
            <text:p text:style-name="P514"/>
            <text:p text:style-name="P515">(asmens, kuriam išduodamas leidimas,</text:p>
            <text:p text:style-name="P516"/>
            <text:p text:style-name="P517">pavadinimas arba vardas, pavardė,</text:p>
            <text:p text:style-name="P518"/>
            <text:p text:style-name="P519">įmonės ar asmens kodas)</text:p>
            <text:p text:style-name="P520"/>
            <text:p text:style-name="P521"/>
            <text:p text:style-name="P522">Leidžiama įsigyti šiuos Žvejybos įrankius:</text:p>
            <text:p text:style-name="P523"/>
          </table:table-cell>
          <table:table-cell table:style-name="TableCell524">
            <text:p text:style-name="P525">Forma patvirtinta Aplinkos apsaugos agentūros direktoriaus 2012 m. gruodžio 20 d. įsakymu Nr. AV-297</text:p>
            <text:p text:style-name="P526"/>
            <text:p text:style-name="P527">(dokumento sudarytojo pavadinimas)</text:p>
            <text:p text:style-name="P528"/>
            <text:p text:style-name="P529">LEIDIMAS ĮSIGYTI ŽVEJYBOS ĮRANKIUS</text:p>
            <text:p text:style-name="P530"><text:span text:style-name="T531">(B dalis, pranešimas RAAD)</text:span></text:p>
            <text:p text:style-name="P532"/>
            <text:p text:style-name="P533">20_-_-_ Nr. _______</text:p>
            <text:p text:style-name="P534">__________________</text:p>
            <text:p text:style-name="P535">(vieta)</text:p>
            <text:p text:style-name="P536"/>
            <text:p text:style-name="P537">(asmens, kuriam išduodamas leidimas,</text:p>
            <text:p text:style-name="P538"/>
            <text:p text:style-name="P539">pavadinimas arba vardas, pavardė,</text:p>
            <text:p text:style-name="P540"/>
            <text:p text:style-name="P541">įmonės ar asmens kodas)</text:p>
            <text:p text:style-name="P542"/>
            <text:p text:style-name="P543"/>
            <text:p text:style-name="P544">Leidžiama įsigyti šiuos Žvejybos įrankius:</text:p>
            <text:p text:style-name="P545"/>
          </table:table-cell>
          <table:table-cell table:style-name="TableCell546">
            <text:p text:style-name="P547">Forma patvirtinta Aplinkos apsaugos agentūros direktoriaus 2012 m. gruodžio 20 d. įsakymu Nr. AV-297</text:p>
            <text:p text:style-name="P548"/>
            <text:p text:style-name="P549">(dokumento sudarytojo pavadinimas)</text:p>
            <text:p text:style-name="P550"/>
            <text:p text:style-name="P551">LEIDIMAS ĮSIGYTI ŽVEJYBOS ĮRANKIUS</text:p>
            <text:p text:style-name="P552"><text:span text:style-name="T553">(C dalis, pirkėjui)</text:span></text:p>
            <text:p text:style-name="P554"/>
            <text:p text:style-name="P555">20_-_-_ Nr. _______</text:p>
            <text:p text:style-name="P556">__________________</text:p>
            <text:p text:style-name="P557">(vieta)</text:p>
            <text:p text:style-name="P558"/>
            <text:p text:style-name="P559">(asmens, kuriam išduodamas leidimas,</text:p>
            <text:p text:style-name="P560"/>
            <text:p text:style-name="P561">pavadinimas arba vardas, pavardė,</text:p>
            <text:p text:style-name="P562"/>
            <text:p text:style-name="P563">įmonės ar asmens kodas)</text:p>
            <text:p text:style-name="P564"/>
            <text:p text:style-name="P565"/>
            <text:p text:style-name="P566">Leidžiama įsigyti šiuos Žvejybos įrankius:</text:p>
            <text:p text:style-name="P567"/>
          </table:table-cell>
          <table:table-cell table:style-name="TableCell568">
            <text:p text:style-name="P569">Forma patvirtinta Aplinkos apsaugos agentūros direktoriaus 2012 m. gruodžio 20 d. įsakymu Nr. AV-297</text:p>
            <text:p text:style-name="P570"/>
            <text:p text:style-name="P571">(dokumento sudarytojo pavadinimas)</text:p>
            <text:p text:style-name="P572"/>
            <text:p text:style-name="P573">LEIDIMAS ĮSIGYTI ŽVEJYBOS ĮRANKIUS</text:p>
            <text:p text:style-name="P574"><text:span text:style-name="T575">(D dalis, pardavėjui)</text:span></text:p>
            <text:p text:style-name="P576"/>
            <text:p text:style-name="P577">20_-_-_ Nr. _______</text:p>
            <text:p text:style-name="P578">__________________</text:p>
            <text:p text:style-name="P579">(vieta)</text:p>
            <text:p text:style-name="P580"/>
            <text:p text:style-name="P581">(asmens, kuriam išduodamas leidimas,</text:p>
            <text:p text:style-name="P582"/>
            <text:p text:style-name="P583">pavadinimas arba vardas, pavardė,</text:p>
            <text:p text:style-name="P584"/>
            <text:p text:style-name="P585">įmonės ar asmens kodas)</text:p>
            <text:p text:style-name="P586"/>
            <text:p text:style-name="P587"/>
            <text:p text:style-name="P588">Leidžiama įsigyti šiuos Žvejybos įrankius:</text:p>
            <text:p text:style-name="P589"/>
          </table:table-cell>
        </table:table-row>
        <table:table-row table:style-name="TableRow590">
          <table:table-cell table:style-name="TableCell591">
            <text:p text:style-name="P592">Leidimą išdavė:</text:p>
            <text:p text:style-name="P593"/>
          </table:table-cell>
          <table:table-cell table:style-name="TableCell594">
            <text:p text:style-name="P595">Leidimą išdavė:</text:p>
            <text:p text:style-name="P596"/>
          </table:table-cell>
          <table:table-cell table:style-name="TableCell597">
            <text:p text:style-name="P598">Leidimą išdavė:</text:p>
            <text:p text:style-name="P599"/>
          </table:table-cell>
          <table:table-cell table:style-name="TableCell600">
            <text:p text:style-name="P601">Leidimą išdavė:</text:p>
            <text:p text:style-name="P602"/>
          </table:table-cell>
        </table:table-row>
        <table:table-row table:style-name="TableRow603">
          <table:table-cell table:style-name="TableCell604">
            <text:p text:style-name="P605">RAAD <text:s/>įgaliotas pareigūnas:</text:p>
            <text:p text:style-name="P606"/>
            <text:p text:style-name="P607">___________________________</text:p>
            <text:p text:style-name="P608">(pareigos) <text:s text:c="2"/>(parašas) <text:s text:c="2"/>(vardas, pavardė)</text:p>
            <text:p text:style-name="P609"/>
            <text:p text:style-name="P610"><text:span text:style-name="T611">A. V.</text:span></text:p>
          </table:table-cell>
          <table:table-cell table:style-name="TableCell612">
            <text:p text:style-name="P613">RAAD <text:s/>įgaliotas pareigūnas:</text:p>
            <text:p text:style-name="P614"/>
            <text:p text:style-name="P615">___________________________</text:p>
            <text:p text:style-name="P616">(pareigos) <text:s text:c="2"/>(parašas) <text:s text:c="2"/>(vardas, pavardė)</text:p>
            <text:p text:style-name="P617"/>
            <text:p text:style-name="P618"><text:span text:style-name="T619">A. V.</text:span></text:p>
          </table:table-cell>
          <table:table-cell table:style-name="TableCell620">
            <text:p text:style-name="P621">RAAD <text:s/>įgaliotas pareigūnas:</text:p>
            <text:p text:style-name="P622"/>
            <text:p text:style-name="P623">___________________________</text:p>
            <text:p text:style-name="P624">(pareigos) <text:s text:c="2"/>(parašas) <text:s text:c="2"/>(vardas, pavardė)</text:p>
            <text:p text:style-name="P625"/>
            <text:p text:style-name="P626"><text:span text:style-name="T627">A. V.</text:span></text:p>
          </table:table-cell>
          <table:table-cell table:style-name="TableCell628">
            <text:p text:style-name="P629">RAAD <text:s/>įgaliotas pareigūnas:</text:p>
            <text:p text:style-name="P630"/>
            <text:p text:style-name="P631">___________________________</text:p>
            <text:p text:style-name="P632">(pareigos) <text:s text:c="2"/>(parašas) <text:s text:c="2"/>(vardas, pavardė)</text:p>
            <text:p text:style-name="P633"/>
            <text:p text:style-name="P634"><text:span text:style-name="T635">A. V.</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soft-page-break/>
            <text:p text:style-name="P660">A dalis</text:p>
          </table:table-cell>
          <table:table-cell table:style-name="TableCell661" table:number-columns-spanned="3">
            <text:p text:style-name="P662">B dalis</text:p>
            <text:p text:style-name="P663">_______________</text:p>
            <text:p text:style-name="P664">(įmonės, pardavusios Žvejybos įrankį, pavadinimas, adresas)</text:p>
            <text:p text:style-name="P665">_______________</text:p>
            <text:p text:style-name="P666"/>
            <text:p text:style-name="P667"><text:span text:style-name="T668">Pažymime, kad asmeniui, nurodytam šio leidimo kitoje</text:span></text:p>
            <text:p text:style-name="P669"><text:span text:style-name="T670">pusėje, yra parduoti šie Žvejybos įrankiai</text:span></text:p>
            <text:p text:style-name="P671"/>
            <text:p text:style-name="P672">_______________</text:p>
            <text:p text:style-name="P673">(nurodyti žvejybos įrankio rūšį ir parametrus, kurie turi atitikti nurodytus Leidimo kitoje pusėje</text:p>
            <text:p text:style-name="P674">_______________</text:p>
            <text:p text:style-name="P675">_______________</text:p>
            <text:p text:style-name="P676">_______________</text:p>
            <text:p text:style-name="P677"><text:span text:style-name="T678">_______________</text:span></text:p>
          </table:table-cell>
          <table:covered-table-cell/>
          <table:covered-table-cell/>
          <table:table-cell table:style-name="TableCell679" table:number-columns-spanned="3">
            <text:p text:style-name="P680">C dalis</text:p>
            <text:p text:style-name="P681">_______________</text:p>
            <text:p text:style-name="P682">(įmonės, pardavusios Žvejybos įrankį, pavadinimas, adresas)</text:p>
            <text:p text:style-name="P683">_______________</text:p>
            <text:p text:style-name="P684"/>
            <text:p text:style-name="P685"><text:span text:style-name="T686">Pažymime, kad asmeniui, nurodytam šio leidimo kitoje</text:span></text:p>
            <text:p text:style-name="P687"><text:span text:style-name="T688">pusėje, yra parduoti šie Žvejybos įrankiai</text:span></text:p>
            <text:p text:style-name="P689"/>
            <text:p text:style-name="P690">_______________</text:p>
            <text:p text:style-name="P691">(nurodyti žvejybos įrankio rūšį ir parametrus, kurie turi atitikti nurodytus Leidimo kitoje pusėje</text:p>
            <text:p text:style-name="P692">_______________</text:p>
            <text:p text:style-name="P693">_______________</text:p>
            <text:p text:style-name="P694">_______________</text:p>
            <text:p text:style-name="P695"><text:span text:style-name="T696">_______________</text:span></text:p>
          </table:table-cell>
          <table:covered-table-cell/>
          <table:covered-table-cell/>
          <table:table-cell table:style-name="TableCell697" table:number-columns-spanned="3">
            <text:p text:style-name="P698">D dalis</text:p>
            <text:p text:style-name="P699">_______________</text:p>
            <text:p text:style-name="P700">(įmonės, pardavusios Žvejybos įrankį, pavadinimas, adresas)</text:p>
            <text:p text:style-name="P701">_______________</text:p>
            <text:p text:style-name="P702"/>
            <text:p text:style-name="P703"><text:span text:style-name="T704">Pažymime, kad asmeniui, nurodytam šio leidimo kitoje</text:span></text:p>
            <text:p text:style-name="P705"><text:span text:style-name="T706">pusėje, yra parduoti šie Žvejybos įrankiai</text:span></text:p>
            <text:p text:style-name="P707"/>
            <text:p text:style-name="P708">_______________</text:p>
            <text:p text:style-name="P709">(nurodyti žvejybos įrankio rūšį ir parametrus, kurie turi atitikti nurodytus Leidimo kitoje pusėje</text:p>
            <text:p text:style-name="P710">_______________</text:p>
            <text:p text:style-name="P711">_______________</text:p>
            <text:p text:style-name="P712">_______________</text:p>
            <text:p text:style-name="P713"><text:span text:style-name="T714">_______________</text:span></text:p>
          </table:table-cell>
          <table:covered-table-cell/>
          <table:covered-table-cell/>
        </table:table-row>
        <table:table-row table:style-name="TableRow715">
          <table:table-cell table:style-name="TableCell716">
            <text:p text:style-name="P717"/>
          </table:table-cell>
          <table:table-cell table:style-name="TableCell718">
            <text:p text:style-name="P719">_________</text:p>
            <text:p text:style-name="P720">(parašas)</text:p>
          </table:table-cell>
          <table:table-cell table:style-name="TableCell721" table:number-columns-spanned="2">
            <text:p text:style-name="P722">_________</text:p>
            <text:p text:style-name="P723"><text:span text:style-name="T724">(pirkusio Žvejybos įrankį asmens vardas, pavardė)</text:span></text:p>
          </table:table-cell>
          <table:covered-table-cell/>
          <table:table-cell table:style-name="TableCell725">
            <text:p text:style-name="P726">_________</text:p>
            <text:p text:style-name="P727">(parašas)</text:p>
          </table:table-cell>
          <table:table-cell table:style-name="TableCell728" table:number-columns-spanned="2">
            <text:p text:style-name="P729">_________</text:p>
            <text:p text:style-name="P730"><text:span text:style-name="T731">(pirkusio Žvejybos įrankį asmens vardas, pavardė)</text:span></text:p>
          </table:table-cell>
          <table:covered-table-cell/>
          <table:table-cell table:style-name="TableCell732">
            <text:p text:style-name="P733">_________</text:p>
            <text:p text:style-name="P734">(parašas)</text:p>
          </table:table-cell>
          <table:table-cell table:style-name="TableCell735" table:number-columns-spanned="2">
            <text:p text:style-name="P736">_________</text:p>
            <text:p text:style-name="P737"><text:span text:style-name="T738">(pirkusio Žvejybos įrankį asmens vardas, pavardė)</text:span></text:p>
          </table:table-cell>
          <table:covered-table-cell/>
        </table:table-row>
        <table:table-row table:style-name="TableRow739">
          <table:table-cell table:style-name="TableCell740">
            <text:p text:style-name="P741"/>
          </table:table-cell>
          <table:table-cell table:style-name="TableCell742" table:number-columns-spanned="2">
            <text:p text:style-name="P743"/>
            <text:p text:style-name="P744">Pardavimo data:</text:p>
            <text:p text:style-name="P745"/>
            <text:p text:style-name="P746">Įmonės, parduodančios Žvejybos įrankį, atsakingas asmuo:</text:p>
            <text:p text:style-name="P747"/>
          </table:table-cell>
          <table:covered-table-cell/>
          <table:table-cell table:style-name="TableCell748">
            <text:p text:style-name="P749"/>
          </table:table-cell>
          <table:table-cell table:style-name="TableCell750" table:number-columns-spanned="2">
            <text:p text:style-name="P751"/>
            <text:p text:style-name="P752">Pardavimo data:</text:p>
            <text:p text:style-name="P753"/>
            <text:p text:style-name="P754">Įmonės, parduodančios Žvejybos įrankį, atsakingas asmuo:</text:p>
            <text:p text:style-name="P755"/>
          </table:table-cell>
          <table:covered-table-cell/>
          <table:table-cell table:style-name="TableCell756">
            <text:p text:style-name="P757"/>
          </table:table-cell>
          <table:table-cell table:style-name="TableCell758" table:number-columns-spanned="2">
            <text:p text:style-name="P759"/>
            <text:p text:style-name="P760">Pardavimo data:</text:p>
            <text:p text:style-name="P761"/>
            <text:p text:style-name="P762">Įmonės, parduodančios Žvejybos įrankį, atsakingas asmuo:</text:p>
            <text:p text:style-name="P763"/>
          </table: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reigos)</text:p>
            <text:p text:style-name="P771"><text:span text:style-name="T772">(vardas, pavardė)</text:span></text:p>
          </table:table-cell>
          <table:table-cell table:style-name="TableCell773" table:number-columns-spanned="2">
            <text:p text:style-name="P774"><text:span text:style-name="T775">(parašas)</text:span></text:p>
          </table:table-cell>
          <table:covered-table-cell/>
          <table:table-cell table:style-name="TableCell776">
            <text:p text:style-name="P777">(pareigos)</text:p>
            <text:p text:style-name="P778"><text:span text:style-name="T779">(vardas, pavardė)</text:span></text:p>
          </table:table-cell>
          <table:table-cell table:style-name="TableCell780" table:number-columns-spanned="2">
            <text:p text:style-name="P781"><text:span text:style-name="T782">(parašas)</text:span></text:p>
          </table:table-cell>
          <table:covered-table-cell/>
          <table:table-cell table:style-name="TableCell783">
            <text:p text:style-name="P784">(pareigos)</text:p>
            <text:p text:style-name="P785"><text:span text:style-name="T786">(vardas, pavardė)</text:span></text:p>
          </table:table-cell>
          <table:table-cell table:style-name="TableCell787" table:number-columns-spanned="2">
            <text:p text:style-name="P788"><text:span text:style-name="T789">(parašas)</text:span></text:p>
          </table:table-cell>
          <table:covered-table-cell/>
        </table:table-row>
        <table:table-row table:style-name="TableRow790">
          <table:table-cell table:style-name="TableCell791">
            <text:p text:style-name="P792"/>
          </table:table-cell>
          <table:table-cell table:style-name="TableCell793" table:number-columns-spanned="2">
            <text:p text:style-name="P794"><text:span text:style-name="T795">P</text:span><text:span text:style-name="T796">astaba</text:span><text:span text:style-name="T797">.</text:span><text:span text:style-name="T798"><text:s/>Šią dalį<text:s/></text:span><text:span text:style-name="T799"><text:s/>įmonė, realizavusi Žvejybos įrankį siunčia RAAD, išdavusiam leidimą</text:span></text:p>
            <text:p text:style-name="P800"/>
          </table:table-cell>
          <table:covered-table-cell/>
          <table:table-cell table:style-name="TableCell801">
            <text:p text:style-name="P802"/>
          </table:table-cell>
          <table:table-cell table:style-name="TableCell803" table:number-columns-spanned="2">
            <text:p text:style-name="P804"><text:span text:style-name="T805">P</text:span><text:span text:style-name="T806">astaba</text:span><text:span text:style-name="T807">.</text:span><text:span text:style-name="T808"><text:s/>Ši dalis<text:s/></text:span><text:span text:style-name="T809"><text:s/>pasilieka pirkėjui.</text:span></text:p>
            <text:p text:style-name="P810"/>
          </table:table-cell>
          <table:covered-table-cell/>
          <table:table-cell table:style-name="TableCell811">
            <text:p text:style-name="P812"/>
          </table:table-cell>
          <table:table-cell table:style-name="TableCell813" table:number-columns-spanned="2">
            <text:p text:style-name="P814"><text:span text:style-name="T815">P</text:span><text:span text:style-name="T816">astaba</text:span><text:span text:style-name="T817">.</text:span><text:span text:style-name="T818"><text:s/>Ši dalis<text:s/></text:span><text:span text:style-name="T819"><text:s/>pasilieka įmonei, realizavusiai Žvejybos įrankį...</text:span></text:p>
            <text:p text:style-name="P820"/>
          </table:table-cell>
          <table:covered-table-cell/>
          <table:table-cell table:style-name="TableCell821">
            <text:p text:style-name="P822"/>
          </table:table-cell>
        </table:table-row>
      </table:table>
      <text:p text:style-name="P823"/>
      <text:p text:style-name="P824"><text:span text:style-name="T8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6T11:54:00Z</meta:creation-date>
    <dc:date>2016-05-26T11:54:00Z</dc:date>
    <meta:template xlink:href="Normal" xlink:type="simple"/>
    <meta:editing-cycles>2</meta:editing-cycles>
    <meta:editing-duration>PT0S</meta:editing-duration>
    <meta:document-statistic meta:page-count="9" meta:paragraph-count="259" meta:word-count="2923" meta:character-count="21816" meta:row-count="660" meta:non-whitespace-character-count="19152"/>
  </office:meta>
</office:document-meta>
</file>