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LSTYBINĖS VAISTŲ KONTROLĖS TARNYBOS PRIE LIETUVOS RESPUBLIKOS SVEIKATOS APSAUGOS MINISTERIJOS VIRŠININKAS 2006 M. BALANDŽIO 6 D. ĮSAKYMO NR. 1A-182 „DĖL VAISTINIŲ MEDŽIAGŲ, ESANČIŲ EUROPOS FARMAKOPĖJOJE, PAVADINIMŲ ATITIKMENŲ LIETUVIŲ KALBA SĄRAŠO PATVIRTINIMO“ PAKEITIMO</text:p>
      <text:p text:style-name="P12"/>
      <text:p text:style-name="P13">2007 m. sausio 19 d. Nr. 1A-97</text:p>
      <text:p text:style-name="P14">Vilnius</text:p>
      <text:p text:style-name="P15"/>
      <text:p text:style-name="P16"/>
      <text:p text:style-name="P17"><text:span text:style-name="T18">Pakeičiu</text:span><text:s/>Vaistinių medžiagų, esančių Europos farmakopėjoje, pavadinimų atitikmenų lietuvių kalba sąrašą, patvirtintą Valstybinės vaistų kontrolės tarnybos prie Lietuvos Respublikos sveikatos apsaugos ministerijos viršininko 2006 m. balandžio 6 d. įsakymu Nr. 1A-182 (Žin., 2006, Nr.<text:s/><text:a xlink:href="https://www.e-tar.lt/portal/lt/legalAct/TAR.6ED53EA60E3C" office:target-frame-name="_blank" xlink:show="new"><text:span text:style-name="T19">41-1496</text:span></text:a>):</text:p>
      <text:p text:style-name="P20">1. Išdėstau eilutę „Benzoin, Siam Benzoino derva<text:s/><text:span text:style-name="T21">Benzoe tonkinensis<text:s/></text:span>2158“ taip:</text:p>
      <text:p text:style-name="P22">„Benzoin, Siam Siamo benzoinė derva<text:s/><text:span text:style-name="T23">Benzoe tonkinensis<text:s/></text:span>2158“.</text:p>
      <text:p text:style-name="P24">2. Išdėstau eilutę „Benzoin tincture, Siam Benzoino dervos tinktūra<text:s/><text:span text:style-name="T25">Benzois tonkinensis tinctura<text:s/></text:span>2157“ taip:</text:p>
      <text:p text:style-name="P26">„Benzoin tincture, Siam Siamo benzoinės dervos tinktūra<text:s/><text:span text:style-name="T27">Benzois tonkinensis tinctura<text:s/></text:span>2157“.</text:p>
      <text:p text:style-name="P28">3. Išdėstau eilutę „Diphtheria and tetanus vaccine (adsorbed) for adults and adolescents Vakcina nuo difterijos ir stabligės suaugusiesiems ir paaugliams (adsorbuota)<text:s/><text:span text:style-name="T29">Vaccinum diphtheriae et tetani adulti et adulescentis adsorbatum<text:s/></text:span>647“ taip:</text:p>
      <text:p text:style-name="P30">„Diphtheria and tetanus vaccine (adsorbed, reduced antigen(s) content) Vakcina nuo difterijos ir stabligės (adsorbuota, su mažesniu antigeno (-ų) kiekiu)<text:s/><text:span text:style-name="T31">Vaccinum diphtheriae et tetani, antigeni-o(-is) minutum, adsorbatum<text:s/></text:span>647“.</text:p>
      <text:p text:style-name="P32">4. Išdėstau eilutę „Diphtheria vaccine (adsorbed) for adults and adolescents Vakcina nuo difterijos suaugusiesiems ir paaugliams (adsorbuota)<text:s/><text:span text:style-name="T33">Vaccinum diphtheriae adulti et adulescentis<text:s/></text:span>646“ taip:</text:p>
      <text:p text:style-name="P34">„Diphtheria vaccine (adsorbed, reduced antigen content) Vakcina nuo difterijos (adsorbuota, su mažesniu antigeno kiekiu)<text:s/><text:span text:style-name="T35">Vaccinum diphtheriae, antigeniis minutum, adsorbatum<text:s/></text:span>646“.</text:p>
      <text:p text:style-name="P36">5. Po eilutės „all-rac-α-Tocopheryl acetate Visų racematų α-Tokoferilio acetatas<text:s/><text:span text:style-name="T37">int-rac-</text:span>α<text:span text:style-name="T38">-Tocopherylis acetas<text:s/></text:span>439“ išdėstau eilutę „α-Tocopherol acetate concentrate (powder form) α-Tokoferolio acetato koncentratas (milteliai) α<text:span text:style-name="T39">-Tocopheroli acetatis pulvis<text:s/></text:span>691“ taip:</text:p>
      <text:p text:style-name="P40">„α-Tocopheryl acetate concentrate (powder form) α-Tokoferilio acetato koncentratas (milteliai) α<text:span text:style-name="T41">-Tocopherylis acetatis pulvis<text:s/></text:span>691“.</text:p>
      <text:p text:style-name="P42">6. Išbraukiu eilutę „Glucagon Gliukagonas<text:s/><text:span text:style-name="T43">Glucagonum<text:s/></text:span>612“.</text:p>
      <text:p text:style-name="P44">7. Papildau eilute, kurią po eilutės „Aluminium sulphate Aliuminio sulfatas<text:s/><text:span text:style-name="T45">Aluminii sulfas<text:s/></text:span>165“ išdėstau taip:</text:p>
      <text:p text:style-name="P46">„Alverine citrate Alverino citratas<text:s/><text:span text:style-name="T47">Alverini citras<text:s/></text:span>2156“.</text:p>
      <text:p text:style-name="P48">8. Papildau eilute, kurią po eilutės „Antazoline hydrochloride Antazolino hidrochloridas<text:s/><text:span text:style-name="T49">Antazolini hydrochloridum<text:s/></text:span>972“ išdėstau taip:</text:p>
      <text:p text:style-name="P50">„Anthrax vaccine for human use (adsorbed, prepared from culture filtrates) Vakcina nuo juodligės, vartoti žmonėms (adsorbuota, pagaminta iš kultūros filtrato)<text:s/><text:span text:style-name="T51">Vaccinum anthracis adsorbatum ab colato culturarum ad usum humanum<text:s/></text:span>2188“.</text:p>
      <text:p text:style-name="P52">9. Papildau eilute, kurią po eilutės „Benzoin, Siam Siamo benzoinė derva<text:s/><text:span text:style-name="T53">Benzoe<text:s/></text:span><text:soft-page-break/><text:span text:style-name="T54">tonkinensis<text:s/></text:span>2158“ išdėstau taip:</text:p>
      <text:p text:style-name="P55">„Benzoin, Sumatra Sumatros benzoinė derva<text:s/><text:span text:style-name="T56">Benzoe sumatranus<text:s/></text:span>1814“.</text:p>
      <text:p text:style-name="P57">10. Papildau eilute, kurią po eilutės „Benzoin tincture, Siam Siamo benzoinės dervos tinktūra<text:s/><text:span text:style-name="T58">Benzois tonkinensis tinctura<text:s/></text:span>2157“ išdėstau taip:</text:p>
      <text:p text:style-name="P59">„Benzoin tincture, Sumatra Sumatros benzoinės dervos tinktūra<text:s/><text:span text:style-name="T60">Benzois sumatrani tinctura<text:s/></text:span>1813“.</text:p>
      <text:p text:style-name="P61">11. Papildau eilutėmis, kurias po eilutės „Capsicum Paprikų vaisiai<text:s/><text:span text:style-name="T62">Capsici fructus<text:s/></text:span>1859“ išdėstau taip:</text:p>
      <text:p text:style-name="P63">„Capsicum oleoresin, refined and quantified Paprikų aliejinė derva, rafinuota ir kiekybiškai įvertinta<text:s/><text:span text:style-name="T64">Capsici oleoresina raffinata et quantificata<text:s/></text:span>2336“;</text:p>
      <text:p text:style-name="P65">„Capsicum tincture, standardised Paprikų tinktūra, standartizuota<text:s/><text:span text:style-name="T66">Capsici tinctura normata<text:s/></text:span>2337“.</text:p>
      <text:p text:style-name="P67">12. Papildau eilute, kurią po eilutės „Cascara Amerikinių šaltekšnių žievė<text:s/><text:span text:style-name="T68">Rhamnipurshianaecortex<text:s/></text:span>105“ išdėstau taip:</text:p>
      <text:p text:style-name="P69">„Cascara dry extract, standardised Amerikinių šaltekšnių sausasis ekstraktas, standartizuotas<text:s/><text:span text:style-name="T70">Rhamni purshianae extractum siccum normatum<text:s/></text:span>1844“.</text:p>
      <text:p text:style-name="P71">13. Papildau eilute, kurią po eilutės „Cefazolin sodium Cefazolino natrio druska<text:s/><text:span text:style-name="T72">Cefazolinum natricum<text:s/></text:span>988“ išdėstau taip:</text:p>
      <text:p text:style-name="P73">„Cefepime dihydrochloride monohydrate Cefepimo dihidrochloridas monohidratas<text:s/><text:span text:style-name="T74">Cefepimi dihydrochloridum monohydricum<text:s/></text:span>2126“.</text:p>
      <text:p text:style-name="P75">14. Papildau eilute, kurią po eilutės „Citronella oil Citrinžolių eterinis aliejus<text:s/><text:span text:style-name="T76">Citronellae aetheroleum<text:s/></text:span>1609“ išdėstau taip:</text:p>
      <text:p text:style-name="P77">„Cladribine Kladribinas<text:s/><text:span text:style-name="T78">Cladribinum<text:s/></text:span>2174“.</text:p>
      <text:p text:style-name="P79">15. Papildau eilute, kurią po eilutės „Diphtheria, tetanus and pertussis vaccine (adsorbed) Vakcina nuo difterijos, stabligės ir kokliušo (adsorbuota)<text:s/><text:span text:style-name="T80">Vaccinum diphtheriae, tetani et pertussis adsorbatum<text:s/></text:span>445“ išdėstau taip:</text:p>
      <text:p text:style-name="P81">„Diphtheria, tetanus and poliomyelitis (inactivated) vaccine (adsorbed, reduced antigen(s) content) Vakcina nuo difterijos, stabligės ir poliomielito (inaktyvuota), (adsorbuota, su mažesniu antigeno (-ų) kiekiu)<text:s/><text:span text:style-name="T82">Vaccinum diphtheriae, tetani et poliomyelitidis inactivatum, antigeni-o(-is) minutum, adsorbatum<text:s/></text:span>2328“.</text:p>
      <text:p text:style-name="P83">16. Papildau eilute, kurią po eilutės „Diphtheria, tetanus, pertussis (acellular, component) and poliomyelitis (inactivated) vaccine (adsorbed) Vakcina nuo difterijos, stabligės, kokliušo (neląstelinė, komponentinė) ir nuo poliomielito (inaktyvuota), (adsorbuota)<text:s/><text:span text:style-name="T84">Vaccinum diphtheriae, tetani, pertussis sine cellulis ex elementis praeparatum et poliomyelitidis inactivatum adsorbatum<text:s/></text:span>1934“ išdėstau taip:</text:p>
      <text:p text:style-name="P85">„Diphtheria, tetanus, pertussis (acellular, component) and poliomyelitis (inactivated) vaccine (adsorbed, reduced antigen(s) content) Vakcina nuo difterijos, stabligės, kokliušo (neląstelinė, komponentinė), poliomielito (inaktyvuota), (adsorbuota, su mažesniu antigeno (-ų) kiekiu)<text:s/><text:span text:style-name="T86">Vaccinum diphtheriae, tetani, pertussis sine cellulis ex elementis praeparatum et poliomyelitidis inactivatum, antigeni-o(-is) minutum, adsorbatum<text:s/></text:span>2329“.</text:p>
      <text:p text:style-name="P87">17. Papildau eilute, kurią po eilutės „Dopamine hydrochloride Dopamino hidrochloridas<text:s/><text:span text:style-name="T88">Dopamini hydrochloridum<text:s/></text:span>664“ išdėstau taip:</text:p>
      <text:p text:style-name="P89">„Dopexamine dihydrochloride Dopeksamino dihidrochloridas<text:s/><text:span text:style-name="T90">Dopexamini dihydrochloridum<text:s/></text:span>1748“.</text:p>
      <text:p text:style-name="P91">18. Papildau eilute, kurią po eilutės „Emetine hydrochloride pentahydrate Emetino hidrochloridas pentahidratas<text:s/><text:span text:style-name="T92">Emetini hydrochloridum pentahydricum<text:s/></text:span>81“ išdėstau taip:</text:p>
      <text:p text:style-name="P93">„Enalaprilat dihydrate Enalaprilatas dihidratas<text:s/><text:span text:style-name="T94">Enalaprilatum dihydricum<text:s/></text:span>1749“.</text:p>
      <text:p text:style-name="P95">19. Papildau eilute, kurią po eilutės „Flucloxacillin sodium Flukloksacilino natrio druska<text:s/><text:span text:style-name="T96">Flucloxacillinum natricum<text:s/></text:span>668“ išdėstau taip:</text:p>
      <text:p text:style-name="P97">„Fluconazole Flukonazolas<text:s/><text:span text:style-name="T98">Fluconazolum<text:s/></text:span>2287“.</text:p>
      <text:p text:style-name="P99">20. Papildau eilute, kurią po eilutės „Gelatin Želatina<text:s/><text:span text:style-name="T100">Gelatina<text:s/></text:span>330“ išdėstau taip:</text:p>
      <text:p text:style-name="P101">„Gemcitabine hydrochloride Gemcitabino hidrochloridas<text:s/><text:span text:style-name="T102">Gemcitabini hydrochloridum<text:s/></text:span>2306“.</text:p>
      <text:p text:style-name="P103">21. Papildau eilute, kurią po eilutės „Griseofulvin Grizeofulvinas<text:s/><text:span text:style-name="T104">Griseofulvinum<text:s/></text:span>182“ išdėstau taip:</text:p>
      <text:p text:style-name="P105">„Guaiacol Gvajakolis<text:s/><text:span text:style-name="T106">Guaiacolum<text:s/></text:span>1978“.</text:p>
      <text:p text:style-name="P107">22. Papildau eilute, kurią po eilutės „Human fibrinogen Žmogaus fibrinogenas<text:s/><text:span text:style-name="T108">Fibrinogenum humanum<text:s/></text:span>24“ išdėstau taip:</text:p>
      <text:p text:style-name="P109">„Human haematopoietic stem cells Žmogaus kraujodaros kamieninės ląstelės<text:s/><text:span text:style-name="T110">Cellulae stripes haematopoieticae humanae<text:s/></text:span>2323“.</text:p>
      <text:p text:style-name="P111">23. Papildau eilute, kurią po eilutės „Human varicella immunoglobulin for intravenous administration Žmogaus vėjaraupių imunoglobulinas, intraveninis<text:s/><text:span text:style-name="T112">Immunoglobulinum humanum varicellae ad usum intravenosum<text:s/></text:span>1528“ išdėstau taip:</text:p>
      <text:p text:style-name="P113">„Human von Willebrand factor Žmogaus fon Willebrand'o faktorius<text:s/><text:span text:style-name="T114">Factor humanus von Willebrandi<text:s/></text:span>2298“.</text:p>
      <text:p text:style-name="P115">24. Papildau eilute, kurią po eilutės „Lemon oil Citrinų eterinis aliejus<text:s/><text:span text:style-name="T116">Limonis aetheroleum<text:s/></text:span>620“ išdėstau taip:</text:p>
      <text:p text:style-name="P117">„Letrozole Letrozolas<text:s/><text:span text:style-name="T118">Letrozolum<text:s/></text:span>2334“.</text:p>
      <text:p text:style-name="P119">25. Papildau eilute, kurią po eilutės „Loperamide oxide monohydrate Loperamido oksidas monohidratas<text:s/><text:span text:style-name="T120">Loperamidi oxidum monohydricum<text:s/></text:span>1729“ išdėstau taip:</text:p>
      <text:p text:style-name="P121">„Loratadine Loratadinas<text:s/><text:span text:style-name="T122">Loratadinum<text:s/></text:span>2124“.</text:p>
      <text:p text:style-name="P123">26. Papildau eilutėmis, kurias po eilutės „Maltodextrin Maltodekstrinas<text:s/><text:span text:style-name="T124">Maltodextrinum<text:s/></text:span>1542“ išdėstau taip:</text:p>
      <text:p text:style-name="P125">„Mandarin oil Mandarinų eterinis aliejus<text:s/><text:span text:style-name="T126">Citri reticulatae aetheroleum<text:s/></text:span>2355“.;</text:p>
      <text:p text:style-name="P127">„Manganese glycerophosphate, hydrated Mangano glicerofosfatas hidratas<text:s/><text:span text:style-name="T128">Mangani glycerophosphas hydricus<text:s/></text:span>2163“.</text:p>
      <text:p text:style-name="P129">27. Papildau eilute, kurią po eilutės „Midazolam Midazolamas<text:s/><text:span text:style-name="T130">Midazolamum<text:s/></text:span>936“ išdėstau taip:</text:p>
      <text:p text:style-name="P131">„Milk thistle dry extract, refined and standardised Margainių sausasis ekstraktas, rafinuotas ir standartizuotas<text:s/><text:span text:style-name="T132">Silybi mariani extractum siccum raffinatum et normatum<text:s/></text:span>2071“.</text:p>
      <text:p text:style-name="P133">28. Papildau eilute, kurią po eilutės „Mitoxantrone hydrochloride Mitoksantrono hidrochloridas<text:s/><text:span text:style-name="T134">Mitoxantroni hydrochloridum<text:s/></text:span>1243“ išdėstau taip:</text:p>
      <text:p text:style-name="P135">„Modafinil Modafinilis<text:s/><text:span text:style-name="T136">Modafinilum<text:s/></text:span>2307“.</text:p>
      <text:p text:style-name="P137">29. Papildau eilute, kurią po eilutės „Naproxen Naproksenas<text:s/><text:span text:style-name="T138">Naproxenum<text:s/></text:span>731“ išdėstau taip:</text:p>
      <text:p text:style-name="P139">„Naproxen sodium Naprokseno natrio druska<text:s/><text:span text:style-name="T140">Naproxenum natricum<text:s/></text:span>1702“.</text:p>
      <text:p text:style-name="P141">30. Papildau eilute, kurią po eilutės „Oxeladin hydrogen citrate Okseladino-vandenilio citratas<text:s/><text:span text:style-name="T142">Oxeladini hydrogenocitras<text:s/></text:span>1761“ išdėstau taip:</text:p>
      <text:p text:style-name="P143">„Oxitropium bromide Oksitropio bromidas<text:s/><text:span text:style-name="T144">Oxitropii bromidum<text:s/></text:span>2170“.</text:p>
      <text:p text:style-name="P145">31. Papildau eilutėmis, kurias po eilutės „Psyllium seed Smiltyninių gysločių sėklos<text:s/><text:span text:style-name="T146">Psyllii semen<text:s/></text:span>858“ išdėstau taip:</text:p>
      <text:p text:style-name="P147">„Purple coneflower herb Rausvažiedžių ežiuolių žolė<text:s/><text:span text:style-name="T148">Echinaceae purpureae herba<text:s/></text:span>1823“;</text:p>
      <text:p text:style-name="P149">„Purple coneflower root Rausvažiedžių ežiuolių šaknys<text:s/><text:span text:style-name="T150">Echinaceae purpureae radix<text:s/></text:span>1824“.;</text:p>
      <text:p text:style-name="P151">32. Papildau eilute, kurią po eilutės „Pyrimethamine Pirimetaminas<text:s/><text:span text:style-name="T152">Pyrimethaminum<text:s/></text:span>288“ išdėstau taip:</text:p>
      <text:p text:style-name="P153">„Pyrrolidone Pirolidonas<text:s/><text:span text:style-name="T154">Pyrrolidonum<text:s/></text:span>2180“.</text:p>
      <text:p text:style-name="P155">33. Papildau eilute, kurią po eilutės „Tenoxicam Tenoksikamas<text:s/><text:span text:style-name="T156">Tenoxicamum<text:s/></text:span>1156“ išdėstau taip:</text:p>
      <text:p text:style-name="P157">„Terazosin hydrochloride dihydrate Terazozino hidrochloridas dihidratas<text:s/><text:span text:style-name="T158">Terazosini hydrochloridum dihydricum<text:s/></text:span>2021“.</text:p>
      <text:p text:style-name="P159">34. Papildau eilute, kurią po eilutės „Tropicamide Tropikamidas<text:s/><text:span text:style-name="T160">Tropicamidum<text:s/></text:span>1159“ išdėstau taip:</text:p>
      <text:p text:style-name="P161">„Tropisetron hydrochloride Tropisetrono hidrochloridas<text:s/><text:span text:style-name="T162">Tropisetroni hydrochloridum<text:s/></text:span>2102“.</text:p>
      <text:p text:style-name="P163">35. Papildau eilute, kurią po eilutės „Verapamil hydrochloride Verapamilio hidrochloridas<text:s/><text:span text:style-name="T164">Verapamili hydrochloridum<text:s/></text:span>573“ išdėstau taip:</text:p>
      <text:p text:style-name="P165">„Verbena herb Verbenų žolė<text:s/><text:span text:style-name="T166">Verbenae herba<text:s/></text:span>1854“.</text:p>
      <text:p text:style-name="P167"/>
      <text:p text:style-name="P168"/>
      <text:p text:style-name="P169"/>
      <text:p text:style-name="P170">L. E. VIRŠININKO PAREIGAS<text:tab/>RIMAS JANKŪNAS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user</dc:creator>
    <meta:creation-date>2017-02-02T09:02:00Z</meta:creation-date>
    <dc:date>2017-02-02T09:02:00Z</dc:date>
    <meta:template xlink:href="Normal.dotm" xlink:type="simple"/>
    <meta:editing-cycles>2</meta:editing-cycles>
    <meta:editing-duration>PT0S</meta:editing-duration>
    <meta:document-statistic meta:page-count="4" meta:paragraph-count="91" meta:word-count="1236" meta:character-count="10124" meta:row-count="272" meta:non-whitespace-character-count="8979"/>
  </office:meta>
</office:document-meta>
</file>