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P52" style:parent-style-name="Normal" style:family="paragraph">
      <style:paragraph-properties fo:break-before="page" fo:text-indent="3.543in"/>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P63" style:parent-style-name="Normal" style:family="paragraph">
      <style:paragraph-properties fo:text-align="center"/>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center"/>
      <style:text-properties fo:color="#000000" style:text-underline-type="single" style:text-underline-style="solid" style:text-underline-width="auto" style:text-underline-mode="continuous"/>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center"/>
      <style:text-properties fo:font-weight="bold" style:font-weight-asian="bold" fo:text-transform="uppercase"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P238" style:parent-style-name="Normal" style:family="paragraph">
      <style:paragraph-properties fo:text-align="center"/>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P269" style:parent-style-name="Normal" style:family="paragraph">
      <style:paragraph-properties fo:text-align="center"/>
      <style:text-properties fo:color="#000000"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center"/>
      <style:text-properties fo:color="#000000"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text-transform="uppercase" fo:color="#000000"/>
    </style:style>
    <style:style style:name="P430" style:parent-style-name="Normal" style:family="paragraph">
      <style:paragraph-properties fo:text-align="center"/>
      <style:text-properties fo:color="#000000" style:text-underline-type="single" style:text-underline-style="solid" style:text-underline-width="auto" style:text-underline-mode="continuous"/>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P438" style:parent-style-name="Normal" style:family="paragraph">
      <style:paragraph-properties fo:text-align="center"/>
      <style:text-properties fo:color="#000000" style:text-underline-type="single" style:text-underline-style="solid" style:text-underline-width="auto" style:text-underline-mode="continuous"/>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center"/>
      <style:text-properties fo:color="#000000"/>
    </style:style>
    <style:style style:name="P44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INKLŲ, JŲ DALIŲ, ŠAUDMENŲ, SPROGMENŲ AR PIROTECHNIKOS PRIEMONIŲ GAMYBOS LICENCIJAVIMO TAISYKLIŲ PATVIRTINIMO</text:p>
      <text:p text:style-name="P15"/>
      <text:p text:style-name="P16">1997 m. rugsėjo 18 d. Nr. 1023</text:p>
      <text:p text:style-name="P17">Vilnius</text:p>
      <text:p text:style-name="P18"/>
      <text:p text:style-name="P19"><text:span text:style-name="T20">Vadovaudamasi L</text:span><text:span text:style-name="T21">ietuvos Respublikos įmonių įstatymo (Žin., 1990, Nr.<text:s/></text:span><text:a xlink:href="https://www.e-tar.lt/portal/lt/legalAct/TAR.4FB9F4D3ED6B" office:target-frame-name="_blank" xlink:show="new"><text:span text:style-name="T22">14-395</text:span></text:a><text:span text:style-name="T23">; 1995, Nr.<text:s/></text:span><text:a xlink:href="https://www.e-tar.lt/portal/lt/legalAct/TAR.E62A4DD81007" office:target-frame-name="_blank" xlink:show="new"><text:span text:style-name="T24">60-1503</text:span></text:a><text:span text:style-name="T25">, Nr.<text:s/></text:span><text:a xlink:href="https://www.e-tar.lt/portal/lt/legalAct/TAR.88CFB00D897E" office:target-frame-name="_blank" xlink:show="new"><text:span text:style-name="T26">94-2089</text:span></text:a><text:span text:style-name="T27">; 1996, Nr.<text:s/></text:span><text:a xlink:href="https://www.e-tar.lt/portal/lt/legalAct/TAR.2F519F535C3D" office:target-frame-name="_blank" xlink:show="new"><text:span text:style-name="T28">11-284</text:span></text:a><text:span text:style-name="T29">, Nr.<text:s/></text:span><text:a xlink:href="https://www.e-tar.lt/portal/lt/legalAct/TAR.1DBCED168AF4" office:target-frame-name="_blank" xlink:show="new"><text:span text:style-name="T30">68</text:span><text:span text:style-name="T31">-1641</text:span></text:a><text:span text:style-name="T32">) 13 straipsniu, Lietuvos Respublikos Vyriausybė<text:s/></text:span><text:span text:style-name="T33">nutari</text:span><text:span text:style-name="T34">a:</text:span></text:p>
      <text:p text:style-name="P35"><text:span text:style-name="T36">1</text:span><text:span text:style-name="T37">. Patvirtinti Ginklų, jų dalių, šaudmenų, sprogmenų ar pirotechnikos priemonių gamybos licencijavimo taisykles (pridedama).</text:span></text:p>
      <text:p text:style-name="P38"><text:span text:style-name="T39">2</text:span><text:span text:style-name="T40">. Pavesti Lietuvos Respublikos ginklų fondui prie Lietuvos<text:s/></text:span><text:span text:style-name="T41">Respublikos Vyriausybės išduoti 1 punkte nurodytos licencijuojamos ūkinės – komercinės veiklos licencijas ir vykdyti licencijuojamos veiklos sąlygų laikymosi priežiūrą, taip pat prireikus sustabdyti licencijų galiojimą, panaikinti licencijų galiojimo susta</text:span><text:span text:style-name="T42">bdymą ir panaikinti licencijų galiojimą.</text:span></text:p>
      <text:p text:style-name="P43"/>
      <text:p text:style-name="P44"/>
      <text:p text:style-name="P45"><text:span text:style-name="T46">Ministras Pirmininkas</text:span><text:span text:style-name="T47"><text:tab/>Gediminas Vagnorius</text:span></text:p>
      <text:p text:style-name="P48"/>
      <text:p text:style-name="P49">Krašto apsaugos ministras<text:tab/>Česlovas Stankevičius</text:p>
      <text:p text:style-name="P50">______________</text:p>
      <text:p text:style-name="P51"/>
      <text:soft-page-break/>
      <text:p text:style-name="P52"><text:span text:style-name="T53">PATVIRTINTA</text:span></text:p>
      <text:p text:style-name="P54">Lietuvos Respublikos Vyriausybės</text:p>
      <text:p text:style-name="P55">1997 m. rugsėjo 18 d. nutarimu Nr. 1023</text:p>
      <text:p text:style-name="P56"/>
      <text:p text:style-name="P57"><text:span text:style-name="T58">Ginklų, jų<text:s/></text:span><text:span text:style-name="T59">dalių, šaudmenų, sprogmenų ar pirotechnikos priemonių gamybos licencijavimo taisyklės</text:span></text:p>
      <text:p text:style-name="P60"/>
      <text:p text:style-name="P61"><text:span text:style-name="T62">Bendroji dalis</text:span></text:p>
      <text:p text:style-name="P63"/>
      <text:p text:style-name="P64"><text:span text:style-name="T65">1</text:span><text:span text:style-name="T66">. Šios taisyklės nustato licencijų gaminti ginklus, jų dalis, šaudmenis, sprogmenis ar pirotechnikos priemones (kodai pagal Kombinuotąją prekių nome</text:span><text:span text:style-name="T67">nklatūrą – 93 skirsnis, 3601.00.00.0 – 3604.90.00.0, ex 90.13 – optiniai, lazeriniai, šiluminiai ir naktinio matymo taikikliai, periskopai) išdavimo, perregistravimo, galiojimo sustabdymo, galiojimo sustabdymo panaikinimo ir galiojimo panaikinimo tvarką, t</text:span><text:span text:style-name="T68">aip pat pagrindinius reikalavimus, kurių privalo laikytis ūkio subjektai, versdamiesi ginklų, jų dalių, šaudmenų, sprogmenų ar pirotechnikos priemonių gamyba.</text:span></text:p>
      <text:p text:style-name="P69"><text:span text:style-name="T70">2</text:span><text:span text:style-name="T71">. Jeigu kituose teisės aktuose nenustatyta kitaip, privalomus paaiškinimus apie šiose taisyk</text:span><text:span text:style-name="T72">lėse nurodytas licencijuojamos veiklos sąlygas ūkio subjektams teikia Lietuvos Respublikos ginklų fondas prie Lietuvos Respublikos Vyriausybės (toliau vadinama – Ginklų fondas).</text:span></text:p>
      <text:p text:style-name="P73"><text:span text:style-name="T74">3</text:span><text:span text:style-name="T75">. Verstis ginklų, jų dalių, šaudmenų, sprogmenų ar pirotechnikos priemoni</text:span><text:span text:style-name="T76">ų gamyba leidžiama tik Lietuvos Respublikoje įregistruotoms įmonėms, turinčioms nustatytosios formos licenciją.</text:span></text:p>
      <text:p text:style-name="P77"/>
      <text:p text:style-name="P78"><text:span text:style-name="T79">Licencijų rūšys</text:span></text:p>
      <text:p text:style-name="P80"/>
      <text:p text:style-name="P81"><text:span text:style-name="T82">4</text:span><text:span text:style-name="T83">. Nustatomos šios licencijos, susijusios su ginklų, jų dalių, šaudmenų, sprogmenų ar pirotechnikos priemonių gamyba:</text:span></text:p>
      <text:p text:style-name="P84"><text:span text:style-name="T85">4.</text:span><text:span text:style-name="T86">1</text:span><text:span text:style-name="T87">. gaminti ginklus;</text:span></text:p>
      <text:p text:style-name="P88"><text:span text:style-name="T89">4.2</text:span><text:span text:style-name="T90">. gaminti ginklų dalis;</text:span></text:p>
      <text:p text:style-name="P91"><text:span text:style-name="T92">4.3</text:span><text:span text:style-name="T93">. gaminti šaudmenis;</text:span></text:p>
      <text:p text:style-name="P94"><text:span text:style-name="T95">4.4</text:span><text:span text:style-name="T96">. gaminti sprogmenis;</text:span></text:p>
      <text:p text:style-name="P97"><text:span text:style-name="T98">4.5</text:span><text:span text:style-name="T99">. gaminti pirotechnikos priemones.</text:span></text:p>
      <text:p text:style-name="P100"><text:span text:style-name="T101">5</text:span><text:span text:style-name="T102">. Licencijos, nurodytos 4.1, 4.3 ir 4.4 punktuose, gali būti išduodamos tik valstybės įmonėms ir<text:s/></text:span><text:span text:style-name="T103">specialios paskirties bendrovėms (akcinėms bei uždarosioms akcinėms bendrovėms), kurių visos akcijos priklauso valstybei.<text:s/></text:span></text:p>
      <text:p text:style-name="P104"/>
      <text:p text:style-name="P105"><text:span text:style-name="T106">Licencijų išdavimas</text:span></text:p>
      <text:p text:style-name="P107"/>
      <text:p text:style-name="P108"><text:span text:style-name="T109">6</text:span><text:span text:style-name="T110">. Įmonė, norinti įsigyti licenciją gaminti ginklus, jų dalis, šaudmenis, sprogmenis ar pirotechnikos<text:s/></text:span><text:span text:style-name="T111">priemones, Ginklų fondui pateikia:</text:span></text:p>
      <text:p text:style-name="P112"><text:span text:style-name="T113">6.1</text:span><text:span text:style-name="T114">. motyvuotą paraišką, kurioje būtina nurodyti įmonės pavadinimą, kodą, adresą, komercinės-ūkinės veiklos, kuria verstis prašoma licencijos, pavadinimą;</text:span></text:p>
      <text:p text:style-name="P115"><text:span text:style-name="T116">6.2</text:span><text:span text:style-name="T117">. įmonės steigimo sutarties, įmonės registravimo pažymėji</text:span><text:span text:style-name="T118">mo ir įstatų (išskyrus įmones, dirbančias be įstatų) nuorašus, patvirtintus notaro;</text:span></text:p>
      <text:p text:style-name="P119"><text:span text:style-name="T120">6.3</text:span><text:span text:style-name="T121">. duomenis apie numatomos veiklos mastą, vietas, kuriose numatoma gaminti ginklus, jų dalis, šaudmenis, sprogmenis ar pirotechnikos priemones (patalpos, įranga, įran</text:span><text:span text:style-name="T122">kiai ir kt.), gamybos technologijos aprašymą, duomenis apie tai, kaip bus užtikrinama ginklų, jų dalių, šaudmenų, sprogmenų ar pirotechnikos priemonių bei tarpinių jų ruošinių apskaita, laikymas ir apsauga;</text:span></text:p>
      <text:p text:style-name="P123"><text:span text:style-name="T124">6.4</text:span><text:span text:style-name="T125">. teritorinės valstybinės mokesčių inspekc</text:span><text:span text:style-name="T126">ijos ir valstybinio socialinio draudimo įstaigos pažymas, patvirtinančias, kad deklaruotos įmonės pajamos ir sumokėti mokesčiai;</text:span></text:p>
      <text:p text:style-name="P127"><text:span text:style-name="T128">6.5</text:span><text:span text:style-name="T129">. teritorinio policijos komisariato bei teritorinio valstybinės priešgaisrinės apsaugos organo pažymas, patvirtinančias,</text:span><text:span text:style-name="T130"><text:s/>kad įmonės gamybinės patalpos tinkamos verstis numatoma veikla;</text:span></text:p>
      <text:p text:style-name="P131"><text:span text:style-name="T132">6.6</text:span><text:span text:style-name="T133">. mokamąjį pavedimą su banko žymomis arba kvitą, patvirtinantį, kad sumokėtas nustatytojo dydžio žyminis mokestis (pateikiama atsiimant licenciją).</text:span></text:p>
      <text:p text:style-name="P134"><text:span text:style-name="T135">7</text:span><text:span text:style-name="T136">. Įmonės, išskyrus valstybės<text:s/></text:span><text:span text:style-name="T137">įmones ir specialios paskirties bendroves (akcines bei uždarąsias akcines bendroves), kurių visos akcijos priklauso valstybei, be 6 punkte nurodytų dokumentų, dar pateikia:</text:span></text:p>
      <text:p text:style-name="P138"><text:span text:style-name="T139">7.1</text:span><text:span text:style-name="T140">. įmonės savininko (jeigu prašymą paduoda personalinė įmonė) arba juridinį asm</text:span><text:span text:style-name="T141">enį kontroliuojančio asmens tapatybę nustatančius duomenis.</text:span></text:p>
      <text:p text:style-name="P142"><text:span text:style-name="T143">Šiose taisyklėse juridinį asmenį kontroliuojančiu asmeniu laikomas akcininkas, kurio turimos akcijos suteikia jų turėtojui daugiau kaip 1/3 balsų visuotiniame akcininkų susirinkime arba kuris toki</text:span><text:span text:style-name="T144">ą teisę turi pagal susitarimą su kitais akcininkais (pajininkais, nariais), arba turi teisę išrinkti (paskirti) daugumą stebėtojų tarybos (valdybos) narių ar administracijos vadovų;</text:span></text:p>
      <text:p text:style-name="P145"><text:span text:style-name="T146">7.2</text:span><text:span text:style-name="T147">. psichiatro ir narkologo pažymas apie tai, ar 7.1 punkte nurodyti<text:s/></text:span><text:span text:style-name="T148">asmenys yra (nėra) gydymo įstaigos įskaitoje dėl psichikos ligos arba sutrikimo, alkoholizmo, narkomanijos.</text:span></text:p>
      <text:p text:style-name="P149"><text:span text:style-name="T150">8</text:span><text:span text:style-name="T151">. Pažymos, nurodytos 6.4, 6.5 bei 7.2 punktuose, turi būti išduotos ne anksčiau kaip prieš 30 dienų iki paraiškos gauti licenciją pateikimo.</text:span></text:p>
      <text:p text:style-name="P152"><text:span text:style-name="T153">9</text:span><text:span text:style-name="T154">. Ginklų fondas ne vėliau kaip per 30 dienų nuo dokumentų pateikimo priima sprendimą išduoti arba atsisakyti išduoti licenciją ir apie tai raštu informuoja pareiškėją.</text:span></text:p>
      <text:p text:style-name="P155"><text:span text:style-name="T156">Atsisakymas išduoti licenciją turi būti motyvuotas.</text:span></text:p>
      <text:p text:style-name="P157"><text:span text:style-name="T158">10</text:span><text:span text:style-name="T159">. Licencijoje turi būti n</text:span><text:span text:style-name="T160">urodyta:</text:span></text:p>
      <text:p text:style-name="P161"><text:span text:style-name="T162">10.1</text:span><text:span text:style-name="T163">. licenciją išdavusios institucijos pavadinimas;</text:span></text:p>
      <text:p text:style-name="P164"><text:span text:style-name="T165">10.2</text:span><text:span text:style-name="T166">. licencijos numeris;</text:span></text:p>
      <text:p text:style-name="P167"><text:span text:style-name="T168">10.3</text:span><text:span text:style-name="T169">. licencijos turėtojas (įmonės pavadinimas, kodas, adresas);</text:span></text:p>
      <text:p text:style-name="P170"><text:span text:style-name="T171">10.4</text:span><text:span text:style-name="T172">. ūkinės-komercinės veiklos, kuria verstis išduota licencija, pavadinimas;</text:span></text:p>
      <text:p text:style-name="P173"><text:span text:style-name="T174">10.5</text:span><text:span text:style-name="T175">.<text:s/></text:span><text:span text:style-name="T176">licencijos išdavimo data.</text:span></text:p>
      <text:p text:style-name="P177"><text:span text:style-name="T178">11</text:span><text:span text:style-name="T179">. Ginklų fondas išduotas licencijas registruoja licencijų registracijos žurnale.</text:span></text:p>
      <text:p text:style-name="P180"><text:span text:style-name="T181">12</text:span><text:span text:style-name="T182">. Licencija neišduodama, jeigu:</text:span></text:p>
      <text:p text:style-name="P183"><text:span text:style-name="T184">12.1</text:span><text:span text:style-name="T185">. pateikiami ne visi dokumentai, kurių reikia licencijai gauti, arba jie netinkamai įforminti;</text:span></text:p>
      <text:p text:style-name="P186"><text:span text:style-name="T187">12.2</text:span><text:span text:style-name="T188">. nustatoma, kad įmonė yra skolinga Lietuvos valstybės biudžetui, valstybinio socialinio draudimo fondo biudžetui, apgaulingai tvarkė buhalterinę apskaitą ar kitaip piktybiškai vengė mokėti mokesčius;</text:span></text:p>
      <text:p text:style-name="P189"><text:span text:style-name="T190">12.3</text:span><text:span text:style-name="T191">. bent vienas iš 7 punkte nurodytų asmenų</text:span><text:span text:style-name="T192">:</text:span></text:p>
      <text:p text:style-name="P193"><text:span text:style-name="T194">12.3.1</text:span><text:span text:style-name="T195">. yra policijos operatyvinėje-prevencinėje ar profilaktinėje įskaitoje;</text:span></text:p>
      <text:p text:style-name="P196"><text:span text:style-name="T197">12.3.2</text:span><text:span text:style-name="T198">. atlieka bausmę arba jam verstis šia licencijuojama veikla uždrausta teismo nuosprendžiu;</text:span></text:p>
      <text:p text:style-name="P199"><text:span text:style-name="T200">12.3.3</text:span><text:span text:style-name="T201">. yra teistas už tyčinius nusikaltimus ir jam neišnykęs arba ne</text:span><text:span text:style-name="T202">panaikintas teistumas;</text:span></text:p>
      <text:p text:style-name="P203"><text:span text:style-name="T204">12.4</text:span><text:span text:style-name="T205">. licencijos galiojimas buvo panaikintas už licencijuojamos veiklos pažeidimus ir nėra praėję 3 metai nuo licencijos galiojimo panaikinimo;</text:span></text:p>
      <text:p text:style-name="P206"><text:span text:style-name="T207">12.5</text:span><text:span text:style-name="T208">. nustatoma, kad licencijai gauti buvo pateikti klaidinantys duomenys.</text:span></text:p>
      <text:p text:style-name="P209"><text:span text:style-name="T210">13</text:span><text:span text:style-name="T211">. Licencija gali būti neišduodama, jeigu bent vienas iš 7 punkte nurodytų asmenų:</text:span></text:p>
      <text:p text:style-name="P212"><text:span text:style-name="T213">13.1</text:span><text:span text:style-name="T214">. yra sveikatos priežiūros įstaigos įskaitoje dėl psichikos ligos ar sutrikimo, alkoholizmo, narkomanijos;</text:span></text:p>
      <text:p text:style-name="P215"><text:span text:style-name="T216">13.2</text:span><text:span text:style-name="T217">. laikomas įtariamuoju arba jam pareikštas kaltin</text:span><text:span text:style-name="T218">imas baudžiamojoje byloje.</text:span></text:p>
      <text:p text:style-name="P219"><text:span text:style-name="T220">14</text:span><text:span text:style-name="T221">. Apie licencijos išdavimą (perregistravimą) Ginklų fondas skelbia „Valstybės žiniose“ nurodydamas:</text:span></text:p>
      <text:p text:style-name="P222"><text:span text:style-name="T223">14.1</text:span><text:span text:style-name="T224">. įmonės pavadinimą, kodą, adresą;</text:span></text:p>
      <text:p text:style-name="P225"><text:span text:style-name="T226">14.2</text:span><text:span text:style-name="T227">. licencijos numerį;</text:span></text:p>
      <text:p text:style-name="P228"><text:span text:style-name="T229">14.3</text:span><text:span text:style-name="T230">. ūkinės – komercinės veiklos, kuria<text:s/></text:span><text:span text:style-name="T231">verstis išduota licencija, pavadinimą;</text:span></text:p>
      <text:p text:style-name="P232"><text:span text:style-name="T233">14.4</text:span><text:span text:style-name="T234">. licencijos išdavimo (perregistravimo) datas.</text:span></text:p>
      <text:p text:style-name="P235"/>
      <text:p text:style-name="P236"><text:span text:style-name="T237">Licencijų perregistravimas</text:span></text:p>
      <text:p text:style-name="P238"/>
      <text:p text:style-name="P239"><text:span text:style-name="T240">15</text:span><text:span text:style-name="T241">. Praėjus 3 kalendoriniams metams nuo licencijos išdavimo dienos, licencija privalo būti perregistruota.</text:span></text:p>
      <text:p text:style-name="P242"><text:span text:style-name="T243">16</text:span><text:span text:style-name="T244">. Įmonė,<text:s/></text:span><text:span text:style-name="T245">norinti perregistruoti licenciją, ne vėliau kaip prieš 30 dienų iki nustatytosios licencijos perregistravimo datos Ginklų fondui pateikia:</text:span></text:p>
      <text:p text:style-name="P246"><text:span text:style-name="T247">16.1</text:span><text:span text:style-name="T248">. prašymą perregistruoti licenciją;</text:span></text:p>
      <text:p text:style-name="P249"><text:span text:style-name="T250">16.2</text:span><text:span text:style-name="T251">. teritorinės valstybinės mokesčių inspekcijos ir valstybinio socia</text:span><text:span text:style-name="T252">linio draudimo įstaigos pažymas, patvirtinančias, kad deklaruotos įmonės pajamos ir sumokėti mokesčiai. Šios pažymos turi būti išduotos ne vėliau kaip prieš 30 dienų iki prašymo perregistruoti licenciją pateikimo;</text:span></text:p>
      <text:p text:style-name="P253"><text:span text:style-name="T254">16.3</text:span><text:span text:style-name="T255">. mokamąjį pavedimą su banko žymom</text:span><text:span text:style-name="T256">is arba kvitą, patvirtinantį, kad sumokėtas nustatytojo dydžio žyminis mokestis (pateikiama Ginklų fondui priėmus sprendimą perregistruoti licenciją).</text:span></text:p>
      <text:p text:style-name="P257"><text:span text:style-name="T258">17</text:span><text:span text:style-name="T259">. Ginklų fondas ne vėliau kaip per 30 dienų nuo dokumentų pateikimo priima sprendimą perregistruo</text:span><text:span text:style-name="T260">ti arba atsisakyti perregistruoti licenciją ir apie tai raštu informuoja pareiškėją.</text:span></text:p>
      <text:p text:style-name="P261"><text:span text:style-name="T262">Atsisakymas perregistruoti licenciją turi būti motyvuotas.</text:span></text:p>
      <text:p text:style-name="P263"><text:span text:style-name="T264">18</text:span><text:span text:style-name="T265">. Nustatytuoju laiku neperregistruota licencija negalioja.<text:s/></text:span></text:p>
      <text:p text:style-name="P266"/>
      <text:p text:style-name="P267"><text:span text:style-name="T268">Licencijuojamos veiklos sąlygos</text:span></text:p>
      <text:p text:style-name="P269"/>
      <text:p text:style-name="P270"><text:span text:style-name="T271">19</text:span><text:span text:style-name="T272">.<text:s/></text:span><text:span text:style-name="T273">Gamintojas privalo:</text:span></text:p>
      <text:p text:style-name="P274"><text:span text:style-name="T275">19.1</text:span><text:span text:style-name="T276">. laikytis įstatymų, kitų teisės aktų ir šių taisyklių reikalavimų;</text:span></text:p>
      <text:p text:style-name="P277"><text:span text:style-name="T278">19.2</text:span><text:span text:style-name="T279">. laikyti produkcijai gaminti naudojamas žaliavas ir medžiagas, nebaigtą ir pagamintą produkciją nustatytose vietose ir nustatytomis sąlygomis, užtikrinti</text:span><text:span text:style-name="T280"><text:s/>jų saugumą ir nekenksmingumą žmogui ir aplinkai;</text:span></text:p>
      <text:p text:style-name="P281"><text:span text:style-name="T282">19.3</text:span><text:span text:style-name="T283">. žymėti kiekvieną pagamintos produkcijos vienetą apskaitos numeriais ir žymenimis (markiruotėmis) pagal nustatytuosius reikalavimus;</text:span></text:p>
      <text:p text:style-name="P284"><text:span text:style-name="T285">19.4</text:span><text:span text:style-name="T286">. išbandyti pagamintus ginklus, šaudmenis, sprogmenis ar</text:span><text:span text:style-name="T287"><text:s/>pirotechnikos priemones ir nustatyti, ar jie atitinka standartus;</text:span></text:p>
      <text:p text:style-name="P288"><text:span text:style-name="T289">19.5</text:span><text:span text:style-name="T290">. užtikrinti reikiamą pagamintų ginklų, jų dalių, šaudmenų, sprogmenų ar pirotechnikos priemonių kokybę ir saugumą;</text:span></text:p>
      <text:p text:style-name="P291"><text:span text:style-name="T292">19.6</text:span><text:span text:style-name="T293">. užtikrinti pagamintų ginklų, jų dalių, šaudmenų, sprogm</text:span><text:span text:style-name="T294">enų ar pirotechnikos priemonių bei tarpinių jų ruošinių apskaitą, laikymą ir apsaugą;</text:span></text:p>
      <text:p text:style-name="P295"><text:span text:style-name="T296">19.7</text:span><text:span text:style-name="T297">. pateikti numatytų gaminti ginklų, jų dalių, šaudmenų, sprogmenų ar pirotechnikos priemonių pavyzdžius Ginklų fondui, kuris nustato, ar gaminys atitinka ginklų,<text:s/></text:span><text:span text:style-name="T298">jų dalių, šaudmenų, sprogmenų ar pirotechnikos priemonių kategoriją. Tik gavus Ginklų fondo sutikimą galima gaminti tokio pavyzdžio ginklus, jų dalis, šaudmenis, sprogmenis ar pirotechnikos priemones;</text:span></text:p>
      <text:p text:style-name="P299"><text:span text:style-name="T300">19.8</text:span><text:span text:style-name="T301">. kiekvieną ketvirtį, bet ne vėliau kaip iki<text:s/></text:span><text:span text:style-name="T302">kito ketvirčio pirmojo mėnesio 10 dienos, pateikti Ginklų fondui informaciją apie savo ūkinę – komercinę veiklą, susijusią su ginklų, jų dalių, šaudmenų, sprogmenų ar pirotechnikos priemonių gamyba;</text:span></text:p>
      <text:p text:style-name="P303"><text:span text:style-name="T304">19.9</text:span><text:span text:style-name="T305">. kontroliuojančių institucijų reikalavimu pateik</text:span><text:span text:style-name="T306">ti darbuotojų, dirbančių su ginklų, jų dalių, šaudmenų, sprogmenų ar pirotechnikos priemonių gamyba susijusį darbą, sąrašą bei jų asmens duomenis;</text:span></text:p>
      <text:p text:style-name="P307"><text:span text:style-name="T308">19.10</text:span><text:span text:style-name="T309">. pateikti numatomų gaminti ginklų, jų dalių, šaudmenų, sprogmenų ar pirotechnikos priemonių<text:s/></text:span><text:span text:style-name="T310">pavyzdžius ir technines charakteristikas Vidaus reikalų ministerijos Kriminalistinių ekspertizių departamentui.</text:span></text:p>
      <text:p text:style-name="P311"><text:span text:style-name="T312">20</text:span><text:span text:style-name="T313">. Licencija suteikia įmonei teisę gaminti ginklus, jų dalis, šaudmenis, sprogmenis ar pirotechnikos priemones tik tose patalpose, kurios</text:span><text:span text:style-name="T314"><text:s/>atitinka nustatytuosius reikalavimus.</text:span></text:p>
      <text:p text:style-name="P315"><text:span text:style-name="T316">21</text:span><text:span text:style-name="T317">. Reikalavimus patalpoms, kuriose įmonė gali gaminti ginklus, jų dalis, šaudmenis, sprogmenis ar pirotechnikos priemones, juos laikyti ir saugoti, nustato Vidaus reikalų ministerija kartu su Ginklų fondu.</text:span></text:p>
      <text:p text:style-name="P318"><text:span text:style-name="T319">22</text:span><text:span text:style-name="T320">. Priėmęs į darbą naują darbuotoją, kurio darbas susijęs su licencijuojama veikla, darbdavys per 10 darbo dienų pateikia teritoriniam policijos komisariatui jo asmens duomenis (vardą, pavardę, asmens kodą, gyvenamąją vietą) ir jo pateiktas psichiatro bei n</text:span><text:span text:style-name="T321">arkologo pažymas. Teritorinis policijos komisariatas darbuotojų duomenis patikrina ir informuoja darbdavį, ar darbuotojui leidžiama dirbti darbą, susijusį su ginklų, jų dalių, šaudmenų, sprogmenų ar pirotechnikos priemonių gamyba, apskaita ir apsauga.</text:span></text:p>
      <text:p text:style-name="P322"><text:span text:style-name="T323">23</text:span><text:span text:style-name="T324">. Įmonės darbuotojas, kuriam galima taikyti bent vieną iš 12.3.1 -12.3.3 punktų, negali dirbti su licencijuojama veikla susijusio darbo.</text:span></text:p>
      <text:p text:style-name="P325"><text:span text:style-name="T326">24</text:span><text:span text:style-name="T327">. Darbuotojai privalo pranešti darbdaviui, jeigu jiems susidaro 13.1 ir 13.2 punktuose nurodytos aplinkybės.</text:span></text:p>
      <text:p text:style-name="P328"><text:span text:style-name="T329">25</text:span><text:span text:style-name="T330">. Darbdavys, sužinojęs, kad darbuotojui susidarė 13.1 ir 13.2 punktuose nurodytos aplinkybės, privalo derinti tolesnio jo darbo klausimus su teritoriniu policijos komisariatu.</text:span></text:p>
      <text:p text:style-name="P331"><text:span text:style-name="T332">26</text:span><text:span text:style-name="T333">. Jeigu pasikeičia 7 punkte nurodyti asmenys, jie ne vėliau kaip per 1</text:span><text:span text:style-name="T334">0 darbo dienų pateikia Ginklų fondui asmens tapatybę nustatančius duomenis ir psichiatro bei narkologo pažymas. Ginklų fondas šiuos duomenis siunčia teritoriniam policijos komisariatui, kuris juos patikrina ir informuoja Ginklų fondą, ar pasikeitus šiems a</text:span><text:span text:style-name="T335">smenims neatsiras aplinkybių, dėl kurių licencijos galiojimas gali būti panaikintas.</text:span></text:p>
      <text:p text:style-name="P336"><text:span text:style-name="T337">27</text:span><text:span text:style-name="T338">. Licencijos turėtojas negali pavesti kitam asmeniui, įgalioti jį vykdyti licencijoje nurodytą veiklą ar kitaip jam šią teisę perleisti.</text:span></text:p>
      <text:p text:style-name="P339"/>
      <text:p text:style-name="P340"><text:span text:style-name="T341">Licencijos galiojimo su</text:span><text:span text:style-name="T342">stabdymas, galiojimo sustabdymo panaikinimas ir licencijos galiojimo panaikinimas</text:span></text:p>
      <text:p text:style-name="P343"/>
      <text:p text:style-name="P344"><text:span text:style-name="T345">28</text:span><text:span text:style-name="T346">. Licencijos galiojimas sustabdomas, jeigu:</text:span></text:p>
      <text:p text:style-name="P347"><text:span text:style-name="T348">28.1</text:span><text:span text:style-name="T349">. įmonėje pažeisti teisės aktų reikalavimai, susiję su licencijuojama veikla arba ginklų, jų dalių, šaudmenų, sprogme</text:span><text:span text:style-name="T350">nų ar pirotechnikos priemonių gamybos, apskaitos ir apsaugos tvarka;</text:span></text:p>
      <text:p text:style-name="P351"><text:span text:style-name="T352">28.2</text:span><text:span text:style-name="T353">. nustatytuoju laiku nepateikiamos arba pateikiamos klaidingos ginklų, jų dalių, šaudmenų, sprogmenų ar pirotechnikos priemonių gamybos ataskaitos.</text:span></text:p>
      <text:p text:style-name="P354"><text:span text:style-name="T355">29</text:span><text:span text:style-name="T356">. Jeigu licencijos gali</text:span><text:span text:style-name="T357">ojimas sustabdomas, licencijos turėtojas licencijuojamos veiklos pažeidimus turi pašalinti per Ginklų fondo nustatytą laiką.</text:span></text:p>
      <text:p text:style-name="P358"><text:span text:style-name="T359">30</text:span><text:span text:style-name="T360">. Pašalinęs pažeidimus, licencijos turėtojas turi raštu informuoti apie tai Ginklų fondą, kuris šią informaciją patikrina ir<text:s/></text:span><text:span text:style-name="T361">priima sprendimą panaikinti licencijos galiojimo sustabdymą, o jeigu pažeidimas nepašalintas – panaikinti licencijos galiojimą.</text:span></text:p>
      <text:p text:style-name="P362"><text:span text:style-name="T363">31</text:span><text:span text:style-name="T364">. Licencijos galiojimas panaikinamas, jeigu:</text:span></text:p>
      <text:p text:style-name="P365"><text:span text:style-name="T366">31.1</text:span><text:span text:style-name="T367">. licencijos turėtojas raštu prašo panaikinti licencijos galiojimą;</text:span></text:p>
      <text:p text:style-name="P368"><text:span text:style-name="T369">31.2</text:span><text:span text:style-name="T370">. licencija nustatytuoju laiku neperregistruojama;</text:span></text:p>
      <text:p text:style-name="P371"><text:span text:style-name="T372">31.3</text:span><text:span text:style-name="T373">. licencijos turėtojas per nustatytąjį laiką nepašalina licencijuojamos veiklos pažeidimo;</text:span></text:p>
      <text:p text:style-name="P374"><text:span text:style-name="T375">31.4</text:span><text:span text:style-name="T376">. įmonė baigia veiklą kaip savarankiškas ūkio subjektas;</text:span></text:p>
      <text:p text:style-name="P377"><text:span text:style-name="T378">31.5</text:span><text:span text:style-name="T379">. nustatoma, kad Ginklų fon</text:span><text:span text:style-name="T380">dui ar kitoms licencijuojamą veiklą kontroliuojančioms institucijoms buvo pateikta klaidinga informacija;</text:span></text:p>
      <text:p text:style-name="P381"><text:span text:style-name="T382">31.6</text:span><text:span text:style-name="T383">. licencijos turėtojui buvo sustabdytas jam išduotos licencijos galiojimas ir jis per vienerius metus antrą kartą padarė pažeidimą, susijusį s</text:span><text:span text:style-name="T384">u šia licencijuojama veikla;</text:span></text:p>
      <text:p text:style-name="P385"><text:span text:style-name="T386">31.7</text:span><text:span text:style-name="T387">. nustatoma, kad įmonės savininkas ar juridinį asmenį kontroliuojantis asmuo yra teistas už tyčinius nusikaltimus ir jam neišnykęs arba nepanaikintas teistumas arba jis atlieka bausmę, arba verstis šia licencijuojama ve</text:span><text:span text:style-name="T388">ikla jam uždrausta teismo nuosprendžiu.</text:span></text:p>
      <text:p text:style-name="P389"><text:span text:style-name="T390">32</text:span><text:span text:style-name="T391">. Jeigu yra padarytas pažeidimas, kuris tiriamas kitų teisės aktų nustatyta tvarka ir terminais, galutinį sprendimą dėl licencijos galiojimo sustabdymo arba licencijos galiojimo panaikinimo priima Ginklų fond</text:span><text:span text:style-name="T392">as.</text:span></text:p>
      <text:p text:style-name="P393"><text:span text:style-name="T394">33</text:span><text:span text:style-name="T395">. Panaikinus licenciją, Ginklų fondas sudaro komisiją pagamintiems ginklams, jų dalims, šaudmenims, sprogmenims ar pirotechnikos priemonėms inventorizuoti.</text:span></text:p>
      <text:p text:style-name="P396"><text:span text:style-name="T397">Inventorizacijos akte nurodytas pagamintų ginklų, jų dalių, šaudmenų, sprogmenų ar pirotec</text:span><text:span text:style-name="T398">hnikos priemonių likutis realizuojamas teisės aktų nustatyta tvarka.</text:span></text:p>
      <text:p text:style-name="P399"><text:span text:style-name="T400">34</text:span><text:span text:style-name="T401">. Panaikinus licenciją, nauja licencija gali būti išduodama ne anksčiau kaip po 3 metų nuo jos galiojimo panaikinimo dienos. Ši nuostata netaikoma 31.1 ir 31.2 punktuose nurodytais<text:s/></text:span><text:span text:style-name="T402">atvejais.</text:span></text:p>
      <text:p text:style-name="P403"><text:span text:style-name="T404">35</text:span><text:span text:style-name="T405">. Apie licencijos galiojimo sustabdymą, licencijos galiojimo sustabdymo panaikinimą ar licencijos galiojimo panaikinimą Ginklų fondas skelbia „Valstybės žiniose“ nurodydamas:</text:span></text:p>
      <text:p text:style-name="P406"><text:span text:style-name="T407">35.1</text:span><text:span text:style-name="T408">. įmonės pavadinimą, kodą, adresą;</text:span></text:p>
      <text:p text:style-name="P409"><text:span text:style-name="T410">35.2</text:span><text:span text:style-name="T411">. licencijos num</text:span><text:span text:style-name="T412">erį;</text:span></text:p>
      <text:p text:style-name="P413"><text:span text:style-name="T414">35.3</text:span><text:span text:style-name="T415">. ūkinės – komercinės veiklos, kuria verstis išduota licencija, pavadinimą;</text:span></text:p>
      <text:p text:style-name="P416"><text:span text:style-name="T417">35.4</text:span><text:span text:style-name="T418">. licencijos galiojimo sustabdymo, galiojimo sustabdymo panaikinimo, licencijos galiojimo panaikinimo datas.</text:span></text:p>
      <text:p text:style-name="P419"/>
      <text:p text:style-name="P420"><text:span text:style-name="T421">Sprendimų apskundimas</text:span></text:p>
      <text:p text:style-name="P422"/>
      <text:p text:style-name="P423"><text:span text:style-name="T424">36</text:span><text:span text:style-name="T425">. Atsisakymas<text:s/></text:span><text:span text:style-name="T426">išduoti licenciją, ją perregistruoti, licencijos galiojimo sustabdymas ar galiojimo panaikinimas gali būti apskųstas teismine tvarka.</text:span></text:p>
      <text:p text:style-name="P427"/>
      <text:p text:style-name="P428"><text:span text:style-name="T429">Mokestis už licencijas</text:span></text:p>
      <text:p text:style-name="P430"/>
      <text:p text:style-name="P431"><text:span text:style-name="T432">37</text:span><text:span text:style-name="T433">. Už licencijos išdavimą ar perregistravimą imamas žyminis mokestis Lietuvos Respubliko</text:span><text:span text:style-name="T434">s Vyriausybės nustatyta tvarka.</text:span></text:p>
      <text:p text:style-name="P435"/>
      <text:p text:style-name="P436"><text:span text:style-name="T437">Kontrolė</text:span></text:p>
      <text:p text:style-name="P438"/>
      <text:p text:style-name="P439"><text:span text:style-name="T440">38</text:span><text:span text:style-name="T441">. Įmonių veiklą, susijusią su ginklų, jų dalių, šaudmenų, sprogmenų ar pirotechnikos priemonių gamyba, kontroliuoja Ginklų fondas ir kitos institucijos pagal kompetenciją.</text:span></text:p>
      <text:p text:style-name="P442">______________</text:p>
      <text:p text:style-name="P44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5T17:08:00Z</meta:creation-date>
    <dc:date>2015-06-05T17:08:00Z</dc:date>
    <meta:template xlink:href="Normal" xlink:type="simple"/>
    <meta:editing-cycles>2</meta:editing-cycles>
    <meta:editing-duration>PT0S</meta:editing-duration>
    <meta:document-statistic meta:page-count="6" meta:paragraph-count="149" meta:word-count="1981" meta:character-count="16176" meta:row-count="512" meta:non-whitespace-character-count="14344"/>
  </office:meta>
</office:document-meta>
</file>