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291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with-next="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with-next="always"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fo:letter-spacing="-0.0013in"/>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office:automatic-styles>
  <office:body>
    <office:text text:use-soft-page-breaks="true">
      <text:p text:style-name="P1"><text:span text:style-name="T4"/><text:span text:style-name="T5">LIETUVOS POLICIJOS GENERALINIO KOMISARO</text:span></text:p>
      <text:p text:style-name="P6"/>
      <text:p text:style-name="P7"><text:span text:style-name="T8">ĮSAKYMAS</text:span></text:p>
      <text:p text:style-name="P9">DĖL GINKLŲ, ŠAUDMENŲ, JŲ DALIŲ KOLEKCIJŲ SUDARYMO, LAIKYMO, EKSPONAVIMO, LIKVIDAVIMO, GINKLŲ, ŠAUDMENŲ PERDIRBIMO KOLEKCIJOMS, IMITACINIŲ GINKLŲ NAUDOJIMO IR GINKLŲ, ŠAUDMENŲ, JŲ DALIŲ, GINKLŲ PRIEDĖLIŲ PARODŲ ORGANIZAVIMO TAISYKLIŲ PATVIRTINIMO</text:p>
      <text:p text:style-name="P10"/>
      <text:p text:style-name="P11">2011 m. kovo 31 d. Nr. 5-V-266</text:p>
      <text:p text:style-name="P12">Vilnius</text:p>
      <text:p text:style-name="P13"/>
      <text:p text:style-name="P14"/>
      <text:p text:style-name="P15"><text:span text:style-name="T16">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7">72-3056</text:span></text:a><text:span text:style-name="T18">) 2.4.2 punktu:</text:span></text:p>
      <text:p text:style-name="P19"><text:span text:style-name="T20">1</text:span><text:span text:style-name="T21">.<text:s/></text:span><text:span text:style-name="T22">Tvirtinu</text:span><text:span text:style-name="T23"><text:s/></text:span><text:span text:style-name="T24">Ginklų, šaudmenų, jų dalių kolekcijų sudarymo, laikymo, eksponavimo, likvidavimo, ginklų, šaudmenų perdirbimo kolekcijoms, imitacinių ginklų naudojimo ir ginklų, šaudmenų, jų dalių, ginklų priedėlių parodų organizavimo taisykles (toliau – taisyklės) (pridedama).</text:span></text:p>
      <text:p text:style-name="P25"><text:span text:style-name="T26">2</text:span><text:span text:style-name="T27">.<text:s/></text:span><text:span text:style-name="T28">Nustata</text:span><text:span text:style-name="T29">u, kad šiuo įsakymu patvirtintose taisyklėse nurodytų blankų ir žurnalų formos yra nustatytos Lietuvos policijos generalinio komisaro įsakymu patvirtintose Fizinių asmenų ginklų ir šaudmenų civilinės apyvartos ir jos kontrolės ir Juridinių asmenų ginklų ir šaudmenų civilinės apyvartos ir jos kontrolės taisyklėse.</text:span></text:p>
      <text:p text:style-name="P30"><text:span text:style-name="T31">3</text:span><text:span text:style-name="T32">.<text:s/></text:span><text:span text:style-name="T33">Pripažįstu</text:span><text:span text:style-name="T34"><text:s/>netekusiais galios:</text:span></text:p>
      <text:p text:style-name="P35"><text:span text:style-name="T36">3.1</text:span><text:span text:style-name="T37">. Lietuvos policijos generalinio komisaro 2003 m. lapkričio 6 d. įsakymą Nr. V-570 „Dėl Ginklų, šaudmenų, jų dalių kolekcionavimo, parodų organizavimo taisyklių patvirtinimo“ (Žin., 2003, Nr.<text:s/></text:span><text:a xlink:href="https://www.e-tar.lt/portal/lt/legalAct/TAR.6C5BB748A0B1" office:target-frame-name="_blank" xlink:show="new"><text:span text:style-name="T38">106-4780</text:span></text:a><text:span text:style-name="T39">);</text:span></text:p>
      <text:p text:style-name="P40"><text:span text:style-name="T41">3.2</text:span><text:span text:style-name="T42">. Lietuvos policijos generalinio komisaro 2008 m. birželio 19 d. įsakymą Nr. 5-V-348 „Dėl Lietuvos policijos generalinio komisaro 2003 m. lapkričio 6 d. įsakymo Nr. V-570 „Dėl Ginklų, šaudmenų, jų dalių kolekcionavimo, parodų organizavimo taisyklių patvirtinimo“ pakeitimo“ (Žin., 2008, Nr.<text:s/></text:span><text:a xlink:href="https://www.e-tar.lt/portal/lt/legalAct/TAR.8720E7DFE3D7" office:target-frame-name="_blank" xlink:show="new"><text:span text:style-name="T43">73-2853</text:span></text:a><text:span text:style-name="T44">).</text:span></text:p>
      <text:p text:style-name="P45"/>
      <text:p text:style-name="P46"/>
      <text:p text:style-name="P47"/>
      <text:p text:style-name="P48">Policijos generalinis komisaras<text:s/><text:tab/>Saulius Skvernelis</text:p>
      <text:p text:style-name="P49"/>
      <text:p text:style-name="P50">SUDERINTA</text:p>
      <text:p text:style-name="P51">Lietuvos Respublikos ginklų fondo</text:p>
      <text:p text:style-name="P52">prie Lietuvos Respublikos vidaus reikalų ministerijos direktorius</text:p>
      <text:p text:style-name="P53">Gintautas Mišeikis</text:p>
      <text:p text:style-name="P54"><text:span text:style-name="T55">2011 m. kovo 29 d.</text:span></text:p>
      <text:p text:style-name="P56"/>
      <text:soft-page-break/>
      <text:p text:style-name="P57">PATVIRTINTA</text:p>
      <text:p text:style-name="P58">Lietuvos policijos generalinio komisaro<text:s/></text:p>
      <text:p text:style-name="P59">2011 m. kovo 31 d.<text:s/></text:p>
      <text:p text:style-name="P60">įsakymu Nr. 5-V-266</text:p>
      <text:p text:style-name="P61"/>
      <text:p text:style-name="P62"><text:span text:style-name="T63">GINKLŲ, ŠAUDMENŲ, JŲ DALIŲ KOLEKCIJŲ SUDARYMO, LAIKYMO, EKSPONAVIMO, LIKVIDAVIMO, GINKLŲ, ŠAUDMENŲ PERDIRBIMO KOLEKCIJOMS, IMITACINIŲ GINKLŲ NAUDOJIMO IR GINKLŲ, ŠAUDMENŲ, JŲ DALIŲ, GINKLŲ PRIEDĖLIŲ PARODŲ ORGANIZ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Ginklų, šaudmenų, jų dalių kolekcijų sudarymo, laikymo, eksponavimo, likvidavimo, ginklų, šaudmenų perdirbimo kolekcijoms, imitacinių ginklų naudojimo ir ginklų, šaudmenų, jų dalių, ginklų priedėlių parodų organizavimo taisyklės (toliau – taisyklės) nustato šaunamųjų ginklų perdirbimo į visiškai netinkamus naudoti, netinkamus naudoti ar imitacinius ginklus, visiškai netinkamų naudoti ir netinkamų naudoti ginklų, šaudmenų, jų dalių kolekcijų sudarymo, laikymo, eksponavimo, likvidavimo, imitacinių ginklų naudojimo ir parodų organizavimo tvarką.</text:span></text:p>
      <text:p text:style-name="P73"><text:span text:style-name="T74">2</text:span><text:span text:style-name="T75">. Šios taisyklės netaikomos specialaus statuso subjektams.</text:span></text:p>
      <text:p text:style-name="P76"><text:span text:style-name="T77">3</text:span><text:span text:style-name="T78">. Taisyklėse vartojamos sąvokos:</text:span></text:p>
      <text:p text:style-name="P79"><text:span text:style-name="T80">Ginklų, šaudmenų, jų dalių paroda</text:span><text:span text:style-name="T81"><text:s/>(toliau – paroda) – trumpalaikis ginklų, šaudmenų, jų dalių viešas rodymas, siekiant juos reklamuoti ar realizuoti.</text:span></text:p>
      <text:p text:style-name="P82"><text:span text:style-name="T83">Ginklų, šaudmenų, jų dalių kolekcijos eksponavimas<text:s/></text:span><text:span text:style-name="T84">(toliau – eksponavimas) – netinkamų naudoti ginklų, šaudmenų, jų dalių ir nešaunamųjų ginklų, turinčių istorinę, kultūrinę, kriminalistinę ar kitokią pažintinę vertę, viešas rodymas.</text:span></text:p>
      <text:p text:style-name="P85"><text:span text:style-name="T86">Netinkamas naudoti šaunamasis ginklas</text:span><text:span text:style-name="T87"><text:s/>– šaunamasis ginklas, perdirbtas taip, kad nebūtų galimybės iššauti iš ginklo, kurį galima atkurti iš reikiamų dalių.</text:span></text:p>
      <text:p text:style-name="P88"><text:span text:style-name="T89">Ginklų saugykla</text:span><text:span text:style-name="T90"><text:s/>– Lietuvos policijos generalinio komisaro nustatytus reikalavimus atitinkanti patalpa, kurioje asmenys laiko (saugo) ginklus, šaudmenis.</text:span></text:p>
      <text:p text:style-name="P91"><text:span text:style-name="T92">Imitacinis ginklas</text:span><text:span text:style-name="T93"><text:s/>– šaunamasis ginklas, perdirbtas taip, kad juo būtų galima šaudyti tik imitaciniais šaudmenimis, t. y. kad nebūtų galimybės įdėti ir iššauti šovinio su sviediniu. Imitaciniu ginklu pripažįstamas tik toks ginklas, kuris yra perdirbtas šių taisyklių nustatyta tvarka ir kuriam Lietuvos Respublikos ginklų fondas prie Lietuvos Respublikos vidaus reikalų ministerijos (toliau – Ginklų fondas) yra išdavęs pažymą, kad ginklas yra visiškai netinkamas naudoti.</text:span></text:p>
      <text:p text:style-name="P94"><text:span text:style-name="T95">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96">13-467</text:span></text:a><text:span text:style-name="T97">; 2010, Nr.<text:s/></text:span><text:a xlink:href="https://www.e-tar.lt/portal/lt/legalAct/TAR.84164DB5F665" office:target-frame-name="_blank" xlink:show="new"><text:span text:style-name="T98">142-7261</text:span></text:a><text:span text:style-name="T99">).</text:span></text:p>
      <text:p text:style-name="P100"><text:span text:style-name="T101">4</text:span><text:span text:style-name="T102">. Valstybiniai muziejai, gavę leidimą, gali įsigyti visų kategorijų ginklus, šaudmenis ir ne vėliau kaip per 30 kalendorinių dienų nuo leidimo gavimo privalo perdirbti juos taip, kad jų nebūtų galima panaudoti pagal paskirtį. Valstybinių muziejų rengiamoms parodoms taikomi šių taisyklių II–XI skyrių reikalavimai.</text:span></text:p>
      <text:p text:style-name="P103"><text:span text:style-name="T104">5</text:span><text:span text:style-name="T105">. Lietuvos Respublikoje įregistruoti juridiniai asmenys ir ne jaunesni kaip 23 metų Lietuvos Respublikos nuolatiniai gyventojai kolekcijoms sudaryti teisės aktų nustatyta tvarka gali įsigyti ir turėti B ir C kategorijų ginklus, jų šaudmenis, perdirbtus taip, kad jų nebūtų galima panaudoti pagal paskirtį, taip pat gali įsigyti ir turėti netinkamus naudoti arba visiškai netinkamus naudoti ginklus.</text:span></text:p>
      <text:p text:style-name="P106"><text:span text:style-name="T107">6</text:span><text:span text:style-name="T108">. D kategorijos ginklai ir šaudmenys turi būti:</text:span></text:p>
      <text:p text:style-name="P109"><text:span text:style-name="T110">6.1</text:span><text:span text:style-name="T111">. laikomi taip, kad jais negalėtų pasinaudoti pašaliniai asmenys;</text:span></text:p>
      <text:p text:style-name="P112"><text:span text:style-name="T113">6.2</text:span><text:span text:style-name="T114">. eksponuojami uždaruose stenduose (vitrinose) arba pritvirtinti atviruose stenduose (vitrinose), arba atviruose stenduose (vitrinose), kurie nuo ekspozicijos lankytojų atskirti ne<text:s/></text:span><text:soft-page-break/><text:span text:style-name="T115">žemesniu kaip 1 m aukščio barjeru;</text:span></text:p>
      <text:p text:style-name="P116"><text:span text:style-name="T117">6.3</text:span><text:span text:style-name="T118">. laikomi kartu su Ginklų fondo pažyma, kad ginklas yra visiškai netinkamas naudoti, jeigu laikomi visiškai netinkami naudoti ginklai.</text:span></text:p>
      <text:p text:style-name="P119"><text:span text:style-name="T120">7</text:span><text:span text:style-name="T121">. Kolekciją sudarantys ginklai ir šaudmenys realizuojami arba atiduodami sunaikinti į Ginklų fondą teisės aktų nustatyta tvarka.</text:span></text:p>
      <text:p text:style-name="P122"/>
      <text:p text:style-name="P123"><text:span text:style-name="T124">ii</text:span><text:span text:style-name="T125">.<text:s/></text:span><text:span text:style-name="T126">ginklų perdirbimas į visiškai netinkamus naudoti ginklus, netinkamus naudoti ginklus, imitacinius ginklus iR šaudmenų perdirbimas į visiškai netinkamus naudoti šaudmenis</text:span></text:p>
      <text:p text:style-name="P127"/>
      <text:p text:style-name="P128"><text:span text:style-name="T129">8</text:span><text:span text:style-name="T130">. Šaunamieji ginklai, atsižvelgiant į jų rūšį, kalibrą, konstrukcijos savybes, į visiškai netinkamus naudoti ginklus perdirbami atliekant toliau nurodytus veiksmus:</text:span></text:p>
      <text:p text:style-name="P131"><text:span text:style-name="T132">8.1</text:span><text:span text:style-name="T133">. pašalinama smogiamojo paleidžiamojo mechanizmo pagrindinė (-ės) dalis (-ys), kad nebūtų galimybės iššauti iš ginklo;</text:span></text:p>
      <text:p text:style-name="P134"><text:span text:style-name="T135">8.2</text:span><text:span text:style-name="T136">. pašalinama galimybė įdėti daužiklį (skiltuvą);</text:span></text:p>
      <text:p text:style-name="P137"><text:span text:style-name="T138">8.3</text:span><text:span text:style-name="T139">. ginklo rėmas perdirbamas taip, kad būtų pašalinta galimybė į ginklo rėmą įdėti smogiamąjį paleidžiamąjį mechanizmą arba pagrindines jo dalis;</text:span></text:p>
      <text:p text:style-name="P140"><text:span text:style-name="T141">8.4</text:span><text:span text:style-name="T142">. pragręžiamas vamzdis (pragręžtos kiaurymės skersmuo turi būti ne mažesnis už pusę ginklo kalibro dydžio, kiaurymės centras turi būti ties ginklui skirto šovinio tūtelės, įstatytos į lizdą, galu);</text:span></text:p>
      <text:p text:style-name="P143"><text:span text:style-name="T144">8.5</text:span><text:span text:style-name="T145">. revolverio būgnelio šovinių lizdai perdaromi taip, kad būtų pašalinta galimybė į bet kurį iš jų įdėti šovinį.</text:span></text:p>
      <text:p text:style-name="P146"><text:span text:style-name="T147">9</text:span><text:span text:style-name="T148">. Šaunamieji ginklai, atsižvelgiant į jų rūšį, kalibrą, konstrukcijos savybes, į netinkamus naudoti ginklus perdirbami pašalinant ginklo daužiklį (-ius), skiltuvą (-us) ar kitą (-as) pagrindinę (-es) smogiamojo paleidžiamojo mechanizmo dalį (-is), kad nebūtų galimybės iššauti iš ginklo. Išimtos detalės turi būti saugomos atskirame seife taip, kad būtų pašalinta galimybė nedelsiant sukomplektuoti ginklus, kad jie taptų veikiančiais ginklais, arba sunaikinamos.</text:span></text:p>
      <text:p text:style-name="P149"><text:span text:style-name="T150">10</text:span><text:span text:style-name="T151">. Šaudmenys į visiškai netinkamus naudoti perdirbami atliekant toliau nurodytus veiksmus:</text:span></text:p>
      <text:p text:style-name="P152"><text:span text:style-name="T153">10.1</text:span><text:span text:style-name="T154">. pragręžiamas (įpjaunamas) tūtelės šonas (pragręžtos kiaurymės skersmuo turi būti ne mažesnis už trečdalį tūtelės kakliuko skersmens) ir sugadinama kapsulė;</text:span></text:p>
      <text:p text:style-name="P155"><text:span text:style-name="T156">10.2</text:span><text:span text:style-name="T157">. iš tūtelės pašalinamas parako ar sprogstamosios medžiagos užtaisas;</text:span></text:p>
      <text:p text:style-name="P158"><text:span text:style-name="T159">10.3</text:span><text:span text:style-name="T160">. jeigu šaudmens sviedinyje buvo sprogstamosios medžiagos užtaisas, jis pašalinamas iš sviedinio;</text:span></text:p>
      <text:p text:style-name="P161"><text:span text:style-name="T162">10.4</text:span><text:span text:style-name="T163">. jeigu šaudmens sviedinys buvo su sprogdikliu, iš sprogdiklio pašalinama sprogstamoji medžiaga.</text:span></text:p>
      <text:p text:style-name="P164"><text:span text:style-name="T165">11</text:span><text:span text:style-name="T166">. Šaunamieji ginklai, atsižvelgiant į jų rūšį, kalibrą, konstrukcijos savybes, į imitacinius ginklus perdirbami atliekant toliau nurodytus veiksmus:</text:span></text:p>
      <text:p text:style-name="P167"><text:span text:style-name="T168">11.1</text:span><text:span text:style-name="T169">. kiaurai pragręžiamas vamzdis (pragręžtos kiaurymės skersmuo parenkamas toks, kad būtų užtikrintas ginklo automatikos veikimas šaudant imitaciniais šoviniais, tačiau turi būti ne mažesnis už vieną trečiąją ginklo kalibro dydžio, kiaurymės centras turi būti ties ginklui skirto kovinio šovinio, įstatyto į lizdą, galu);</text:span></text:p>
      <text:p text:style-name="P170"><text:span text:style-name="T171">11.2</text:span><text:span text:style-name="T172">. į išgręžtą kiaurymę iš abiejų pusių įsukami varžtai arba įkalami kaiščiai, kurie neleidžia iššauti šovinio su sviediniu, t. y. šaudyti galima tik imitaciniais šoviniais. Varžtai (kaiščiai) turi būti privirinami iš abiejų vamzdžio pusių.</text:span></text:p>
      <text:p text:style-name="P173"><text:span text:style-name="T174">12</text:span><text:span text:style-name="T175">. Šaunamiesiems ginklams perdirbti nustatyta tvarka turi būti gautas leidimas. Šaunamuosius ginklus ir šaudmenis perdirbti gali fiziniai ir juridiniai asmenys, turintys teisę perdirbti ginklus. Perdirbus ginklus į netinkamus naudoti ginklus, išimtos detalės įtraukiamos į apskaitą ar sunaikinamos Lietuvos policijos generalinio komisaro nustatyta tvarka. Valstybiniai muziejai įsigytus šaunamuosius ginklus ir šaudmenis į netinkamus naudoti gali perdaryti patys. Valstybiniai muziejai, perdarę ginklus, surašo pažymą.</text:span></text:p>
      <text:p text:style-name="P176"/>
      <text:p text:style-name="P177"><text:span text:style-name="T178">III</text:span><text:span text:style-name="T179">.<text:s/></text:span><text:span text:style-name="T180">leidimO laikyti imitacinius ginklus iR netinkamus naudoti Ginklus, neterminuoto leidimo įsigyti ir laikyti (nešiotis) ginklus išdavimas (perregistravimas)</text:span></text:p>
      <text:p text:style-name="P181"/>
      <text:p text:style-name="P182"><text:span text:style-name="T183">13</text:span><text:span text:style-name="T184">. Ne jaunesni kaip 23 metų Lietuvos Respublikos nuolatiniai gyventojai, išlaikę egzaminą, ir Lietuvos Respublikoje įregistruoti juridiniai asmenys, gavę leidimą įsigyti ginklus, gali įsigyti ir turėti B ir C kategorijų ginklus (tik Lietuvos Respublikos ginklų ir šaudmenų kontrolės įstatymo 5 straipsnio 1– 4 punktuose nurodytus ginklus), jų šaudmenis, perdirbtus taip, kad jų nebūtų galima panaudoti pagal paskirtį.</text:span></text:p>
      <text:p text:style-name="P185"><text:span text:style-name="T186">14</text:span><text:span text:style-name="T187">. Fizinis ar juridinis asmuo, pageidaujantis įsigyti C kategorijos ginklus, jų šaudmenis, nurodytus Lietuvos Respublikos ginklų ir šaudmenų kontrolės įstatymo 5 straipsnio 5–8 punktuose, privalo gauti neterminuotą leidimą įsigyti ir laikyti (nešiotis) ginklus.</text:span></text:p>
      <text:p text:style-name="P188"><text:span text:style-name="T189">15</text:span><text:span text:style-name="T190">. Valstybiniai muziejai, gavę leidimą įsigyti ginklus, gali įsigyti A, B, C kategorijų ginklus, jų šaudmenis ir, perdirbę juos į netinkamus naudoti ginklus, šaudmenis, kolekcionuoti bei eksponuoti. Teatrai ir kiti juridiniai asmenys, kurie verčiasi teatralizuotų vaidinimų kūrimu ar filmų gamyba arba televizijos laidų kūrimu, gavę leidimą įsigyti ginklus, gali įsigyti A, B, C kategorijų ginklus, imitacinius šaudmenis ir, perdirbę ginklus į imitacinius ginklus, naudoti savo veikloje su imitaciniais šaudmenimis.</text:span></text:p>
      <text:p text:style-name="P191"><text:span text:style-name="T192">16</text:span><text:span text:style-name="T193">. Taisyklių 13 ir 15 punktuose nurodyti fiziniai ir juridiniai asmenys, norintys kolekcionuoti ir (ar) eksponuoti netinkamus naudoti ginklus arba naudoti imitacinius ginklus, privalo gauti teritorinės policijos įstaigos leidimą laikyti ginklus. Leidimas laikyti ginklus galioja 5 metus nuo išdavimo dienos.</text:span></text:p>
      <text:p text:style-name="P194"><text:span text:style-name="T195">17</text:span><text:span text:style-name="T196">. Juridinis asmuo, pageidaujantis gauti (perregistruoti) leidimą laikyti ginklus, tik dėl B ir C kategorijų ginklų, nurodytų Lietuvos Respublikos ginklų ir šaudmenų kontrolės įstatymo 5 straipsnio 1–4 punktuose, teritorinei policijos įstaigai pateikia:</text:span></text:p>
      <text:p text:style-name="P197"><text:span text:style-name="T198">17.1</text:span><text:span text:style-name="T199">. prašymą, kuriame nurodoma juridinio asmens teisinė forma, pavadinimas, kodas, adresas, telefono ir fakso numeriai, juridinio asmens filialo ar struktūrinio padalinio, kuriame bus laikomi ginklai, adresas, telefono ir fakso numeriai (jeigu juridinio asmens ir jo filialo ar struktūrinio padalinio adresai nesutampa), juridinio asmens darbuotojo, įgalioto pateikti dokumentus ir paimti leidimą laikyti ginklus, vardas, pavardė, asmens kodas;</text:span></text:p>
      <text:p text:style-name="P200"><text:span text:style-name="T201">17.2</text:span><text:span text:style-name="T202">. pažymą, kad fizinis asmuo, ginklininkas neįrašytas į sveikatos priežiūros įstaigos įskaitą dėl alkoholizmo, narkomanijos ir nėra sveikatos priežiūros įstaigos priežiūroje dėl psichikos ligos ar sutrikimo;</text:span></text:p>
      <text:p text:style-name="P203"><text:span text:style-name="T204">17.3</text:span><text:span text:style-name="T205">. dokumentą, kuriame nurodyti juridinį asmenį kontroliuojantys asmenys ir jų duomenys;</text:span></text:p>
      <text:p text:style-name="P206"><text:span text:style-name="T207">17.4</text:span><text:span text:style-name="T208">. juridinį asmenį kontroliuojančio asmens, administracijos vadovo, ginklininko asmens tapatybę patvirtinančius dokumentus;</text:span></text:p>
      <text:p text:style-name="P209"><text:span text:style-name="T210">17.5</text:span><text:span text:style-name="T211">. užpildytą juridinio asmens anketą;</text:span></text:p>
      <text:p text:style-name="P212"><text:span text:style-name="T213">17.6</text:span><text:span text:style-name="T214">. juridinio asmens administracijos vadovo sprendimą dėl juridinio asmens ginklininko paskyrimo;</text:span></text:p>
      <text:p text:style-name="P215"><text:span text:style-name="T216">17.7</text:span><text:span text:style-name="T217">. ginklininko medicininio patikrinimo išvadą (Forma 049/a), patvirtinančią, kad jis neserga liga (-omis) ar neturi fizinio (-ių) trūkumo (-ų), įrašyto (-ų) į Lietuvos Respublikos sveikatos apsaugos ministerijos sudarytą Ligų ir fizinių trūkumų, dėl kurių asmuo negali įsigyti ar turėti ginklo, sąrašą, ir neįrašytas į sveikatos priežiūros įstaigos įskaitą dėl alkoholizmo, narkomanijos ir nėra sveikatos priežiūros įstaigos priežiūroje dėl psichikos ligos ar sutrikimo. Medicininio patikrinimo išvadoje turi būti žyma su sveikatos priežiūros įstaigos, kuri ją išdavė, pavadinimu. Medicininio patikrinimo išvada (Forma 049/a) turi būti patvirtinta gydytojų konsultacinės komisijos antspaudu ir šios komisijos pirmininko parašu;</text:span></text:p>
      <text:p text:style-name="P218"><text:span text:style-name="T219">17.8</text:span><text:span text:style-name="T220">. jei juridinis asmuo turi galiojantį leidimą laikyti ginklus, – šį leidimą;</text:span></text:p>
      <text:p text:style-name="P221"><text:span text:style-name="T222">17.9</text:span><text:span text:style-name="T223">. ginklininko šaunamojo ginklo savigynai įsigijimo, laikymo, nešiojimosi ir<text:s/></text:span><text:soft-page-break/><text:span text:style-name="T224">naudojimo arba asmens bei turto saugotojo pirminio parengimo egzamino išlaikymo pažymėjimą, išskyrus atvejus, kai juridinis asmuo pageidauja laikyti tik imitacinius ginklus, taip pat perregistravimo atvejį. Jeigu ginklininkas yra (buvo) specialaus statuso subjektų ar jiems pavaldžių įstaigų pareigūnas arba turi galiojantį leidimą laikyti (nešiotis) ginklus, vietoj minėto pažymėjimo atitinkamai gali pateikti pažymą, patvirtinančią, kad bet kurioje iš šių institucijų jis yra išlaikęs egzaminą (įskaitą) ir turi (turėjo) teisę laikyti bei nešiotis šaunamąjį ginklą, arba leidimą laikyti (nešiotis) ginklus.</text:span></text:p>
      <text:p text:style-name="P225"><text:span text:style-name="T226">18</text:span><text:span text:style-name="T227">. Juridinis asmuo, pageidaujantis gauti neterminuotą leidimą įsigyti ir laikyti (nešiotis) ginklus, teritorinei policijos įstaigai pateikia šių taisyklių 17.1–17.6 punktuose nurodytus dokumentus.</text:span></text:p>
      <text:p text:style-name="P228"><text:span text:style-name="T229">19</text:span><text:span text:style-name="T230">. Fizinis asmuo, pageidaujantis gauti (perregistruoti) leidimą laikyti ginklus, tik dėl B ir C kategorijų ginklų, nurodytų Lietuvos Respublikos ginklų ir šaudmenų kontrolės įstatymo 5 straipsnio 1–4 punktuose, teritorinei policijos įstaigai, kurios teritorijoje yra fizinio asmens nuolatinė gyvenamoji vieta, pateikia:</text:span></text:p>
      <text:p text:style-name="P231"><text:span text:style-name="T232">19.1</text:span><text:span text:style-name="T233">. prašymą, kuriame nurodomas pareiškėjo vardas, pavardė, asmens kodas, nuolatinės gyvenamosios vietos adresas ir prašymo data;</text:span></text:p>
      <text:p text:style-name="P234"><text:span text:style-name="T235">19.2</text:span><text:span text:style-name="T236">. šių taisyklių 17.7 punkte nurodytą medicininio patikrinimo išvadą;</text:span></text:p>
      <text:p text:style-name="P237"><text:span text:style-name="T238">19.3</text:span><text:span text:style-name="T239">. pažymą, kad fizinis asmuo neįrašytas į sveikatos priežiūros įstaigos įskaitą dėl alkoholizmo, narkomanijos ir nėra sveikatos priežiūros įstaigos priežiūroje dėl psichikos ligos ar sutrikimo;</text:span></text:p>
      <text:p text:style-name="P240"><text:span text:style-name="T241">19.4</text:span><text:span text:style-name="T242">. asmens tapatybę patvirtinančius dokumentus;</text:span></text:p>
      <text:p text:style-name="P243"><text:span text:style-name="T244">19.5</text:span><text:span text:style-name="T245">. jei fizinis asmuo turi galiojantį leidimą laikyti ar nešioti ginklus, – šiuos leidimus;</text:span></text:p>
      <text:p text:style-name="P246"><text:span text:style-name="T247">19.6</text:span><text:span text:style-name="T248">. jei fizinis asmuo leidimo laikyti ar nešioti ginklus neturi, – šaunamojo ginklo savigynai įsigijimo, laikymo, nešiojimosi ir naudojimo arba asmens bei turto saugotojo pirminio parengimo egzamino išlaikymo pažymėjimą, išskyrus perregistravimo atvejį. Jeigu asmuo yra (buvo) specialaus statuso subjektų ar jiems pavaldžių įstaigų pareigūnas, vietoj minėto pažymėjimo turi pateikti pažymą, patvirtinančią, kad bet kurioje iš šių institucijų jis yra išlaikęs egzaminą (įskaitą) ir turi (turėjo) teisę laikyti bei nešiotis šaunamąjį ginklą.</text:span></text:p>
      <text:p text:style-name="P249"><text:span text:style-name="T250">20</text:span><text:span text:style-name="T251">. Fizinis asmuo, pageidaujantis gauti neterminuotą leidimą įsigyti ir laikyti (nešiotis) ginklus, teritorinei policijos įstaigai pateikia šių taisyklių 19.1, 19.3, 19.4 punktuose nurodytus dokumentus.</text:span></text:p>
      <text:p text:style-name="P252"><text:span text:style-name="T253">21</text:span><text:span text:style-name="T254">. Pareigūnas, priėmęs dokumentus, padaro jų kopijas ir grąžina juos pareiškėjui.</text:span></text:p>
      <text:p text:style-name="P255"><text:span text:style-name="T256">22</text:span><text:span text:style-name="T257">. Gavęs visus tinkamai įformintus dokumentus ir juos užregistravęs, teritorinės policijos įstaigos įgaliotas pareigūnas (toliau – pareigūnas) organizuoja patikrinimą, siekdamas nustatyti, ar nėra priežasčių, dėl kurių leidimas laikyti ginklus ar neterminuotas leidimas įsigyti ir laikyti (nešiotis) ginklus asmeniui galėtų būti neišduotas Lietuvos policijos generalinio komisaro įsakymu patvirtintų Juridinių asmenų ginklų ir šaudmenų civilinės apyvartos ir jos kontrolės ar Fizinių asmenų ginklų ir šaudmenų civilinės apyvartos ir jos kontrolės taisyklių nustatyta tvarka. Patikrinimai neatliekami, jei fizinis asmuo turi galiojantį leidimą laikyti ar nešioti ginklus, o juridinis asmuo – galiojantį leidimą laikyti ginklus.</text:span></text:p>
      <text:p text:style-name="P258"><text:span text:style-name="T259">23</text:span><text:span text:style-name="T260">. Remiantis patikrinimo rezultatais, priimamas sprendimas dėl leidimo laikyti ginklus ar neterminuoto leidimo įsigyti ir laikyti (nešiotis) ginklus išdavimo (perregistravimo). Sprendimas neišduoti (neperregistruoti) leidimo surašomas laisva forma. Sprendimą pasirašo jį surašęs pareigūnas ir pateikia tvirtinti teritorinės policijos įstaigos vadovui ar jo įgaliotam pareigūnui.</text:span></text:p>
      <text:p text:style-name="P261"><text:span text:style-name="T262">24</text:span><text:span text:style-name="T263">. Patikrinimai turi būti atlikti ir sprendimas dėl leidimo laikyti ginklus ar neterminuoto leidimo įsigyti ir laikyti (nešiotis) ginklus išdavimo (perregistravimo) priimtas ne vėliau kaip per 30 kalendorinių dienų nuo prašymo užregistravimo dienos. Prie medžiagos gali būti pridėti kiti dokumentai (pažymos, nutartys ir kt.), apibūdinantys tikrinamus asmenis. Neperregistravus leidimo laikyti ginklus, ginklai ir ginklų apskaitos dokumentai nedelsiant paimami saugoti į teritorinę policijos įstaigą. Paimtų ginklų tolesnio panaudojimo tvarka nustatyta šių taisyklių 44 punkte.</text:span></text:p>
      <text:p text:style-name="P264"><text:span text:style-name="T265">25</text:span><text:span text:style-name="T266">. Apie priimtą sprendimą teritorinė policijos įstaiga ne vėliau kaip per 5 darbo dienas<text:s/></text:span><text:soft-page-break/><text:span text:style-name="T267">nuo sprendimo priėmimo dienos raštu informuoja pareiškėją. Jei sprendimas neigiamas – nurodo apskundimo tvarką.</text:span></text:p>
      <text:p text:style-name="P268"><text:span text:style-name="T269">26</text:span><text:span text:style-name="T270">. Leidimas laikyti ginklus išduodamas tik po to, kai fizinis ar juridinis asmuo išsinuomoja ar įsirengia patalpas ginklams laikyti. Fizinis ar juridinis asmuo, gavęs teigiamą teritorinės policijos įstaigos sprendimą dėl leidimo laikyti ginklus išdavimo, privalo išsinuomoti ar įsirengti patalpas ginklams laikyti pagal Lietuvos policijos generalinio komisaro įsakymu patvirtintus Reikalavimus, keliamus patalpoms, kuriose vykdoma ginklų, šaudmenų, jų dalių apyvarta. Laikoma, kad imitacinio ar netinkamo naudoti ginklo kategorija yra tokia pati, kaip ir tokio paties tinkamo naudoti ginklo kategorija. Jeigu fizinis ar juridinis asmuo neišsinuomoja ar neįsirengia patalpų per 6 mėnesius nuo teritorinės policijos įstaigos pranešimo gavimo dienos, jis privalo apie tai raštu informuoti šią įstaigą, kuri pakartotinai atlieka šių taisyklių 22 punkte nurodytus patikrinimus ir iš naujo raštu informuoja pareiškėją. Pakartotinis sprendimas galioja 6 mėnesius.</text:span></text:p>
      <text:p text:style-name="P271"><text:span text:style-name="T272">27</text:span><text:span text:style-name="T273">. Fizinis ar juridinis asmuo, išsinuomojęs ar įsirengęs patalpas ginklams laikyti, apie tai praneša teritorinei policijos įstaigai. Teritorinė policijos įstaiga ne vėliau kaip per 10 kalendorinių dienų nuo pranešimo gavimo dienos, vadovaudamasi Lietuvos policijos generalinio komisaro patvirtintais Reikalavimais, keliamais patalpoms, kuriose vykdoma ginklų, šaudmenų, jų dalių apyvarta, sudaro komisiją ir atlieka patalpų, kuriose bus laikomi ginklai, patikrinimą. Teritorinė policijos įstaiga per 5 darbo dienas nuo patalpų, kuriose laikomi ginklai, patikrinimo akto surašymo dienos (jeigu akte pažymėta, kad fizinio ar juridinio asmens patalpos atitinka Lietuvos policijos generalinio komisaro nustatytus reikalavimus) fiziniam asmeniui ar juridinio asmens įgaliotam darbuotojui išduoda leidimą laikyti ginklus.</text:span></text:p>
      <text:p text:style-name="P274"><text:span text:style-name="T275">28</text:span><text:span text:style-name="T276">. Visi su fiziniu ar juridiniu asmeniu susiję dokumentai segami į atskirą bylą. Leidimo laikyti ginklus numeris sudaromas iš Policijos informacinės sistemos licencijuojamos veiklos posistemio automatiniu būdu suteikto eilės numerio.</text:span></text:p>
      <text:p text:style-name="P277"><text:span text:style-name="T278">29</text:span><text:span text:style-name="T279">. Fizinis ar juridinis asmuo sprendimą atsisakyti išduoti leidimą laikyti ginklus turi teisę ne vėliau kaip per 30 kalendorinių dienų nuo sprendimo gavimo apskųsti teismui.</text:span></text:p>
      <text:p text:style-name="P280"><text:span text:style-name="T281">30</text:span><text:span text:style-name="T282">. Fizinis ar juridinis asmuo, pageidaujantis, kad leidimas laikyti ginklus būtų perregistruotas, į teritorinę policijos įstaigą turi kreiptis iki leidimo galiojimo pabaigos.</text:span></text:p>
      <text:p text:style-name="P283"/>
      <text:p text:style-name="P284"><text:span text:style-name="T285">IV</text:span><text:span text:style-name="T286">.<text:s/></text:span><text:span text:style-name="T287">Leidimo laikyti ginklus ar neterminuoto leidimo įsigyti ir laikyti (nešiotis) ginklus patikslinimas</text:span></text:p>
      <text:p text:style-name="P288"/>
      <text:p text:style-name="P289"><text:span text:style-name="T290">31</text:span><text:span text:style-name="T291">. Leidimas laikyti ginklus ar neterminuotas leidimas įsigyti ir laikyti (nešiotis) ginklus patikslinamas (išrašomas naujas leidimas su patikslintais rekvizitais), jeigu pakeičiama leidime nurodyta juridinio asmens teisinė forma, pavadinimas, adresas ar fizinio asmens vardas, pavardė, asmens kodas, gyvenamoji vieta.</text:span></text:p>
      <text:p text:style-name="P292"><text:span text:style-name="T293">32</text:span><text:span text:style-name="T294">. Fizinis ar juridinis asmuo, turintis leidimą laikyti ginklus ar neterminuotą leidimą įsigyti ir laikyti (nešiotis) ginklus, ne vėliau kaip per 10 darbo dienų nuo šių taisyklių 31 punkte nurodytų duomenų pasikeitimo apie šių duomenų pasikeitimą privalo pranešti teritorinei policijos įstaigai.</text:span></text:p>
      <text:p text:style-name="P295"><text:span text:style-name="T296">33</text:span><text:span text:style-name="T297">. Fizinis ar juridinis asmuo, siekiantis patikslinti leidimą laikyti ginklus ar neterminuotą leidimą įsigyti ir laikyti (nešiotis) ginklus, teritorinei policijos įstaigai pateikia prašymą, dokumentus, patvirtinančius pakeistus duomenis, ir leidimo originalą (pateikiamas atsiimant patikslintą leidimą). Prašyme taip pat turi būti nurodytas juridinio asmens darbuotojo, įgalioto pateikti dokumentus ir paimti patikslintą leidimą, asmens kodas, vardas, pavardė.</text:span></text:p>
      <text:p text:style-name="P298"><text:span text:style-name="T299">34</text:span><text:span text:style-name="T300">. Teritorinė policijos įstaiga išduoda patikslintą leidimą laikyti ginklus ar neterminuotą leidimą įsigyti ir laikyti (nešiotis) ginklus arba pateikia pareiškėjui rašytinį motyvuotą sprendimą neišduoti patikslinto leidimo ne vėliau kaip per 10 darbo dienų nuo dokumentų, kurių reikia leidimui patikslinti, gavimo dienos. Jeigu pateikti ne visi arba<text:s/></text:span><text:soft-page-break/><text:span text:style-name="T301">nevisiškai (netiksliai) užpildyti dokumentai, terminas skaičiuojamas nuo visų dokumentų, kurių reikia leidimui patikslinti, gavimo (patikslinimo) dienos.</text:span></text:p>
      <text:p text:style-name="P302"><text:span text:style-name="T303">35</text:span><text:span text:style-name="T304">. Praradęs leidimą fizinis ar juridinis asmuo turi šį leidimą paskelbti netekusiu galios Lietuvos Respublikos dienraštyje. Nuo paskelbimo Lietuvos Respublikos dienraštyje dienos leidimas laikomas negaliojančiu.</text:span></text:p>
      <text:p text:style-name="P305"><text:span text:style-name="T306">36</text:span><text:span text:style-name="T307">. Praradusiam leidimą fiziniam ar juridiniam asmeniui, kuris pateikia prašymą, motyvuotą paaiškinimą, skelbimą Lietuvos Respublikos dienraštyje apie netekusį galios leidimą, teritorinė policijos įstaiga išduoda leidimą laikyti ginklus ne vėliau kaip per 5 darbo dienas nuo paraiškos gavimo dienos.</text:span></text:p>
      <text:p text:style-name="P308"><text:span text:style-name="T309">37</text:span><text:span text:style-name="T310">. Dokumentai, gauti dėl leidimo laikyti ginklus patikslinimo ar leidimo išdavimo, segami į fizinio ar juridinio asmens bylą.</text:span></text:p>
      <text:p text:style-name="P311"><text:span text:style-name="T312">38</text:span><text:span text:style-name="T313">. Patikslinus leidimą laikyti ginklus ar neterminuotą leidimą įsigyti ir laikyti (nešiotis) ginklus, jo galiojimo laikas nesikeičia.</text:span></text:p>
      <text:p text:style-name="P314"/>
      <text:p text:style-name="P315"><text:span text:style-name="T316">V</text:span><text:span text:style-name="T317">.<text:s/></text:span><text:span text:style-name="T318">ATSISAKYMAS IŠDUOTI, PATIKSLINTI ARBA PERREGISTRUOTI LEIDIMĄ LAIKYTI GINKLUS AR IŠDUOTI NETERMINUOTĄ LEIDIMĄ ĮSIGYTI IR LAIKYTI (NEŠIOTIS) GINKLUS</text:span></text:p>
      <text:p text:style-name="P319"/>
      <text:p text:style-name="P320"><text:span text:style-name="T321">39</text:span><text:span text:style-name="T322">. Leidimas laikyti ginklus fiziniam ar juridiniam asmeniui neišduodamas, atsisakoma jį patikslinti arba jis neperregistruojamas, jeigu:</text:span></text:p>
      <text:p text:style-name="P323"><text:span text:style-name="T324">39.1</text:span><text:span text:style-name="T325">. pateikti ne visi reikiami dokumentai;</text:span></text:p>
      <text:p text:style-name="P326"><text:span text:style-name="T327">39.2</text:span><text:span text:style-name="T328">. pateikti klaidingi, netikslūs, neišsamūs duomenys;</text:span></text:p>
      <text:p text:style-name="P329"><text:span text:style-name="T330">39.3</text:span><text:span text:style-name="T331">. paaiškėja, kad:</text:span></text:p>
      <text:p text:style-name="P332"><text:span text:style-name="T333">39.3.1</text:span><text:span text:style-name="T334">. fizinis asmuo ar ginklininkas serga ligomis ar turi fizinių trūkumų (ligų ir fizinių trūkumų sąrašą nustato Lietuvos Respublikos sveikatos apsaugos ministerija), trukdančių tinkamai elgtis su ginklu, arba yra įrašytas į sveikatos priežiūros įstaigos įskaitą dėl alkoholizmo, narkomanijos ar yra sveikatos priežiūros įstaigos priežiūroje dėl psichikos ligos ar sutrikimo;</text:span></text:p>
      <text:p text:style-name="P335"><text:span text:style-name="T336">39.3.2</text:span><text:span text:style-name="T337">. fizinis asmuo ar juridinį asmenį kontroliuojantis asmuo, administracijos vadovas, ginklininkas nėra nepriekaištingos reputacijos asmuo;</text:span></text:p>
      <text:p text:style-name="P338"><text:span text:style-name="T339">39.4</text:span><text:span text:style-name="T340">. patalpos ginklams laikyti (ginklų saugykla) neatitinka Lietuvos policijos generalinio komisaro patvirtintų Reikalavimų, keliamų patalpoms, kuriose vykdoma ginklų, šaudmenų, jų dalių apyvarta;</text:span></text:p>
      <text:p text:style-name="P341"><text:span text:style-name="T342">39.5</text:span><text:span text:style-name="T343">. juridiniam asmeniui dėl pažeidimų buvo panaikintas leidimas laikyti ginklus tose juridinio asmens, jo filialo ar struktūrinio padalinio patalpose, kuriose jau buvo laikomi ginklai, arba fiziniam asmeniui dėl pažeidimų buvo panaikintas leidimas laikyti ar leidimas nešiotis ginklus ir nuo to laiko nėra praėję 3 metai.</text:span></text:p>
      <text:p text:style-name="P344"><text:span text:style-name="T345">40</text:span><text:span text:style-name="T346">. Neterminuotas leidimas įsigyti ir laikyti (nešiotis) ginklus fiziniam ar juridiniam asmeniui neišduodamas, jeigu:</text:span></text:p>
      <text:p text:style-name="P347"><text:span text:style-name="T348">40.1</text:span><text:span text:style-name="T349">. pateikti ne visi reikiami dokumentai;</text:span></text:p>
      <text:p text:style-name="P350"><text:span text:style-name="T351">40.2</text:span><text:span text:style-name="T352">. pateikti klaidingi, netikslūs, neišsamūs duomenys;</text:span></text:p>
      <text:p text:style-name="P353"><text:span text:style-name="T354">40.3</text:span><text:span text:style-name="T355">. paaiškėja, kad fizinis asmuo ar juridinį asmenį kontroliuojantis asmuo, administracijos vadovas, ginklininkas nėra nepriekaištingos reputacijos asmuo;</text:span></text:p>
      <text:p text:style-name="P356"><text:span text:style-name="T357">40.4</text:span><text:span text:style-name="T358">. paaiškėja, kad fizinis asmuo ar juridinį asmenį kontroliuojantis asmuo, administracijos vadovas, ginklininkas yra įrašytas į sveikatos priežiūros įstaigos įskaitą dėl alkoholizmo, narkomanijos ar esantis sveikatos priežiūros įstaigos priežiūroje dėl psichikos ligos ar sutrikimo.</text:span></text:p>
      <text:p text:style-name="P359"/>
      <text:p text:style-name="P360"><text:span text:style-name="T361">VI</text:span><text:span text:style-name="T362">.<text:s/></text:span><text:span text:style-name="T363">ĮSPĖJIMAS APIE GALIMĄ LEIDIMO LAIKYTI GINKLUS PANAIKINIMĄ, LEIDIMO LAIKYTI GINKLUS ar neterminuoto leidimo įsigyti ir laikyti (nešiotis) ginklus PANAIKINIMAS IR PADARINIAI</text:span></text:p>
      <text:p text:style-name="P364"/>
      <text:p text:style-name="P365"><text:span text:style-name="T366">41</text:span><text:span text:style-name="T367">. Fizinis ar juridinis asmuo teritorinės policijos įstaigos gali būti raštu įspėjamas apie galimą leidimo laikyti ginklus ar neterminuotą leidimą įsigyti ir laikyti (nešiotis) ginklus panaikinimą, jeigu asmuo pažeidė įstatymų, šių taisyklių ir kitų teisės aktų reikalavimus, susijusius su ginklų, šaudmenų įsigijimu, laikymu, apskaita, realizavimu, vežimu.</text:span></text:p>
      <text:p text:style-name="P368"><text:span text:style-name="T369">42</text:span><text:span text:style-name="T370">. Jeigu fizinis ar juridinis asmuo yra įspėjamas apie galimą leidimo laikyti ginklus ar neterminuotą leidimą įsigyti ir laikyti (nešiotis) ginklus panaikinimą, jis turi pašalinti pažeidimus per teritorinės policijos įstaigos rašte nurodytą terminą, kuris turi būti ne trumpesnis kaip 30 kalendorinių dienų.</text:span></text:p>
      <text:p text:style-name="P371"><text:span text:style-name="T372">43</text:span><text:span text:style-name="T373">. Leidimas laikyti ginklus ar neterminuotas leidimas įsigyti ir laikyti (nešiotis) ginklus panaikinamas, jeigu:</text:span></text:p>
      <text:p text:style-name="P374"><text:span text:style-name="T375">43.1</text:span><text:span text:style-name="T376">. fizinis ar juridinis asmuo raštu prašo panaikinti leidimą;</text:span></text:p>
      <text:p text:style-name="P377"><text:span text:style-name="T378">43.2</text:span><text:span text:style-name="T379">. juridinis asmuo likviduotas ar reorganizuotas;</text:span></text:p>
      <text:p text:style-name="P380"><text:span text:style-name="T381">43.3</text:span><text:span text:style-name="T382">. miršta fizinis asmuo, kuris turėjo leidimą;</text:span></text:p>
      <text:p text:style-name="P383"><text:span text:style-name="T384">43.4</text:span><text:span text:style-name="T385">. nustatoma, kad fizinis ar juridinis asmuo sąmoningai pateikė klaidingą informaciją ar suklastotus dokumentus;</text:span></text:p>
      <text:p text:style-name="P386"><text:span text:style-name="T387">43.5</text:span><text:span text:style-name="T388">. atsiranda priežasčių, dėl kurių leidimas laikyti ginklus neišduodamas;</text:span></text:p>
      <text:p text:style-name="P389"><text:span text:style-name="T390">43.6</text:span><text:span text:style-name="T391">. fizinis ar juridinis asmuo teritorinės policijos įstaigos buvo raštu įspėtas apie galimą leidimo laikyti ginklus ar neterminuotą leidimą įsigyti ir laikyti (nešiotis) ginklus panaikinimą už pažeidimus, susijusius su ginklų, šaudmenų įsigijimu, laikymu, apskaita, tačiau nepašalino pažeidimų per teritorinės policijos įstaigos nurodytą terminą;</text:span></text:p>
      <text:p text:style-name="P392"><text:span text:style-name="T393">43.7</text:span><text:span text:style-name="T394">. fizinis ar juridinis asmuo, kuris buvo teritorinės policijos įstaigos įspėtas apie galimą leidimo laikyti ginklus panaikinimą, antrą kartą per vienus metus padaro pažeidimą, susijusį su ginklų, šaudmenų įsigijimu, laikymu, apskaita;</text:span></text:p>
      <text:p text:style-name="P395"><text:span text:style-name="T396">43.8</text:span><text:span text:style-name="T397">. fizinis ar juridinis asmuo akivaizdžiai neleidžia arba sudaro kliūtis kontroliuojančių institucijų darbuotojams atlikti patikrinimą;</text:span></text:p>
      <text:p text:style-name="P398"><text:span text:style-name="T399">43.9</text:span><text:span text:style-name="T400">. fizinis ar juridinis asmuo laiku be svarbių priežasčių nepratęsia leidimo laikyti ginklus ir dėl to, gavęs teritorinės policijos įstaigos įspėjimą, per 10 darbo dienų nuo įspėjimo gavimo dienos nesikreipia dėl leidimo pratęsimo.</text:span></text:p>
      <text:p text:style-name="P401"><text:span text:style-name="T402">44</text:span><text:span text:style-name="T403">. Teritorinė policijos įstaiga, panaikinusi leidimą laikyti ginklus ar neterminuotą leidimą įsigyti ir laikyti (nešiotis) ginklus, nedelsdama paima visus imitacinius ar netinkamus naudoti ginklus ir jų apskaitos dokumentus saugoti į teritorinę policijos įstaigą. Imitaciniai ar netinkami naudoti ginklai paimami, jų tinkamumas naudoti nustatomas vadovaujantis Lietuvos Respublikos vidaus reikalų ministro patvirtintu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u.</text:span></text:p>
      <text:p text:style-name="P404"/>
      <text:p text:style-name="P405"><text:span text:style-name="T406">VII</text:span><text:span text:style-name="T407">.<text:s/></text:span><text:span text:style-name="T408">ginklų ir šaudmenų KOLEKCIJOMS SUDARYTI, ginklų, skirtų perdirbti į imitacinius ginklus, ir imitacinių šaudmenų įsigijimas</text:span></text:p>
      <text:p text:style-name="P409"/>
      <text:p text:style-name="P410"><text:span text:style-name="T411">45</text:span><text:span text:style-name="T412">. Fizinis ar juridinis asmuo, turintis teritorinės policijos įstaigos išduotą galiojantį leidimą laikyti ginklus ir pageidaujantis gauti leidimą įsigyti ginklus (tik įsigyjant B ir C kategorijų ginklus, nurodytus Lietuvos Respublikos ginklų ir šaudmenų kontrolės įstatymo 5 straipsnio 1–4 punktuose) ar šaudmenis kolekcijai sudaryti arba ginklus, skirtus perdirbti į imitacinius ginklus, teritorinei policijos įstaigai pateikia prašymą, kuriame nurodomas juridinio asmens pavadinimas, kodas, adresas, telefono ir fakso numeriai, ginklininko, atsakingo už ginklų įsigijimą ir atvežimą, vardas, pavardė, asmens kodas ar fizinio asmens vardas, pavardė, asmens kodas, planuojamų įsigyti ginklų rūšys, kalibrai, kiekis. Imitaciniai<text:s/></text:span><text:soft-page-break/><text:span text:style-name="T413">šaudmenys įsigyjami pateikus leidimą laikyti ginklus. B ir C kategorijų ginklai, nurodyti Lietuvos Respublikos ginklų ir šaudmenų kontrolės įstatymo 5 straipsnio 5–8 punktuose, įsigyjami pateikiant neterminuotą leidimą įsigyti ir laikyti (nešiotis) ginklus.</text:span></text:p>
      <text:p text:style-name="P414"><text:span text:style-name="T415">46</text:span><text:span text:style-name="T416">. Fiziniai ar juridiniai asmenys ginklus ir šaudmenis kolekcijai sudaryti arba ginklus, skirtus perdirbti į imitacinius ginklus, imitacinius šaudmenis, taip pat visiškai netinkamus naudoti ginklus įsigyja Ginklų fonde arba per fizinius ir juridinius asmenis, turinčius licenciją prekiauti civilinėje apyvartoje ginklais, šaudmenimis, jų dalimis ir ginklų priedėliais, taip pat užsienio valstybėse, nustatyta tvarka gavę Policijos departamento prie Vidaus reikalų ministerijos (toliau – Policijos departamentas) leidimą įvežti ginklus. Valstybiniai muziejai ginklus (šaudmenis) gali įsigyti ir iš kitų fizinių ar juridinių asmenų. Įsigyjant visiškai netinkamą naudoti ginklą Lietuvos Respublikoje prie jo turi būti pridėta Ginklų fondo pažyma, kad ginklas yra visiškai netinkamas naudoti. Tuo atveju, kai fiziniai ir juridiniai asmenys visiškai netinkamus naudoti ginklus įsigyja užsienio valstybėje, jie privalo per 5 darbo dienas nuo ginklo įvežimo pateikti ginklą Ginklų fondui su prašymu išduoti pažymą, kad ginklas yra visiškai netinkamas naudoti. Pažymos, kad ginklas yra visiškai netinkamas naudoti, išduodamos Ginklų fondo nustatyta tvarka.</text:span></text:p>
      <text:p text:style-name="P417"/>
      <text:p text:style-name="P418"><text:span text:style-name="T419">VIII</text:span><text:span text:style-name="T420">.<text:s/></text:span><text:span text:style-name="T421">netinkamų naudoti ir imitacinių ginklų registravimas ir apskaita teritorinėje policijos įstaigoje</text:span></text:p>
      <text:p text:style-name="P422"/>
      <text:p text:style-name="P423"><text:span text:style-name="T424">47</text:span><text:span text:style-name="T425">. Fizinis ar juridinis asmuo, įsigijęs ginklus, tik B ir C kategorijų ginklus, nurodytus Lietuvos Respublikos ginklų ir šaudmenų kontrolės įstatymo 5 straipsnio 1–4 punktuose, kolekcijai sudaryti arba ginklus, skirtus perdirbti į imitacinius ginklus, per 5 darbo dienas nuo ginklų įsigijimo teritorinei policijos įstaigai turi pateikti prašymą dėl leidimo perdirbti ginklą (kiekvienam šaunamajam ginklui perdirbti išduodamas atskiras leidimas) į imitacinį ar netinkamą naudoti ginklą gavimo. Kartu su prašymu perdirbti šaunamąjį ginklą pateikiamas ginklas ir leidimo įsigyti šaunamąjį ginklą C dalis. Leidimas perdirbti ginklą galioja 30 kalendorinių dienų nuo leidimo išdavimo dienos.</text:span></text:p>
      <text:p text:style-name="P426"><text:span text:style-name="T427">48</text:span><text:span text:style-name="T428">. Valstybiniai muziejai šaunamuosius ginklus gali perdirbti be leidimų. Šaudmenims perdirbti leidimo nereikia.</text:span></text:p>
      <text:p text:style-name="P429"><text:span text:style-name="T430">49</text:span><text:span text:style-name="T431">. Perdirbti į imitacinius ar netinkamus naudoti ginklai per 5 darbo dienas nuo jų perdirbimo registruojami teritorinėje policijos įstaigoje. Asmuo, pageidaujantis užregistruoti imitacinius ar netinkamus naudoti ginklus teritorinėje policijos įstaigoje, jai pateikia:</text:span></text:p>
      <text:p text:style-name="P432"><text:span text:style-name="T433">49.1</text:span><text:span text:style-name="T434">. galiojantį leidimą laikyti ginklus;</text:span></text:p>
      <text:p text:style-name="P435"><text:span text:style-name="T436">49.2</text:span><text:span text:style-name="T437">. ginklą;</text:span></text:p>
      <text:p text:style-name="P438"><text:span text:style-name="T439">49.3</text:span><text:span text:style-name="T440">. ginklo taisymo (perdirbimo) aktą.</text:span></text:p>
      <text:p text:style-name="P441"><text:span text:style-name="T442">50</text:span><text:span text:style-name="T443">. Teritorinė policijos įstaiga per 5 darbo dienas nuo prašymo gavimo dienos imitacinius ir netinkamus naudoti ginklus užregistruoja, užpildo leidimo laikyti ginklus antrą dalį ir pareiškėjui grąžina leidimą laikyti ginklus ir ginklą.</text:span></text:p>
      <text:p text:style-name="P444"><text:span text:style-name="T445">51</text:span><text:span text:style-name="T446">. Registruojamų (išregistruojamų) ginklų duomenys įvedami į Policijos informacinės sistemos licencijuojamos veiklos posistemį. B ir C kategorijų ginklai, nurodyti Lietuvos Respublikos ginklų ir šaudmenų kontrolės įstatymo 5 straipsnio 5–8 punktuose, registruojami Policijos informacinės sistemos licencijuojamos veiklos posistemyje gavus informaciją iš fizinių ar juridinių asmenų, turinčių teisę prekiauti tokiais ginklais.</text:span></text:p>
      <text:p text:style-name="P447"><text:span text:style-name="T448">52</text:span><text:span text:style-name="T449">. Fizinis ar juridinis asmuo turimus imitacinius ar netinkamus naudoti ginklus gali realizuoti per juridinius asmenis, turinčius teisę prekiauti tos rūšies ginklais, pateikęs leidimą laikyti ginklus. Leidimo kopija perduodama fiziniam ar juridiniam asmeniui, kuriam ginklas perduodamas realizuoti.</text:span></text:p>
      <text:p text:style-name="P450"><text:span text:style-name="T451">53</text:span><text:span text:style-name="T452">. Juridinio asmens reorganizavimo atveju juridinis asmuo gali tiesiogiai perduoti ginklus juridinio asmens teisių ir pareigų perėmėjui, kai jis šių taisyklių nustatyta tvarka gauna leidimą laikyti ginklus. Šiuo atveju turi būti teritorinės policijos įstaigos sutikimas (kai juridinis asmuo veikia tik vienos teritorinės policijos įstaigos teritorijoje) arba Policijos<text:s/></text:span><text:soft-page-break/><text:span text:style-name="T453">departamento sutikimas (kai juridinis asmuo veikia daugiau kaip vienos teritorinės policijos įstaigos teritorijoje). Teritorinė policijos įstaiga, įregistravusi ginklus fizinio ar juridinio asmens teisių ir pareigų perėmėjo vardu, nustatyta tvarka leidimo laikyti ginklus antroje dalyje padaro įrašus ir išduoda naujas ginklų korteles.</text:span></text:p>
      <text:p text:style-name="P454"><text:span text:style-name="T455">54</text:span><text:span text:style-name="T456">. Imitacinis ir netinkamas naudoti ginklas iš policijos įstaigos įskaitos išregistruojamas, jeigu:</text:span></text:p>
      <text:p text:style-name="P457"><text:span text:style-name="T458">54.1</text:span><text:span text:style-name="T459">. jis yra realizuotas;</text:span></text:p>
      <text:p text:style-name="P460"><text:span text:style-name="T461">54.2</text:span><text:span text:style-name="T462">. jis yra pavogtas;</text:span></text:p>
      <text:p text:style-name="P463"><text:span text:style-name="T464">54.3</text:span><text:span text:style-name="T465">. jis yra prarastas;</text:span></text:p>
      <text:p text:style-name="P466"><text:span text:style-name="T467">54.4</text:span><text:span text:style-name="T468">. jis yra konfiskuotas;</text:span></text:p>
      <text:p text:style-name="P469"><text:span text:style-name="T470">54.5</text:span><text:span text:style-name="T471">. juridinis asmuo yra reorganizuotas arba likviduotas;</text:span></text:p>
      <text:p text:style-name="P472"><text:span text:style-name="T473">54.6</text:span><text:span text:style-name="T474">. panaikinamas leidimas laikyti ginklus;</text:span></text:p>
      <text:p text:style-name="P475"><text:span text:style-name="T476">54.7</text:span><text:span text:style-name="T477">. miršta fizinis asmuo;</text:span></text:p>
      <text:p text:style-name="P478"><text:span text:style-name="T479">54.8</text:span><text:span text:style-name="T480">. tapo visiškai netinkamas naudoti.</text:span></text:p>
      <text:p text:style-name="P481"><text:span text:style-name="T482">55</text:span><text:span text:style-name="T483">. Imitacinio ar netinkamo naudoti ginklo išregistravimo pagrindas šių taisyklių 54.1 punkte nurodytu atveju yra fizinio ar juridinio asmens, prekiaujančio ginklais, išduota pažyma. Fizinis ar juridinis asmuo, prekiaujantis ginklais, pažymą teritorinei policijos įstaigai turi pateikti per 5 darbo dienas nuo ginklo pardavimo dienos.</text:span></text:p>
      <text:p text:style-name="P484"><text:span text:style-name="T485">56</text:span><text:span text:style-name="T486">. Imitacinio ar netinkamo naudoti ginklo išregistravimo pagrindas šių taisyklių 54.2 ir 54.3 punktuose nurodytais atvejais yra fizinio ar juridinio asmens pareiškimas ir institucijos, atliekančios ikiteisminį tyrimą, išduota pažyma apie nutrauktą ikiteisminį tyrimą arba teismo nuosprendžio, susijusio su ginklo vagyste ar praradimu, jeigu ginklas nesurastas, kopija. Be to, jeigu ginklas yra pavogtas (prarastas) ir nesurastas, jo duomenys įrašomi į policijos žinybinį Ieškomų ginklų registrą.</text:span></text:p>
      <text:p text:style-name="P487"><text:span text:style-name="T488">57</text:span><text:span text:style-name="T489">. Imitacinio ar netinkamo naudoti ginklo išregistravimo pagrindas šių taisyklių 54.4 punkte nurodytu atveju yra atitinkamų institucijų priimtas sprendimas konfiskuoti ginklą.</text:span></text:p>
      <text:p text:style-name="P490"><text:span text:style-name="T491">58</text:span><text:span text:style-name="T492">. Imitacinio ar netinkamo naudoti ginklo išregistravimo pagrindas šių taisyklių 54.5 punkte nurodytu atveju yra juridinio asmens likvidavimas arba reorganizavimas. Ginklas šiuo atveju išregistruojamas po to, kai jis realizuojamas ar sunaikinamas ir yra tai patvirtinantys dokumentai, taip pat jeigu jis registruojamas juridinio asmens teisių ir pareigų perėmėjo vardu.</text:span></text:p>
      <text:p text:style-name="P493"><text:span text:style-name="T494">59</text:span><text:span text:style-name="T495">. Imitacinio ar netinkamo naudoti ginklo išregistravimo pagrindas šių taisyklių 54.6 punkte nurodytu atveju yra teritorinės policijos įstaigos sprendimas. Ginklas šiuo atveju išregistruojamas po to, kai jis realizuojamas ar sunaikinamas ir yra tai patvirtinantys dokumentai.</text:span></text:p>
      <text:p text:style-name="P496"><text:span text:style-name="T497">60</text:span><text:span text:style-name="T498">. Imitacinio ar netinkamo naudoti ginklo išregistravimo pagrindas šių taisyklių 54.7 punkte nurodytu atveju yra fizinio asmens, kolekcionavusio ginklus, mirties liudijimas.</text:span></text:p>
      <text:p text:style-name="P499"><text:span text:style-name="T500">61</text:span><text:span text:style-name="T501">. Imitacinio ar netinkamo naudoti ginklo išregistravimo pagrindas šių taisyklių 54.8 punkte nurodytu atveju yra Ginklų fondo išduota pažyma, kad ginklas yra visiškai netinkamas naudoti.</text:span></text:p>
      <text:p text:style-name="P502"/>
      <text:p text:style-name="P503"><text:span text:style-name="T504">IX</text:span><text:span text:style-name="T505">.<text:s/></text:span><text:span text:style-name="T506">informacijos apie juridinio asmens darbuotojus teikimas</text:span></text:p>
      <text:p text:style-name="P507"/>
      <text:p text:style-name="P508"><text:span text:style-name="T509">62</text:span><text:span text:style-name="T510">. Juridinis asmuo ne vėliau kaip per 10 darbo dienų nuo kontroliuojančiojo asmens, administracijos vadovo pasikeitimo ar prieš priimdamas į darbą ginklininką privalo pateikti teritorinei policijos įstaigai šių asmenų duomenis (vardas, pavardė, asmens kodas, nuolatinė gyvenamoji vieta), asmens dokumentus. Ši nuostata netaikoma valstybinius muziejus kontroliuojančiam asmeniui.</text:span></text:p>
      <text:p text:style-name="P511"><text:span text:style-name="T512">63</text:span><text:span text:style-name="T513">. Teritorinė policijos įstaiga ne vėliau kaip per 30 kalendorinių dienų<text:s/></text:span><text:span text:style-name="T514">nuo šių taisyklių 62 punkte nurodytų duomenų gavimo<text:s/></text:span><text:span text:style-name="T515">atlieka patikrinimus šių taisyklių 22 punkte nustatyta tvarka ir informuoja darbdavį, ar neatsirado priežasčių, dėl kurių leidimas laikyti ginklus gali būti panaikinamas.</text:span></text:p>
      <text:p text:style-name="P516"><text:span text:style-name="T517">64</text:span><text:span text:style-name="T518">. Pasikeitus juridinio asmens veiklos pobūdžiui ar kitoms sąlygoms, kurios buvo nurodytos juridinio asmens pateiktuose dokumentuose, juridinis asmuo privalo ne vėliau kaip per 10 darbo dienų<text:s/></text:span><text:span text:style-name="T519">nuo duomenų pasikeitimo<text:s/></text:span><text:span text:style-name="T520">apie tai informuoti teritorinę policijos įstaigą.</text:span></text:p>
      <text:p text:style-name="P521"><text:span text:style-name="T522">65</text:span><text:span text:style-name="T523">. Teritorinė policijos įstaiga ne vėliau kaip per 10 darbo dienų nuo prašymo gavimo dienos</text:span><text:span text:style-name="T524"><text:s/></text:span><text:span text:style-name="T525">patikrina pateiktą informaciją ir informuoja juridinį asmenį, ar dėl pasikeitusių aplinkybių neatsirado kliūčių juridiniam asmeniui tęsti veiklą, susijusią su ginklų kolekcionavimu ar imitacinių ginklų naudojimu.</text:span></text:p>
      <text:p text:style-name="P526"><text:span text:style-name="T527">66</text:span><text:span text:style-name="T528">. Jeigu paaiškėja, kad fizinis asmuo, juridinį asmenį kontroliuojantis asmuo, administracijos vadovas, ginklininkas nėra nepriekaištingos reputacijos asmuo arba serga ligomis ar turi fizinių trūkumų, trukdančių tinkamai elgtis su ginklu, arba yra įrašytas į sveikatos priežiūros įskaitą dėl alkoholizmo, narkomanijos ar yra sveikatos priežiūros įstaigos priežiūroje dėl psichikos ligos ar sutrikimo, juridinis asmuo ne vėliau kaip per 5 darbo dienas nuo numatytų sąlygų, aplinkybių paaiškėjimo dienos</text:span><text:span text:style-name="T529"><text:s/></text:span><text:span text:style-name="T530">privalo teritorinei policijos įstaigai pateikti informaciją apie tai. Teritorinė policijos įstaiga ne vėliau kaip per 10 darbo dienų</text:span><text:span text:style-name="T531"><text:s/>nuo prašymo gavimo dienos</text:span><text:span text:style-name="T532"><text:s/>informuoja juridinį asmenį, ar dėl šių priežasčių leidžia juridiniam asmeniui, jo administracijos vadovui, ginklininkui ar darbuotojui tęsti veiklą, arba įpareigoja juridinį asmenį per 10 darbo dienų nuo pranešimo gavimo dienos</text:span><text:span text:style-name="T533"><text:s/></text:span><text:span text:style-name="T534">pašalinti priežastis, dėl kurių juridinis asmuo negali vykdyti veiklos.</text:span></text:p>
      <text:p text:style-name="P535"/>
      <text:p text:style-name="P536"><text:span text:style-name="T537">X</text:span><text:span text:style-name="T538">.<text:s/></text:span><text:span text:style-name="T539">Įpareigojimas pasitikrinti sveikatą</text:span></text:p>
      <text:p text:style-name="P540"/>
      <text:p text:style-name="P541"><text:span text:style-name="T542">67</text:span><text:span text:style-name="T543">. Teritorinės policijos įstaigos vadovo ar jo įgalioto asmens sprendimu fizinis asmuo ar ginklininkas (turintys leidimą laikyti ginklus), kilus pagrįstam įtarimui, gali būti įpareigotas pasitikrinti sveikatą ir per vieną mėnesį pristatyti medicininio patikrinimo išvadą (Forma 049/a). Teritorinės policijos įstaigos sprendime nurodoma, dėl kokių priežasčių įpareigojama pasitikrinti sveikatą.</text:span></text:p>
      <text:p text:style-name="P544"><text:span text:style-name="T545">68</text:span><text:span text:style-name="T546">. Asmens sveikatos priežiūros įstaiga iš fizinio asmens ar ginklininko gautą sprendimą pasitikrinti sveikatą paima ir atlieka asmens sveikatos patikrinimą Lietuvos Respublikos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Fiziniam asmeniui ar ginklininkui išduodama medicininio patikrinimo išvada, kurią asmuo privalo pateikti teritorinei policijos įstaigai, įpareigojusiai pasitikrinti sveikatą.</text:span></text:p>
      <text:p text:style-name="P547"/>
      <text:p text:style-name="P548"><text:span text:style-name="T549">XI</text:span><text:span text:style-name="T550">.<text:s/></text:span><text:span text:style-name="T551">Ginklų VEŽIMAS, apskaita, laikymas IR eksponavimas</text:span></text:p>
      <text:p text:style-name="P552"/>
      <text:p text:style-name="P553"><text:span text:style-name="T554">69</text:span><text:span text:style-name="T555">. Iki ginklų įregistravimo teritorinėje policijos įstaigoje dienos šaunamieji ginklai, imitaciniai ar netinkami naudoti ginklai vežami su leidimu įsigyti ar leidimu perdirbti ginklus.</text:span></text:p>
      <text:p text:style-name="P556"><text:span text:style-name="T557">70</text:span><text:span text:style-name="T558">. Vežti imitacinius ar netinkamus naudoti ginklus, jei yra tai pateisinančių priežasčių, gali fizinis asmuo, turintis leidimą laikyti ginklus, ir ginklininkas.</text:span></text:p>
      <text:p text:style-name="P559"><text:span text:style-name="T560">71</text:span><text:span text:style-name="T561">. Asmuo, įsigijęs ginklų ir juos nustatyta tvarka įregistravęs teritorinėje policijos įstaigoje, remdamasis įsigijimo dokumentais ir teritorinės policijos įstaigos išduotu leidimu laikyti ginklus, privalo padaryti įrašus ginklų apskaitos žurnale. Papildomai įsigijus ginklų ar juos nustatyta tvarka išregistravus, padaromos žymos ginklų apskaitos žurnale.</text:span></text:p>
      <text:p text:style-name="P562"><text:span text:style-name="T563">72</text:span><text:span text:style-name="T564">. Ginklų ekspozicijų salės privalo atitikti Lietuvos policijos generalinio komisaro įsakymu patvirtintuose Reikalavimuose, keliamuose patalpoms, kuriose vykdoma ginklų, šaudmenų, jų dalių apyvarta, nustatytus reikalavimus prekybos salėms.</text:span></text:p>
      <text:p text:style-name="P565"><text:span text:style-name="T566">73</text:span><text:span text:style-name="T567">. Šių taisyklių 72 punkto reikalavimai netaikomi, jei ginklai eksponuojami uždaruose stenduose, prie kurių yra prijungta signalizacija, informuojanti ekspoziciją saugančius darbuotojus apie bandymą atidaryti stendą.</text:span></text:p>
      <text:p text:style-name="P568"><text:span text:style-name="T569">74</text:span><text:span text:style-name="T570">. Netinkami naudoti ginklai eksponuojami tik subjekto, turinčio teisę eksponuoti ginklus, nustatytu darbo laiku. Pasibaigus darbo laikui imitaciniai ir netinkami naudoti ginklai<text:s/></text:span><text:soft-page-break/><text:span text:style-name="T571">saugomi ginklų saugykloje Lietuvos policijos generalinio komisaro patvirtintų Reikalavimų, keliamų patalpoms, kuriose vykdoma ginklų, šaudmenų, jų dalių apyvarta, nustatyta tvarka.</text:span></text:p>
      <text:p text:style-name="P572"><text:span text:style-name="T573">75</text:span><text:span text:style-name="T574">. Šių taisyklių 74 punkto reikalavimas netaikomas, jei ginklai eksponuojami taisyklių 74 punkte nustatyta tvarka ir ištisą parą ekspoziciją saugo apsaugos darbuotojas (-ai).</text:span></text:p>
      <text:p text:style-name="P575"><text:span text:style-name="T576">76</text:span><text:span text:style-name="T577">. Patrankos, haubicos, mortyros ir kiti panašūs ginklai, kurie nepriskiriami prie šaulių lengvosios ginkluotės, gali būti laikomi ir eksponuojami atvirose aikštelėse, jei užtikrinama jų apsauga nuo pagrobimo.</text:span></text:p>
      <text:p text:style-name="P578"/>
      <text:p text:style-name="P579"><text:span text:style-name="T580">XII</text:span><text:span text:style-name="T581">.<text:s/></text:span><text:span text:style-name="T582">leidimo organizuoti GINKLŲ parodAS išdavimas ir panaikinimas</text:span></text:p>
      <text:p text:style-name="P583"/>
      <text:p text:style-name="P584"><text:span text:style-name="T585">77</text:span><text:span text:style-name="T586">. Ginklų parodai organizuoti būtina gauti teritorinės policijos įstaigos leidimą organizuoti parodą (toliau – leidimas).</text:span></text:p>
      <text:p text:style-name="P587"><text:span text:style-name="T588">78</text:span><text:span text:style-name="T589">. Parodas gali organizuoti:</text:span></text:p>
      <text:p text:style-name="P590"><text:span text:style-name="T591">78.1</text:span><text:span text:style-name="T592">. Lietuvos Respublikoje registruotos įmonės, įstaigos ir organizacijos;</text:span></text:p>
      <text:p text:style-name="P593"><text:span text:style-name="T594">78.2</text:span><text:span text:style-name="T595">. valstybės institucijos ir įstaigos;</text:span></text:p>
      <text:p text:style-name="P596"><text:span text:style-name="T597">78.3</text:span><text:span text:style-name="T598">. užsienio šalyse registruotos įmonės, įstaigos ir organizacijos.</text:span></text:p>
      <text:p text:style-name="P599"><text:span text:style-name="T600">79</text:span><text:span text:style-name="T601">. Leidime nurodomi šie duomenys:</text:span></text:p>
      <text:p text:style-name="P602"><text:span text:style-name="T603">79.1</text:span><text:span text:style-name="T604">. leidimo išdavimo data ir numeris;</text:span></text:p>
      <text:p text:style-name="P605"><text:span text:style-name="T606">79.2</text:span><text:span text:style-name="T607">. leidimą išdavusios teritorinės policijos įstaigos pavadinimas;</text:span></text:p>
      <text:p text:style-name="P608"><text:span text:style-name="T609">79.3</text:span><text:span text:style-name="T610">. parodos organizatoriaus pavadinimas ir kodas;</text:span></text:p>
      <text:p text:style-name="P611"><text:span text:style-name="T612">79.4</text:span><text:span text:style-name="T613">. patalpų, kuriose bus organizuojama paroda, adresas;</text:span></text:p>
      <text:p text:style-name="P614"><text:span text:style-name="T615">79.5</text:span><text:span text:style-name="T616">. leidimo galiojimo data (nuo – iki).</text:span></text:p>
      <text:p text:style-name="P617"><text:span text:style-name="T618">80</text:span><text:span text:style-name="T619">. Asmenys, norintys gauti leidimą, teritorinei policijos įstaigai pateikia:</text:span></text:p>
      <text:p text:style-name="P620"><text:span text:style-name="T621">80.1</text:span><text:span text:style-name="T622">. prašymą, kuriame nurodomas juridinio asmens pavadinimas, kodas, adresas, telefono ir fakso numeriai, juridinio asmens administracijos vadovo asmens kodas, vardas ir pavardė, prašymo data. Prašyme taip pat nurodoma:</text:span></text:p>
      <text:p text:style-name="P623"><text:span text:style-name="T624">80.1.1</text:span><text:span text:style-name="T625">. atsakingo už parodos organizavimą fizinio asmens vardas ir pavardė, asmens kodas;</text:span></text:p>
      <text:p text:style-name="P626"><text:span text:style-name="T627">80.1.2</text:span><text:span text:style-name="T628">. informacija apie planuojamą parodą (parodos plotas, apytikslis planuojamų eksponuoti B, C ir D kategorijų šaunamųjų ginklų skaičius);</text:span></text:p>
      <text:p text:style-name="P629"><text:span text:style-name="T630">80.2</text:span><text:span text:style-name="T631">. dokumentus, patvirtinančius, kad patalpos, kuriose bus organizuojama paroda, priklauso pareiškėjui, arba dokumentus, patvirtinančius, kad pareiškėjas gali organizuoti parodą šiose patalpose;</text:span></text:p>
      <text:p text:style-name="P632"><text:span text:style-name="T633">80.3</text:span><text:span text:style-name="T634">. dokumentus, įrodančius, kad parodos metu bus užtikrintas ginklų, jų dalių ir šaudmenų saugumas (sutartį su juridiniu asmeniu, vykdančiu asmens bei turto saugą, kuris užtikrins apsaugą, arba dokumentus, įrodančius, kad asmuo pats turi teisę verstis saugos veikla, arba leidimą laikyti ginklus patalpose, kuriose bus organizuojama paroda).</text:span></text:p>
      <text:p text:style-name="P635"><text:span text:style-name="T636">81</text:span><text:span text:style-name="T637">. Sprendimas dėl leidimo išdavimo priimamas ne vėliau kaip per 10 darbo dienų nuo prašymo ir leidimui išduoti reikalingų dokumentų priėmimo dienos. Sprendimą dėl leidimo išdavimo ar panaikinimo priima teritorinės policijos įstaigos vadovas ar jo įgaliotas asmuo.</text:span></text:p>
      <text:p text:style-name="P638"><text:span text:style-name="T639">82</text:span><text:span text:style-name="T640">. Teritorinės policijos įstaigos pareigūnai 1 dieną prieš atidarant parodą atlieka parodos patikrinimą ir apie patikrinimo rezultatus surašo pažymą.</text:span></text:p>
      <text:p text:style-name="P641"><text:span text:style-name="T642">83</text:span><text:span text:style-name="T643">. Leidimas išduodamas parodos organizavimo laikotarpiui.</text:span></text:p>
      <text:p text:style-name="P644"><text:span text:style-name="T645">84</text:span><text:span text:style-name="T646">. Teritorinės policijos įstaigos pareigūnai duomenis apie išduotus leidimus registruoja žurnale. Esant galimybei, teritorinės policijos įstaigos pareigūnai žurnalų nepildo, o tvarko kompiuterinę duomenų apie išduotus leidimus apskaitą. Tokiu atveju duomenys apie išduotus leidimus įrašomi į kompiuterinę apskaitos programą ir ne rečiau kaip 1 kartą per metus atspausdinami ant A4 formato lapų, kurie segami į atskiras bylas.</text:span></text:p>
      <text:p text:style-name="P647"><text:span text:style-name="T648">85</text:span><text:span text:style-name="T649">. Leidimas panaikinamas, jei:</text:span></text:p>
      <text:p text:style-name="P650"><text:span text:style-name="T651">85.1</text:span><text:span text:style-name="T652">. ginklai, šaudmenys, jų dalys eksponuojami (laikomi) pažeidžiant šias taisykles ar kitus teisės aktus, reglamentuojančius ginklų apyvartą;</text:span></text:p>
      <text:p text:style-name="P653"><text:span text:style-name="T654">85.2</text:span><text:span text:style-name="T655">. neužtikrinamas parodoje eksponuojamų ginklų, šaudmenų, jų dalių saugumas.</text:span></text:p>
      <text:p text:style-name="P656"><text:span text:style-name="T657">86</text:span><text:span text:style-name="T658">. Panaikinus leidimą ginklų rodymas nedelsiant nutraukiamas.</text:span></text:p>
      <text:p text:style-name="P659"/>
      <text:p text:style-name="P660"><text:span text:style-name="T661">XIII</text:span><text:span text:style-name="T662">.<text:s/></text:span><text:span text:style-name="T663">parodos organizavimas, IMITACINIŲ GINKLŲ naudojimas teatralizuotUOSE vaidinimUOSE, laidOSE AR KURIANT FILMUS</text:span></text:p>
      <text:p text:style-name="P664"/>
      <text:p text:style-name="P665"><text:span text:style-name="T666">87</text:span><text:span text:style-name="T667">. Parodoje ginklai gali būti eksponuojami uždaruose stenduose, vitrinose arba atviruose stenduose patikimai pritvirtinus prie jų, arba atviruose stenduose, kurie nuo parodos lankytojų atskirti ne žemesniu kaip 1 m aukščio barjeru.</text:span></text:p>
      <text:p text:style-name="P668"><text:span text:style-name="T669">88</text:span><text:span text:style-name="T670">. Šaudmenys eksponuojami tik uždaruose stenduose.</text:span></text:p>
      <text:p text:style-name="P671"><text:span text:style-name="T672">89</text:span><text:span text:style-name="T673">. Stendus, kuriuose eksponuojami ginklai, šaudmenys, jų dalys, turi nuolat stebėti darbuotojai.</text:span></text:p>
      <text:p text:style-name="P674"><text:span text:style-name="T675">90</text:span><text:span text:style-name="T676">. Iki parodos atidarymo turi būti parengta ir su teritorinės policijos įstaigos vadovu suderinta parodos apsaugos organizavimo instrukcija, kurioje nustatomas konkretus fizinės apsaugos darbuotojų skaičius, kiekvieno darbuotojo atliekamos funkcijos, darbuotojų kontrolės ir instruktavimo tvarka. Parodos apsaugą visą parą turi užtikrinti ginkluoti fizinės apsaugos darbuotojai, o patalpose, kuriose vyksta ginklų ir šaudmenų paroda, turi būti įrengta apsauginė užpuolimo signalizacija, įjungta į apsaugą vykdančios tarnybos centralizuoto stebėjimo punktą.</text:span></text:p>
      <text:p text:style-name="P677"><text:span text:style-name="T678">91</text:span><text:span text:style-name="T679">. Parodos metu ginklais, šaudmenimis ir jų dalimis turi teisę prekiauti tik fiziniai ir juridiniai asmenys, turintys Policijos departamento išduotą licenciją prekiauti civilinėje apyvartoje ginklais, šaudmenimis, jų dalimis ir ginklų priedėliais.</text:span></text:p>
      <text:p text:style-name="P680"><text:span text:style-name="T681">92</text:span><text:span text:style-name="T682">. Imitacinius ginklus galima naudoti tik vaidinimo ar filmavimo vietose.</text:span></text:p>
      <text:p text:style-name="P683"><text:span text:style-name="T684">93</text:span><text:span text:style-name="T685">. Imitacinius ginklus iš ginklų saugyklos į filmavimo ar teatralizuoto vaidinimo vietą pristato juridinio asmens ginklininkas ir prieš filmavimo pradžią juos išdalija fiziniams asmenims, dalyvaujantiems filmavime.</text:span></text:p>
      <text:p text:style-name="P686"><text:span text:style-name="T687">94</text:span><text:span text:style-name="T688">. Pasibaigus filmavimui, juridinio asmens ginklininkas visus imitacinius ginklus surenka ir grąžina į juridinio asmens saugyklą.</text:span></text:p>
      <text:p text:style-name="P689"/>
      <text:p text:style-name="P690"><text:span text:style-name="T691">XIv</text:span><text:span text:style-name="T692">.<text:s/></text:span><text:span text:style-name="T693">baigiamosios nuostatos</text:span></text:p>
      <text:p text:style-name="P694"/>
      <text:p text:style-name="P695"><text:span text:style-name="T696">95</text:span><text:span text:style-name="T697">. Policijos departamentas, atsižvelgęs į pateiktus motyvuotus prašymus, gali leisti eksponuoti ginklus ir šaudmenis patalpose, kuriose ginklų apsauga užtikrinama kitomis, nei nustatyta šiose taisyklėse, techninėmis priemonėmis ir šios priemonės atitinka šiose taisyklėse nustatytus būtinuosius reikalavimus.</text:span></text:p>
      <text:p text:style-name="P698"><text:span text:style-name="T699">96</text:span><text:span text:style-name="T700">. Parodas ir eksponavimo vietas kontroliuoja teritorinės policijos įstaigos ir kitos institucijos pagal kompetenciją.</text:span></text:p>
      <text:p text:style-name="P701"><text:span text:style-name="T702">97</text:span><text:span text:style-name="T703">. Draudžiama:</text:span></text:p>
      <text:p text:style-name="P704"><text:span text:style-name="T705">97.1</text:span><text:span text:style-name="T706">. nešiotis imitacinius ar netinkamus naudoti ginklus;</text:span></text:p>
      <text:p text:style-name="P707"><text:span text:style-name="T708">97.2</text:span><text:span text:style-name="T709">. darbo metu ekspozicijos salę palikti be darbuotojų priežiūros.</text:span></text:p>
      <text:p text:style-name="P710"><text:span text:style-name="T711">98</text:span><text:span text:style-name="T712">. Juridiniai ir (ar) fiziniai asmenys, nesutinkantys su valstybės institucijų pareigūnų sprendimais, priimtais vadovaujantis šiomis taisyklėmis, turi teisę juos apskųsti Lietuvos Respublikos įstatymų nustatyta tvarka.</text:span></text:p>
      <text:p text:style-name="P713"><text:span text:style-name="T7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11T11:32:00Z</meta:creation-date>
    <dc:date>2017-08-11T11:32:00Z</dc:date>
    <meta:template xlink:href="Normal.dotm" xlink:type="simple"/>
    <meta:editing-cycles>2</meta:editing-cycles>
    <meta:editing-duration>PT0S</meta:editing-duration>
    <meta:document-statistic meta:page-count="13" meta:paragraph-count="263" meta:word-count="5859" meta:character-count="46380" meta:row-count="1073" meta:non-whitespace-character-count="40784"/>
  </office:meta>
</office:document-meta>
</file>