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font-size-complex="4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4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font-size-complex="4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justify" fo:text-indent="0.4923in"/>
      <style:text-properties fo:color="#000000" style:font-size-complex="4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0.4923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tab-stops>
          <style:tab-stop style:type="right" style:position="6.693in"/>
        </style:tab-stops>
      </style:paragraph-properties>
    </style:style>
    <style:style style:name="T329" style:parent-style-name="DefaultParagraphFont" style:family="text">
      <style:text-properties style:text-underline-type="single" style:text-underline-style="solid" style:text-underline-width="auto" style:text-underline-mode="continuous"/>
    </style:style>
    <style:style style:name="P330" style:parent-style-name="Normal" style:family="paragraph">
      <style:paragraph-properties fo:text-indent="1.8708in"/>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P340" style:parent-style-name="Normal" style:family="paragraph">
      <style:paragraph-properties fo:text-align="justify"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tab-stops>
          <style:tab-stop style:type="center" style:position="1.5583in"/>
          <style:tab-stop style:type="center" style:position="3.6361in"/>
          <style:tab-stop style:type="center" style:position="5.3243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text-indent="0.4923in">
        <style:tab-stops>
          <style:tab-stop style:type="center" style:position="2.0777in"/>
        </style:tab-stops>
      </style:paragraph-properties>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center">
        <style:tab-stops>
          <style:tab-stop style:type="right" style:leader-style="solid" style:leader-text="_" style:position="6.693in"/>
        </style:tab-stops>
      </style:paragraph-properties>
    </style:style>
    <style:style style:name="P360" style:parent-style-name="Normal" style:family="paragraph">
      <style:paragraph-properties fo:text-align="center" fo:text-indent="0.4923in"/>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indent="0.4923in"/>
    </style:style>
    <style:style style:name="TableColumn366" style:family="table-column">
      <style:table-column-properties style:column-width="1.6736in" style:use-optimal-column-width="false"/>
    </style:style>
    <style:style style:name="TableColumn367" style:family="table-column">
      <style:table-column-properties style:column-width="2.559in" style:use-optimal-column-width="false"/>
    </style:style>
    <style:style style:name="TableColumn368" style:family="table-column">
      <style:table-column-properties style:column-width="2.4597in" style:use-optimal-column-width="false"/>
    </style:style>
    <style:style style:name="Table365" style:family="table">
      <style:table-properties style:width="6.6923in" fo:margin-left="0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text-properties fo:font-size="10pt" style:font-size-asian="10pt"/>
    </style:style>
    <style:style style:name="P393"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text-indent="0.4923in"/>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P402" style:parent-style-name="Normal" style:family="paragraph">
      <style:paragraph-properties fo:break-before="page"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align="center">
        <style:tab-stops>
          <style:tab-stop style:type="right" style:leader-style="solid" style:leader-text="_" style:position="6.693in"/>
        </style:tab-stops>
      </style:paragraph-properties>
    </style:style>
    <style:style style:name="P408" style:parent-style-name="Normal" style:family="paragraph">
      <style:paragraph-properties fo:text-align="center" fo:text-indent="0.4923in"/>
      <style:text-properties fo:font-size="10pt" style:font-size-asian="10pt"/>
    </style:style>
    <style:style style:name="P409" style:parent-style-name="Normal" style:family="paragraph">
      <style:paragraph-properties fo:keep-with-next="always" fo:text-indent="0.4923in"/>
      <style:text-properties fo:font-weight="bold" style:font-weight-asian="bold" style:font-weight-complex="bold" style:font-size-complex="12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indent="0.4923in"/>
    </style:style>
    <style:style style:name="TableColumn414" style:family="table-column">
      <style:table-column-properties style:column-width="1.9375in" style:use-optimal-column-width="false"/>
    </style:style>
    <style:style style:name="TableColumn415" style:family="table-column">
      <style:table-column-properties style:column-width="2.7166in" style:use-optimal-column-width="false"/>
    </style:style>
    <style:style style:name="TableColumn416" style:family="table-column">
      <style:table-column-properties style:column-width="2.0381in" style:use-optimal-column-width="false"/>
    </style:style>
    <style:style style:name="Table413" style:family="table">
      <style:table-properties style:width="6.6923in" fo:margin-left="0.075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text-properties fo:font-size="10pt" style:font-size-asian="10pt"/>
    </style:style>
    <style:style style:name="P441"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indent="0.4923in"/>
    </style:style>
    <style:style style:name="P446" style:parent-style-name="Normal" style:family="paragraph">
      <style:paragraph-properties fo:text-indent="0.4923in"/>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indent="0.4923in"/>
    </style:style>
    <style:style style:name="P458" style:parent-style-name="Normal" style:family="paragraph">
      <style:paragraph-properties>
        <style:tab-stops>
          <style:tab-stop style:type="right" style:position="6.693in"/>
        </style:tab-stops>
      </style:paragraph-properties>
    </style:style>
    <style:style style:name="P459" style:parent-style-name="Normal" style:family="paragraph">
      <style:paragraph-properties>
        <style:tab-stops>
          <style:tab-stop style:type="right" style:position="6.693in"/>
        </style:tab-stops>
      </style:paragraph-properties>
    </style:style>
    <style:style style:name="T460" style:parent-style-name="DefaultParagraphFont" style:family="text">
      <style:text-properties style:text-underline-type="single" style:text-underline-style="solid" style:text-underline-width="auto" style:text-underline-mode="continuous"/>
    </style:style>
    <style:style style:name="P461" style:parent-style-name="Normal" style:family="paragraph">
      <style:paragraph-properties>
        <style:tab-stops>
          <style:tab-stop style:type="left" style:position="0in"/>
          <style:tab-stop style:type="left" style:position="0.1875in"/>
          <style:tab-stop style:type="left" style:position="0.375in"/>
        </style:tab-stops>
      </style:paragraph-properties>
    </style:style>
    <style:style style:name="P462" style:parent-style-name="Normal" style:family="paragraph">
      <style:paragraph-properties>
        <style:tab-stops>
          <style:tab-stop style:type="right" style:position="6.693in"/>
        </style:tab-stops>
      </style:paragraph-properties>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Normal" style:family="paragraph">
      <style:paragraph-properties>
        <style:tab-stops>
          <style:tab-stop style:type="right" style:position="6.693in"/>
        </style:tab-stops>
      </style:paragraph-properties>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Normal" style:family="paragraph">
      <style:paragraph-properties>
        <style:tab-stops>
          <style:tab-stop style:type="right" style:position="6.693in"/>
        </style:tab-stops>
      </style:paragraph-properties>
    </style:style>
    <style:style style:name="T467" style:parent-style-name="DefaultParagraphFont" style:family="text">
      <style:text-properties style:text-underline-type="single" style:text-underline-style="solid" style:text-underline-width="auto" style:text-underline-mode="continuous"/>
    </style:style>
    <style:style style:name="P468" style:parent-style-name="Normal" style:family="paragraph">
      <style:paragraph-properties>
        <style:tab-stops>
          <style:tab-stop style:type="left" style:position="0.1875in"/>
          <style:tab-stop style:type="left" style:position="0.25in"/>
        </style:tab-stops>
      </style:paragraph-properties>
    </style:style>
    <style:style style:name="P469" style:parent-style-name="Normal" style:family="paragraph">
      <style:paragraph-properties>
        <style:tab-stops>
          <style:tab-stop style:type="right" style:position="6.693in"/>
        </style:tab-stops>
      </style:paragraph-properties>
    </style:style>
    <style:style style:name="T470" style:parent-style-name="DefaultParagraphFont" style:family="text">
      <style:text-properties style:text-underline-type="single" style:text-underline-style="solid" style:text-underline-width="auto" style:text-underline-mode="continuous"/>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text-underline-type="single" style:text-underline-style="solid" style:text-underline-width="auto" style:text-underline-mode="continuous"/>
    </style:style>
    <style:style style:name="P473" style:parent-style-name="Normal" style:family="paragraph">
      <style:paragraph-properties>
        <style:tab-stops>
          <style:tab-stop style:type="right" style:position="6.693in"/>
        </style:tab-stops>
      </style:paragraph-properties>
    </style:style>
    <style:style style:name="T474" style:parent-style-name="DefaultParagraphFont" style:family="text">
      <style:text-properties style:text-underline-type="single" style:text-underline-style="solid" style:text-underline-width="auto" style:text-underline-mode="continuous"/>
    </style:style>
    <style:style style:name="P475" style:parent-style-name="Normal" style:family="paragraph">
      <style:paragraph-properties fo:text-indent="0.4923in"/>
    </style:style>
    <style:style style:name="P476"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indent="0.4923in"/>
      <style:text-properties fo:font-size="10pt" style:font-size-asian="10pt"/>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center">
        <style:tab-stops>
          <style:tab-stop style:type="right" style:leader-style="solid" style:leader-text="_" style:position="6.693in"/>
        </style:tab-stops>
      </style:paragraph-properties>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indent="0.4923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indent="0.4923in"/>
    </style:style>
    <style:style style:name="TableColumn496" style:family="table-column">
      <style:table-column-properties style:column-width="2.0375in" style:use-optimal-column-width="false"/>
    </style:style>
    <style:style style:name="TableColumn497" style:family="table-column">
      <style:table-column-properties style:column-width="2.134in" style:use-optimal-column-width="false"/>
    </style:style>
    <style:style style:name="TableColumn498" style:family="table-column">
      <style:table-column-properties style:column-width="2.5208in" style:use-optimal-column-width="false"/>
    </style:style>
    <style:style style:name="Table495" style:family="table">
      <style:table-properties style:width="6.6923in" fo:margin-left="0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4923in"/>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4923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text-properties fo:font-size="10pt" style:font-size-asian="10pt"/>
    </style:style>
    <style:style style:name="P513" style:parent-style-name="Normal" style:family="paragraph">
      <style:paragraph-properties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indent="0.4923in"/>
    </style:style>
    <style:style style:name="P516"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indent="0.4923in"/>
    </style:style>
    <style:style style:name="P521" style:parent-style-name="Normal" style:family="paragraph">
      <style:paragraph-properties fo:text-indent="0.4923in"/>
      <style:text-properties fo:font-size="10pt" style:font-size-asian="10pt"/>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P525" style:parent-style-name="Normal" style:family="paragraph">
      <style:paragraph-properties fo:break-before="page"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center">
        <style:tab-stops>
          <style:tab-stop style:type="right" style:leader-style="solid" style:leader-text="_" style:position="6.693in"/>
        </style:tab-stops>
      </style:paragraph-properties>
    </style:style>
    <style:style style:name="P531" style:parent-style-name="Normal" style:family="paragraph">
      <style:paragraph-properties fo:text-align="center" fo:text-indent="0.4923in"/>
      <style:text-properties fo:font-size="10pt" style:font-size-asian="10pt"/>
    </style:style>
    <style:style style:name="P532" style:parent-style-name="Normal" style:family="paragraph">
      <style:paragraph-properties fo:text-indent="0.4923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indent="0.4923in"/>
    </style:style>
    <style:style style:name="TableColumn537" style:family="table-column">
      <style:table-column-properties style:column-width="1.7472in" style:use-optimal-column-width="false"/>
    </style:style>
    <style:style style:name="TableColumn538" style:family="table-column">
      <style:table-column-properties style:column-width="2.9083in" style:use-optimal-column-width="false"/>
    </style:style>
    <style:style style:name="TableColumn539" style:family="table-column">
      <style:table-column-properties style:column-width="2.0368in" style:use-optimal-column-width="false"/>
    </style:style>
    <style:style style:name="Table536" style:family="table">
      <style:table-properties style:width="6.6923in" fo:margin-left="0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4923in"/>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size="10pt" style:font-size-asian="10pt"/>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indent="0.4923in"/>
      <style:text-properties fo:font-size="10pt" style:font-size-asian="10pt"/>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P573" style:parent-style-name="Normal" style:family="paragraph">
      <style:paragraph-properties fo:break-before="page"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align="center">
        <style:tab-stops>
          <style:tab-stop style:type="right" style:leader-style="solid" style:leader-text="_" style:position="6.693in"/>
        </style:tab-stops>
      </style:paragraph-properties>
    </style:style>
    <style:style style:name="P578" style:parent-style-name="Normal" style:family="paragraph">
      <style:paragraph-properties fo:text-align="center" fo:text-indent="0.4923in"/>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align="center">
        <style:tab-stops>
          <style:tab-stop style:type="left" style:position="0.1875in"/>
        </style:tab-stops>
      </style:paragraph-properties>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text-indent="0.4923in"/>
    </style:style>
    <style:style style:name="TableColumn584" style:family="table-column">
      <style:table-column-properties style:column-width="1.552in" style:use-optimal-column-width="false"/>
    </style:style>
    <style:style style:name="TableColumn585" style:family="table-column">
      <style:table-column-properties style:column-width="2.8111in" style:use-optimal-column-width="false"/>
    </style:style>
    <style:style style:name="TableColumn586" style:family="table-column">
      <style:table-column-properties style:column-width="1.3583in" style:use-optimal-column-width="false"/>
    </style:style>
    <style:style style:name="TableColumn587" style:family="table-column">
      <style:table-column-properties style:column-width="0.9708in" style:use-optimal-column-width="false"/>
    </style:style>
    <style:style style:name="Table583"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4923in"/>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4923in"/>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4923in"/>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923in"/>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style>
    <style:style style:name="P618"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fo:text-indent="0.4923in"/>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P627" style:parent-style-name="Normal" style:family="paragraph">
      <style:paragraph-properties fo:break-before="page"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align="center">
        <style:tab-stops>
          <style:tab-stop style:type="right" style:leader-style="solid" style:leader-text="_" style:position="6.693in"/>
        </style:tab-stops>
      </style:paragraph-properties>
    </style:style>
    <style:style style:name="P632" style:parent-style-name="Normal" style:family="paragraph">
      <style:paragraph-properties fo:text-align="center" fo:text-indent="0.4923in"/>
      <style:text-properties fo:font-size="10pt" style:font-size-asian="10pt"/>
    </style:style>
    <style:style style:name="P633" style:parent-style-name="Normal" style:family="paragraph">
      <style:paragraph-properties fo:text-indent="0.4923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indent="0.4923in"/>
    </style:style>
    <style:style style:name="TableColumn638" style:family="table-column">
      <style:table-column-properties style:column-width="1.2604in" style:use-optimal-column-width="false"/>
    </style:style>
    <style:style style:name="TableColumn639" style:family="table-column">
      <style:table-column-properties style:column-width="0.777in" style:use-optimal-column-width="false"/>
    </style:style>
    <style:style style:name="TableColumn640" style:family="table-column">
      <style:table-column-properties style:column-width="1.1638in" style:use-optimal-column-width="false"/>
    </style:style>
    <style:style style:name="TableColumn641" style:family="table-column">
      <style:table-column-properties style:column-width="1.1638in" style:use-optimal-column-width="false"/>
    </style:style>
    <style:style style:name="TableColumn642" style:family="table-column">
      <style:table-column-properties style:column-width="1.0666in" style:use-optimal-column-width="false"/>
    </style:style>
    <style:style style:name="TableColumn643" style:family="table-column">
      <style:table-column-properties style:column-width="1.2604in" style:use-optimal-column-width="false"/>
    </style:style>
    <style:style style:name="Table637"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P686"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text-indent="0.4923in"/>
      <style:text-properties fo:font-size="10pt" style:font-size-asian="10pt"/>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align="center">
        <style:tab-stops>
          <style:tab-stop style:type="right" style:leader-style="solid" style:leader-text="_" style:position="6.693in"/>
        </style:tab-stops>
      </style:paragraph-properties>
    </style:style>
    <style:style style:name="P700" style:parent-style-name="Normal" style:family="paragraph">
      <style:paragraph-properties fo:text-align="center" fo:text-indent="0.4923in"/>
      <style:text-properties fo:font-size="10pt" style:font-size-asian="10pt"/>
    </style:style>
    <style:style style:name="P701" style:parent-style-name="Normal" style:family="paragraph">
      <style:paragraph-properties fo:text-indent="0.4923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indent="0.4923in"/>
    </style:style>
    <style:style style:name="TableColumn706" style:family="table-column">
      <style:table-column-properties style:column-width="1.3569in" style:use-optimal-column-width="false"/>
    </style:style>
    <style:style style:name="TableColumn707" style:family="table-column">
      <style:table-column-properties style:column-width="0.9694in" style:use-optimal-column-width="false"/>
    </style:style>
    <style:style style:name="TableColumn708" style:family="table-column">
      <style:table-column-properties style:column-width="0.7763in" style:use-optimal-column-width="false"/>
    </style:style>
    <style:style style:name="TableColumn709" style:family="table-column">
      <style:table-column-properties style:column-width="0.9701in" style:use-optimal-column-width="false"/>
    </style:style>
    <style:style style:name="TableColumn710" style:family="table-column">
      <style:table-column-properties style:column-width="0.7763in" style:use-optimal-column-width="false"/>
    </style:style>
    <style:style style:name="TableColumn711" style:family="table-column">
      <style:table-column-properties style:column-width="0.9694in" style:use-optimal-column-width="false"/>
    </style:style>
    <style:style style:name="TableColumn712" style:family="table-column">
      <style:table-column-properties style:column-width="0.8736in" style:use-optimal-column-width="false"/>
    </style:style>
    <style:style style:name="Table705" style:family="table">
      <style:table-properties style:width="6.6923in" fo:margin-left="0in" table:align="lef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per 6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P720" style:parent-style-name="Normal" style:family="paragraph">
      <style:paragraph-properties fo:text-align="center"/>
      <style:text-properties fo:font-size="10pt" style:font-size-asian="10pt" style:font-size-complex="12pt"/>
    </style:style>
    <style:style style:name="P721" style:parent-style-name="Normal" style:family="paragraph">
      <style:paragraph-properties fo:text-align="center"/>
      <style:text-properties fo:font-size="10pt" style:font-size-asian="10pt" style:font-size-complex="12pt"/>
    </style:style>
    <style:style style:name="TableRow722" style:family="table-row">
      <style:table-row-properties style:use-optimal-row-height="false" fo:keep-together="always"/>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use-optimal-row-height="false" fo:keep-together="always"/>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paragraph-properties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tab-stops>
          <style:tab-stop style:type="center" style:position="1.5583in"/>
          <style:tab-stop style:type="center" style:position="3.6361in"/>
          <style:tab-stop style:type="center" style:position="5.1944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text-indent="0.4923in"/>
      <style:text-properties fo:font-size="10pt" style:font-size-asian="10pt"/>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P788" style:parent-style-name="Normal" style:family="paragraph">
      <style:paragraph-properties fo:break-before="page"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0.4923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letter-kerning="true"/>
    </style:style>
    <style:style style:name="P795" style:parent-style-name="Normal" style:family="paragraph">
      <style:paragraph-properties fo:text-indent="0.4923in"/>
    </style:style>
    <style:style style:name="P796" style:parent-style-name="Normal" style:family="paragraph">
      <style:paragraph-properties fo:text-align="center"/>
    </style:style>
    <style:style style:name="P797" style:parent-style-name="Normal" style:family="paragraph">
      <style:paragraph-properties fo:text-indent="0.4923in"/>
    </style:style>
    <style:style style:name="P798" style:parent-style-name="Normal" style:family="paragraph">
      <style:paragraph-properties fo:text-align="center">
        <style:tab-stops>
          <style:tab-stop style:type="left" style:position="0.1875in"/>
        </style:tab-stops>
      </style:paragraph-properties>
    </style:style>
    <style:style style:name="P799" style:parent-style-name="Normal" style:family="paragraph">
      <style:paragraph-properties fo:text-align="center">
        <style:tab-stops>
          <style:tab-stop style:type="left" style:position="0.1875in"/>
        </style:tab-stops>
      </style:paragraph-properties>
    </style:style>
    <style:style style:name="P800" style:parent-style-name="Normal" style:family="paragraph">
      <style:paragraph-properties fo:text-indent="0.4923in">
        <style:tab-stops>
          <style:tab-stop style:type="right" style:leader-style="solid" style:leader-text="_" style:position="6.693in"/>
        </style:tab-stops>
      </style:paragraph-properties>
    </style:style>
    <style:style style:name="P801" style:parent-style-name="Normal" style:family="paragraph">
      <style:paragraph-properties fo:text-indent="1.2798in">
        <style:tab-stops>
          <style:tab-stop style:type="left" style:position="0.25in"/>
          <style:tab-stop style:type="left" style:position="0.625in"/>
        </style:tab-stops>
      </style:paragraph-properties>
      <style:text-properties fo:font-size="10pt" style:font-size-asian="10pt"/>
    </style:style>
    <style:style style:name="P802" style:parent-style-name="Normal" style:family="paragraph">
      <style:paragraph-properties fo:text-indent="0.4923in"/>
    </style:style>
    <style:style style:name="P803" style:parent-style-name="Normal" style:family="paragraph">
      <style:paragraph-properties>
        <style:tab-stops>
          <style:tab-stop style:type="right" style:position="5.8437in"/>
          <style:tab-stop style:type="right" style:position="6.6229in"/>
        </style:tab-stops>
      </style:paragraph-properties>
    </style:style>
    <style:style style:name="T804" style:parent-style-name="DefaultParagraphFont" style:family="text">
      <style:text-properties style:text-underline-type="single" style:text-underline-style="solid" style:text-underline-width="auto" style:text-underline-mode="continuous"/>
    </style:style>
    <style:style style:name="T805" style:parent-style-name="DefaultParagraphFont" style:family="text">
      <style:text-properties style:text-underline-type="single" style:text-underline-style="solid" style:text-underline-width="auto" style:text-underline-mode="continuous"/>
    </style:style>
    <style:style style:name="T806" style:parent-style-name="DefaultParagraphFont" style:family="text">
      <style:text-properties style:text-position="sub 62.5%"/>
    </style:style>
    <style:style style:name="P807" style:parent-style-name="Normal" style:family="paragraph">
      <style:paragraph-properties>
        <style:tab-stops>
          <style:tab-stop style:type="right" style:position="6.693in"/>
        </style:tab-stops>
      </style:paragraph-properties>
    </style:style>
    <style:style style:name="P808" style:parent-style-name="Normal" style:family="paragraph">
      <style:paragraph-properties>
        <style:tab-stops>
          <style:tab-stop style:type="right" style:position="4.5451in"/>
        </style:tab-stops>
      </style:paragraph-properties>
    </style:style>
    <style:style style:name="T809" style:parent-style-name="DefaultParagraphFont" style:family="text">
      <style:text-properties style:text-underline-type="single" style:text-underline-style="solid" style:text-underline-width="auto" style:text-underline-mode="continuous"/>
    </style:style>
    <style:style style:name="P810" style:parent-style-name="Normal" style:family="paragraph">
      <style:paragraph-properties fo:text-indent="2.4611in"/>
      <style:text-properties fo:font-size="10pt" style:font-size-asian="10pt"/>
    </style:style>
    <style:style style:name="P811" style:parent-style-name="Normal" style:family="paragraph">
      <style:paragraph-properties>
        <style:tab-stops>
          <style:tab-stop style:type="right" style:position="4.5451in"/>
        </style:tab-stops>
      </style:paragraph-properties>
    </style:style>
    <style:style style:name="T812" style:parent-style-name="DefaultParagraphFont" style:family="text">
      <style:text-properties style:text-underline-type="single" style:text-underline-style="solid" style:text-underline-width="auto" style:text-underline-mode="continuous"/>
    </style:style>
    <style:style style:name="P813" style:parent-style-name="Normal" style:family="paragraph">
      <style:paragraph-properties fo:text-indent="2.4611in"/>
      <style:text-properties fo:font-size="10pt" style:font-size-asian="10pt"/>
    </style:style>
    <style:style style:name="P814" style:parent-style-name="Normal" style:family="paragraph">
      <style:paragraph-properties>
        <style:tab-stops>
          <style:tab-stop style:type="right" style:leader-style="solid" style:leader-text="_" style:position="4.5451in"/>
        </style:tab-stops>
      </style:paragraph-properties>
    </style:style>
    <style:style style:name="P815" style:parent-style-name="Normal" style:family="paragraph">
      <style:paragraph-properties>
        <style:tab-stops>
          <style:tab-stop style:type="center" style:position="3.3763in"/>
        </style:tab-stops>
      </style:paragraph-properties>
      <style:text-properties fo:font-size="10pt" style:font-size-asian="10pt"/>
    </style:style>
    <style:style style:name="P816" style:parent-style-name="Normal" style:family="paragraph">
      <style:paragraph-properties>
        <style:tab-stops>
          <style:tab-stop style:type="right" style:leader-style="solid" style:leader-text="_" style:position="4.5451in"/>
        </style:tab-stops>
      </style:paragraph-properties>
    </style:style>
    <style:style style:name="P817" style:parent-style-name="Normal" style:family="paragraph">
      <style:paragraph-properties>
        <style:tab-stops>
          <style:tab-stop style:type="center" style:position="3.2465in"/>
        </style:tab-stops>
      </style:paragraph-properties>
      <style:text-properties fo:font-size="10pt" style:font-size-asian="10pt"/>
    </style:style>
    <style:style style:name="P818" style:parent-style-name="Normal" style:family="paragraph">
      <style:paragraph-properties>
        <style:tab-stops>
          <style:tab-stop style:type="right" style:leader-style="solid" style:leader-text="_" style:position="4.5451in"/>
        </style:tab-stops>
      </style:paragraph-properties>
    </style:style>
    <style:style style:name="P819" style:parent-style-name="Normal" style:family="paragraph">
      <style:paragraph-properties fo:text-indent="0.4923in">
        <style:tab-stops>
          <style:tab-stop style:type="center" style:position="3.2465in"/>
        </style:tab-stops>
      </style:paragraph-properties>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TableColumn823" style:family="table-column">
      <style:table-column-properties style:column-width="0.4666in" style:use-optimal-column-width="false"/>
    </style:style>
    <style:style style:name="TableColumn824" style:family="table-column">
      <style:table-column-properties style:column-width="3.4173in" style:use-optimal-column-width="false"/>
    </style:style>
    <style:style style:name="TableColumn825" style:family="table-column">
      <style:table-column-properties style:column-width="2.8083in" style:use-optimal-column-width="false"/>
    </style:style>
    <style:style style:name="Table822" style:family="table">
      <style:table-properties style:width="6.6923in" fo:margin-left="0in" table:align="lef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0347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letter-spacing="-0.0041in"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min-row-height="0.4194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P987" style:parent-style-name="Normal" style:family="paragraph">
      <style:paragraph-properties>
        <style:tab-stops>
          <style:tab-stop style:type="right" style:position="4.5451in"/>
        </style:tab-stops>
      </style:paragraph-properties>
    </style:style>
    <style:style style:name="T988" style:parent-style-name="DefaultParagraphFont" style:family="text">
      <style:text-properties style:text-underline-type="single" style:text-underline-style="solid" style:text-underline-width="auto" style:text-underline-mode="continuous"/>
    </style:style>
    <style:style style:name="P989" style:parent-style-name="Normal" style:family="paragraph">
      <style:paragraph-properties fo:text-indent="2.6583in"/>
      <style:text-properties fo:font-size="10pt" style:font-size-asian="10pt"/>
    </style:style>
    <style:style style:name="P990" style:parent-style-name="Normal" style:family="paragraph">
      <style:paragraph-properties>
        <style:tab-stops>
          <style:tab-stop style:type="right" style:position="4.5451in"/>
        </style:tab-stops>
      </style:paragraph-properties>
    </style:style>
    <style:style style:name="T991" style:parent-style-name="DefaultParagraphFont" style:family="text">
      <style:text-properties style:text-underline-type="single" style:text-underline-style="solid" style:text-underline-width="auto" style:text-underline-mode="continuous"/>
    </style:style>
    <style:style style:name="P992" style:parent-style-name="Normal" style:family="paragraph">
      <style:paragraph-properties fo:text-indent="2.6583in"/>
      <style:text-properties fo:font-size="10pt" style:font-size-asian="10pt"/>
    </style:style>
    <style:style style:name="P993" style:parent-style-name="Normal" style:family="paragraph">
      <style:paragraph-properties>
        <style:tab-stops>
          <style:tab-stop style:type="right" style:leader-style="solid" style:leader-text="_" style:position="4.5451in"/>
        </style:tab-stops>
      </style:paragraph-properties>
    </style:style>
    <style:style style:name="P994" style:parent-style-name="Normal" style:family="paragraph">
      <style:paragraph-properties>
        <style:tab-stops>
          <style:tab-stop style:type="center" style:position="3.3763in"/>
        </style:tab-stops>
      </style:paragraph-properties>
      <style:text-properties fo:font-size="10pt" style:font-size-asian="10pt"/>
    </style:style>
    <style:style style:name="P995" style:parent-style-name="Normal" style:family="paragraph">
      <style:paragraph-properties>
        <style:tab-stops>
          <style:tab-stop style:type="right" style:leader-style="solid" style:leader-text="_" style:position="4.5451in"/>
        </style:tab-stops>
      </style:paragraph-properties>
    </style:style>
    <style:style style:name="P996" style:parent-style-name="Normal" style:family="paragraph">
      <style:paragraph-properties>
        <style:tab-stops>
          <style:tab-stop style:type="center" style:position="3.2465in"/>
        </style:tab-stops>
      </style:paragraph-properties>
      <style:text-properties fo:font-size="10pt" style:font-size-asian="10pt"/>
    </style:style>
    <style:style style:name="P997" style:parent-style-name="Normal" style:family="paragraph">
      <style:paragraph-properties>
        <style:tab-stops>
          <style:tab-stop style:type="right" style:leader-style="solid" style:leader-text="_" style:position="4.5451in"/>
        </style:tab-stops>
      </style:paragraph-properties>
    </style:style>
    <style:style style:name="P998" style:parent-style-name="Normal" style:family="paragraph">
      <style:paragraph-properties fo:text-indent="0.4923in">
        <style:tab-stops>
          <style:tab-stop style:type="center" style:position="3.2465in"/>
        </style:tab-stops>
      </style:paragraph-properties>
      <style:text-properties fo:font-size="10pt" style:font-size-asian="10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break-before="page" fo:text-indent="3.543in"/>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indent="0.4923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letter-kerning="true"/>
    </style:style>
    <style:style style:name="T1008" style:parent-style-name="DefaultParagraphFont" style:family="text">
      <style:text-properties fo:font-weight="bold" style:font-weight-asian="bold" style:letter-kerning="true"/>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style>
    <style:style style:name="P1011" style:parent-style-name="Normal" style:family="paragraph">
      <style:paragraph-properties fo:text-align="center"/>
      <style:text-properties style:font-weight-complex="bold" style:text-position="sub 62.5%" style:font-size-complex="12pt"/>
    </style:style>
    <style:style style:name="P1012" style:parent-style-name="Normal" style:family="paragraph">
      <style:paragraph-properties fo:text-align="center"/>
    </style:style>
    <style:style style:name="P1013" style:parent-style-name="Normal" style:family="paragraph">
      <style:paragraph-properties fo:text-indent="0.4923in">
        <style:tab-stops>
          <style:tab-stop style:type="right" style:leader-style="solid" style:leader-text="_" style:position="6.693in"/>
        </style:tab-stops>
      </style:paragraph-properties>
    </style:style>
    <style:style style:name="P1014" style:parent-style-name="Normal" style:family="paragraph">
      <style:paragraph-properties fo:text-indent="1.477in">
        <style:tab-stops>
          <style:tab-stop style:type="center" style:position="3.7659in"/>
        </style:tab-stops>
      </style:paragraph-properties>
      <style:text-properties fo:font-size="10pt" style:font-size-asian="10pt"/>
    </style:style>
    <style:style style:name="P1015" style:parent-style-name="Normal" style:family="paragraph">
      <style:paragraph-properties fo:text-indent="0.4923in"/>
    </style:style>
    <style:style style:name="P1016" style:parent-style-name="Normal" style:family="paragraph">
      <style:paragraph-properties fo:text-align="justify" fo:text-indent="0.534in">
        <style:tab-stops>
          <style:tab-stop style:type="right" style:leader-style="solid" style:leader-text="_" style:position="6.693in"/>
        </style:tab-stops>
      </style:paragraph-properties>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paragraph-properties fo:text-align="justify">
        <style:tab-stops>
          <style:tab-stop style:type="right" style:leader-style="solid" style:leader-text="_" style:position="6.693in"/>
        </style:tab-stops>
      </style:paragraph-properties>
    </style:style>
    <style:style style:name="P1019" style:parent-style-name="Normal" style:family="paragraph">
      <style:paragraph-properties fo:text-indent="4.725in">
        <style:tab-stops>
          <style:tab-stop style:type="center" style:position="5.7138in"/>
        </style:tab-stops>
      </style:paragraph-properties>
      <style:text-properties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margin-left="0.5194in" fo:text-indent="-0.027in">
        <style:tab-stops/>
      </style:paragraph-properties>
    </style:style>
    <style:style style:name="P1022" style:parent-style-name="Normal" style:family="paragraph">
      <style:paragraph-properties fo:text-align="justify" fo:text-indent="0.4923in"/>
    </style:style>
    <style:style style:name="P1023" style:parent-style-name="Normal" style:family="paragraph">
      <style:paragraph-properties fo:text-indent="0.4923in"/>
    </style:style>
    <style:style style:name="P1024" style:parent-style-name="Normal" style:family="paragraph">
      <style:paragraph-properties fo:text-indent="0.5in"/>
    </style:style>
    <style:style style:name="P1025" style:parent-style-name="Normal" style:family="paragraph">
      <style:paragraph-properties fo:text-indent="0.4923in"/>
    </style:style>
    <style:style style:name="P1026" style:parent-style-name="Normal" style:family="paragraph">
      <style:paragraph-properties fo:text-indent="0.4923in"/>
    </style:style>
    <style:style style:name="P1027" style:parent-style-name="Normal" style:family="paragraph">
      <style:paragraph-properties>
        <style:tab-stops>
          <style:tab-stop style:type="right" style:position="4.5451in"/>
        </style:tab-stops>
      </style:paragraph-properties>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paragraph-properties fo:text-indent="2.6583in"/>
      <style:text-properties fo:font-size="10pt" style:font-size-asian="10pt"/>
    </style:style>
    <style:style style:name="P1030" style:parent-style-name="Normal" style:family="paragraph">
      <style:paragraph-properties>
        <style:tab-stops>
          <style:tab-stop style:type="right" style:position="4.5451in"/>
        </style:tab-stops>
      </style:paragraph-properties>
    </style:style>
    <style:style style:name="T1031" style:parent-style-name="DefaultParagraphFont" style:family="text">
      <style:text-properties style:text-underline-type="single" style:text-underline-style="solid" style:text-underline-width="auto" style:text-underline-mode="continuous"/>
    </style:style>
    <style:style style:name="P1032" style:parent-style-name="Normal" style:family="paragraph">
      <style:paragraph-properties fo:text-indent="2.5597in"/>
      <style:text-properties fo:font-size="10pt" style:font-size-asian="10pt"/>
    </style:style>
    <style:style style:name="P1033" style:parent-style-name="Normal" style:family="paragraph">
      <style:paragraph-properties>
        <style:tab-stops>
          <style:tab-stop style:type="right" style:leader-style="solid" style:leader-text="_" style:position="4.5451in"/>
        </style:tab-stops>
      </style:paragraph-properties>
    </style:style>
    <style:style style:name="P1034" style:parent-style-name="Normal" style:family="paragraph">
      <style:paragraph-properties>
        <style:tab-stops>
          <style:tab-stop style:type="center" style:position="3.3763in"/>
        </style:tab-stops>
      </style:paragraph-properties>
      <style:text-properties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break-before="page" fo:text-indent="3.543in"/>
    </style:style>
    <style:style style:name="P1038" style:parent-style-name="Normal" style:family="paragraph">
      <style:paragraph-properties fo:text-indent="3.543in"/>
    </style:style>
    <style:style style:name="P1039" style:parent-style-name="Normal" style:family="paragraph">
      <style:paragraph-properties fo:keep-with-next="always" fo:text-indent="3.543in"/>
      <style:text-properties style:font-weight-complex="bold" style:letter-kerning="true"/>
    </style:style>
    <style:style style:name="P1040" style:parent-style-name="Normal" style:family="paragraph">
      <style:paragraph-properties fo:keep-with-next="always" fo:text-indent="3.543in"/>
    </style:style>
    <style:style style:name="T1041" style:parent-style-name="DefaultParagraphFont" style:family="text">
      <style:text-properties style:font-weight-complex="bold" style:letter-kerning="true"/>
    </style:style>
    <style:style style:name="T1042" style:parent-style-name="DefaultParagraphFont" style:family="text">
      <style:text-properties style:font-weight-complex="bold" style:letter-kerning="true"/>
    </style:style>
    <style:style style:name="P1043" style:parent-style-name="Normal" style:family="paragraph">
      <style:paragraph-properties fo:keep-with-next="always" fo:text-indent="0.4923in"/>
      <style:text-properties fo:font-weight="bold" style:font-weight-asian="bold" fo:text-transform="uppercase" style:letter-kerning="true"/>
    </style:style>
    <style:style style:name="P1044" style:parent-style-name="Normal" style:family="paragraph">
      <style:paragraph-properties fo:keep-with-next="always" fo:text-align="center"/>
      <style:text-properties fo:font-weight="bold" style:font-weight-asian="bold" fo:text-transform="uppercase" style:letter-kerning="true"/>
    </style:style>
    <style:style style:name="P1045" style:parent-style-name="Normal" style:family="paragraph">
      <style:paragraph-properties fo:keep-with-next="always" fo:text-align="center"/>
      <style:text-properties fo:font-weight="bold" style:font-weight-asian="bold" fo:text-transform="uppercase" style:letter-kerning="true"/>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letter-kerning="true"/>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tab-stops>
          <style:tab-stop style:type="right" style:leader-style="solid" style:leader-text="_" style:position="6.693in"/>
        </style:tab-stops>
      </style:paragraph-properties>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indent="0.4923in"/>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P1058" style:parent-style-name="Normal" style:family="paragraph">
      <style:paragraph-properties>
        <style:tab-stops>
          <style:tab-stop style:type="right" style:leader-style="solid" style:leader-text="_" style:position="6.693in"/>
        </style:tab-stops>
      </style:paragraph-properties>
    </style:style>
    <style:style style:name="P1059" style:parent-style-name="Normal" style:family="paragraph">
      <style:paragraph-properties fo:text-indent="2.1659in"/>
      <style:text-properties fo:font-size="10pt" style:font-size-asian="10pt"/>
    </style:style>
    <style:style style:name="P1060" style:parent-style-name="Normal" style:family="paragraph">
      <style:paragraph-properties>
        <style:tab-stops>
          <style:tab-stop style:type="right" style:position="2.4673in"/>
          <style:tab-stop style:type="right" style:leader-style="solid" style:leader-text="_" style:position="4.1555in"/>
          <style:tab-stop style:type="right" style:position="4.9347in"/>
          <style:tab-stop style:type="right" style:leader-style="solid" style:leader-text="_" style:position="6.7527in"/>
        </style:tab-stops>
      </style:paragraph-properties>
    </style:style>
    <style:style style:name="P1061" style:parent-style-name="Normal" style:family="paragraph">
      <style:paragraph-properties>
        <style:tab-stops>
          <style:tab-stop style:type="center" style:position="3.3763in"/>
          <style:tab-stop style:type="center" style:position="5.9736in"/>
        </style:tab-stops>
      </style:paragraph-properties>
      <style:text-properties fo:font-size="10pt" style:font-size-asian="10pt"/>
    </style:style>
    <style:style style:name="P1062" style:parent-style-name="Normal" style:family="paragraph">
      <style:paragraph-properties fo:text-indent="0.5in"/>
    </style:style>
    <style:style style:name="P1063"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 IR</text:span></text:p>
      <text:p text:style-name="P7">LIETUVOS RESPUBLIKOS SVEIKATOS APSAUGOS MINISTRO</text:p>
      <text:p text:style-name="P8"/>
      <text:p text:style-name="P9">Į S A K Y M A S</text:p>
      <text:p text:style-name="P10"><text:span text:style-name="T11">DĖL KOMPETENCIJOS REIKALAVIMŲ RIZIKOS VEIKSNIŲ TYRIMO ĮSTAIGOMS TVIRTINIMO</text:span></text:p>
      <text:p text:style-name="P12"/>
      <text:p text:style-name="P13">2003 m. gruodžio 31 d. Nr. A1-224/V-796</text:p>
      <text:p text:style-name="P14">Vilnius</text:p>
      <text:p text:style-name="P15"/>
      <text:p text:style-name="P16"/>
      <text:p text:style-name="P17"><text:span text:style-name="T18">Įgyvendindami Lietuvos Respublikos darbuotojų saugos ir sveikatos įstatymo (Žin., 2003, Nr.<text:s/></text:span><text:a xlink:href="https://www.e-tar.lt/portal/lt/legalAct/TAR.95C79D036AA4" office:target-frame-name="_blank" xlink:show="new"><text:span text:style-name="T19">70-3170</text:span></text:a><text:span text:style-name="T20">) 39 straipsnio 4 dalį ir vykdydami Darbuotojų saugos ir sveikatos darbe teisės aktų, kuriuos reikia parengti arba suderinti su Lietuvos Respublikos darbuotojų saugos ir sveikatos įstatymu, rengimo plano, patvirtinto Lietuvos Respublikos Vyriausybės 2003 m. rugsėjo 16 d. nutarimu Nr. 1177 (Žin., 2003, Nr.<text:s/></text:span><text:a xlink:href="https://www.e-tar.lt/portal/lt/legalAct/TAR.05E558DD242F" office:target-frame-name="_blank" xlink:show="new"><text:span text:style-name="T21">89-4039</text:span></text:a><text:span text:style-name="T22">), 15 punktą:</text:span></text:p>
      <text:p text:style-name="P23"><text:span text:style-name="T24">1</text:span><text:span text:style-name="T25">.<text:s/></text:span><text:span text:style-name="T26">Tvirtiname</text:span><text:span text:style-name="T27"><text:s/>Kompetencijos reikalavimus rizikos veiksnių tyrimo įstaigoms (pridedama).</text:span></text:p>
      <text:p text:style-name="P28"><text:span text:style-name="T29">2</text:span><text:span text:style-name="T30">.<text:s/></text:span><text:span text:style-name="T31">Nustatome</text:span><text:span text:style-name="T32">, kad:</text:span></text:p>
      <text:p text:style-name="P33"><text:span text:style-name="T34">2.1</text:span><text:span text:style-name="T35">. šio įsakymo 1 punkte nurodyti</text:span><text:span text:style-name="T36"><text:s/></text:span><text:span text:style-name="T37">Kompetencijos reikalavimai rizikos veiksnių tyrimo įstaigoms</text:span><text:span text:style-name="T38"><text:s/></text:span><text:span text:style-name="T39">įsigalioja nuo 2004 m. sausio 1 d.;</text:span></text:p>
      <text:p text:style-name="P40"><text:span text:style-name="T41">2.2</text:span><text:span text:style-name="T42">. Valstybinės visuomenės sveikatos priežiūros tarnybos prie Sveikatos apsaugos ministerijos direktoriaus išduoti iki 2003 m. gruodžio 31 d. visuomenės sveikatos priežiūros laboratorijų atestavimo pažymėjimai, vadovaujantis Visuomenės sveikatos priežiūros laboratorijų atestavimo tvarka, patvirtinta sveikatos apsaugos ministro 2002 m. liepos 4 d. įsakymu Nr. 349 (Žin., 2002, Nr.<text:s/></text:span><text:a xlink:href="https://www.e-tar.lt/portal/lt/legalAct/TAR.5178A3452456" office:target-frame-name="_blank" xlink:show="new"><text:span text:style-name="T43">76-3268</text:span></text:a><text:span text:style-name="T44">), bei socialinės apsaugos ir darbo ministro ir sveikatos apsaugos ministro suteikti iki 2003 m. gruodžio 31 d. įgaliojimai įstaigoms teikti rizikos veiksnių tyrimo paslaugas įmonėms, vadovaujantis Įstaigų, siekiančių teikti rizikos veiksnių tyrimo paslaugas įmonėms, atestavimo ir įgaliojimų suteikimo nuostatais, patvirtintais socialinės apsaugos ir darbo ministro ir sveikatos apsaugos ministro 2002 m. spalio 8 d. įsakymu Nr. 119/493 (Žin., 2002, Nr.<text:s/></text:span><text:a xlink:href="https://www.e-tar.lt/portal/lt/legalAct/TAR.D667C21B4638" office:target-frame-name="_blank" xlink:show="new"><text:span text:style-name="T45">100-4472</text:span></text:a><text:span text:style-name="T46">), galioja iki 2004 m. rugsėjo 1 d.</text:span></text:p>
      <text:p text:style-name="P47"><text:span text:style-name="T48">3</text:span><text:span text:style-name="T49">.<text:s/></text:span><text:span text:style-name="T50">Pripažįstame</text:span><text:span text:style-name="T51"><text:s/>nuo 2004 m. sausio 1 d. netekusiu galios socialinės apsaugos ir darbo ministro ir sveikatos apsaugos ministro 2002 m. spalio 8 d. įsakymą Nr. 119/493 „Dėl įstaigų, siekiančių teikti rizikos veiksnių tyrimo paslaugas įmonėms, atestavimo ir įgaliojimų suteikimo nuostatų patvirtinimo ir dėl įstaigų, siekiančių gauti įgaliojimus teikti rizikos veiksnių tyrimo paslaugas įmonėms, atestavimo komisijos sudarymo“ (Žin., 2002, Nr.<text:s/></text:span><text:a xlink:href="https://www.e-tar.lt/portal/lt/legalAct/TAR.D667C21B4638" office:target-frame-name="_blank" xlink:show="new"><text:span text:style-name="T52">100-4472</text:span></text:a><text:span text:style-name="T53">).</text:span></text:p>
      <text:p text:style-name="P54"/>
      <text:p text:style-name="P55"/>
      <text:p text:style-name="P56"/>
      <text:p text:style-name="P57">SOCIALINĖS APSAUGOS IR DARBO MINISTRĖ<text:tab/>VILIJA BLINKEVIČIŪTĖ</text:p>
      <text:p text:style-name="P58"/>
      <text:p text:style-name="P59"/>
      <text:p text:style-name="P60"/>
      <text:p text:style-name="P61">SVEIKATOS APSAUGOS MINISTRAS<text:tab/>JUOZAS OLEKAS</text:p>
      <text:p text:style-name="P62"/>
      <text:soft-page-break/>
      <text:p text:style-name="P63"><text:span text:style-name="T64">PATVIRTINTA</text:span></text:p>
      <text:p text:style-name="P65"><text:span text:style-name="T66">Lietuvos Respublikos socialinės</text:span></text:p>
      <text:p text:style-name="P67"><text:span text:style-name="T68">apsaugos ir darbo ministro ir</text:span></text:p>
      <text:p text:style-name="P69">Lietuvos Respublikos sveikatos apsaugos</text:p>
      <text:p text:style-name="P70">ministro 2003 m. gruodžio 31 d.<text:s/></text:p>
      <text:p text:style-name="P71"><text:span text:style-name="T72">įsakymu Nr. A1-224/V-796</text:span></text:p>
      <text:p text:style-name="P73"/>
      <text:p text:style-name="P74"><text:span text:style-name="T75">KOMPETENCIJOS REIKALAVIMAI RIZIKOS VEIKSNIŲ TYRIMO ĮSTAIGOM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s teisės aktas nustato kompetencijos reikalavimus rizikos veiksnių tyrimo įstaigoms – juridiniams asmenims, siekiantiems teikti ar teikiantiems rizikos veiksnių tyrimo paslaugas darbdaviams (toliau – įmonėms).</text:span></text:p>
      <text:p text:style-name="P85"><text:span text:style-name="T86">2</text:span><text:span text:style-name="T87">. Juridiniai asmenys (toliau – įstaigos), siekiantys teikti ar teikiantys rizikos veiksnių tyrimo paslaugas įmonėms, turi atitikti Reikalavimus rizikos veiksnių tyrimo įstaigoms (toliau – Reikalavimai). Reikalavimai taip pat taikomi ir įstaigoms, teikiančioms įmonėms samdomos įmonės darbuotojų saugos ir sveikatos tarnybos paslaugas ir siekiančioms teikti rizikos veiksnių tyrimo paslaugas.</text:span></text:p>
      <text:p text:style-name="P88"><text:span text:style-name="T89">3</text:span><text:span text:style-name="T90">. Įstaigų, siekiančių teikti rizikos veiksnių tyrimo paslaugas įmonėms, atitikimo Reikalavimams vertinimą organizuoja, atestuoja bei atestuotų įstaigų veiklos priežiūrą vykdo Valstybinė visuomenės sveikatos priežiūros tarnyba prie Sveikatos apsaugos ministerijos (toliau – Valstybinė visuomenės sveikatos priežiūros tarnyba).</text:span></text:p>
      <text:p text:style-name="P91"/>
      <text:p text:style-name="P92"><text:span text:style-name="T93">II</text:span><text:span text:style-name="T94">.<text:s/></text:span><text:span text:style-name="T95">REIKALAVIMAI RIZIKOS VEIKSNIŲ TYRIMO Įstaigoms</text:span></text:p>
      <text:p text:style-name="P96"/>
      <text:p text:style-name="P97"><text:span text:style-name="T98">4</text:span><text:span text:style-name="T99">. Atestuojant įstaigas, siekiančias teikti</text:span><text:span text:style-name="T100"><text:s/></text:span><text:span text:style-name="T101">rizikos veiksnių tyrimo paslaugas įmonėms, taikomi šie reikalavimai:</text:span></text:p>
      <text:p text:style-name="P102"><text:span text:style-name="T103">4.1</text:span><text:span text:style-name="T104">. įstaiga ir jos darbuotojai, siekiantys teikti ar teikiantys rizikos veiksnių tyrimo paslaugas, turi atitikti šiuos bendruosius reikalavimus:</text:span></text:p>
      <text:p text:style-name="P105"><text:span text:style-name="T106">4.1.1</text:span><text:span text:style-name="T107">. įstaigos organizacinė struktūra turi būti tokia, kad būtų užtikrintas konkrečių rizikos veiksnių tyrimo paslaugų teikimas įmonėms;</text:span></text:p>
      <text:p text:style-name="P108"><text:span text:style-name="T109">4.1.2</text:span><text:span text:style-name="T110">. įstaigos įstatuose ar nuostatuose turi būti numatyta įstaigos veiklos sritis teikti įmonėms rizikos veiksnių tyrimo paslaugas:</text:span></text:p>
      <text:p text:style-name="P111"><text:span text:style-name="T112">4.1.3</text:span><text:span text:style-name="T113">. įstaigos darbuotojų ir jos padalinių vadovų pareiginiuose aprašymuose turi būti nurodytos pareigos, kvalifikacijos reikalavimai, teisės ir atsakomybė vykdant rizikos veiksnių tyrimo veiklą įmonėse;</text:span></text:p>
      <text:p text:style-name="P114"><text:span text:style-name="T115">4.1.4</text:span><text:span text:style-name="T116">. turi būti paskirtas atsakingas asmuo ar asmenys, kurie vadovautų konkrečių rizikos veiksnių tyrimo įmonėse organizavimui ir vykdytų tokių tyrimų atlikimo kontrolę;</text:span></text:p>
      <text:p text:style-name="P117"><text:span text:style-name="T118">4.1.5</text:span><text:span text:style-name="T119">. turi būti nustatyta rizikos veiksnių tyrimų rezultatų saugojimo ir konfidencialios informacijos (neskelbtinų žinių apie įmonės komercinę veiklą) apsaugos tvarka;</text:span></text:p>
      <text:p text:style-name="P120"><text:span text:style-name="T121">4.1.6</text:span><text:span text:style-name="T122">. darbuotojai, kurie vadovaus rizikos veiksnių tyrimui įmonėse, vykdys tyrimų kontrolę ir/ar tirs rizikos veiksnius, turi turėti aukštąjį arba aukštesnįjį techninį arba medicininį (higienos ar visuomenės sveikatos) išsilavinimą bei reikiamas teorines ir praktines žinias rizikos veiksniams tirti;</text:span></text:p>
      <text:p text:style-name="P123"><text:span text:style-name="T124">4.1.7</text:span><text:span text:style-name="T125">. paskirto atsakingo asmens ar asmenų, kurie vadovaus konkrečių rizikos veiksnių tyrimo įmonėse organizavimui ir vykdys tokių tyrimų priežiūrą, kvalifikacija negali būti žemesnė už rizikos veiksnių tyrimą atliekančių darbuotojų kvalifikaciją;</text:span></text:p>
      <text:p text:style-name="P126"><text:span text:style-name="T127">4.1.8</text:span><text:span text:style-name="T128">. paskirtas atsakingas asmuo ar asmenys, kurie vadovaus konkrečių rizikos veiksnių tyrimo įmonėse organizavimui ir vykdys tokių tyrimų priežiūrą, bei įstaigos vadovas turi užtikrinti,<text:s/></text:span><text:soft-page-break/><text:span text:style-name="T129">kad asmenys, dirbantys su tam tikrais įrenginiais, vykdantys tyrimus, bandymus ir (arba) kalibruojantys, įvertinantys rezultatus ir pasirašantys tyrimų, bandymų protokolus ir kalibravimo liudijimus, turėtų reikiamą kvalifikaciją ir praktinio darbo patirtį, jų teorinės ir praktinės žinios turi būti tikrinamos įstaigos vadovo nustatyta tvarka;</text:span></text:p>
      <text:p text:style-name="P130"><text:span text:style-name="T131">4.1.9</text:span><text:span text:style-name="T132">. darbuotojai, atsakingi už rizikos veiksnių tyrimų atlikimą ir tyrimų duomenų įforminimą tyrimų protokoluose, turi mokėti paaiškinti ir pagrįsti įmonei taikomus rizikos veiksnių tyrimo metodus. Šie darbuotojai taip pat turi žinoti darbuotojų apsaugos nuo rizikos veiksnių reikalavimus, nustatytus darbuotojų saugos ir sveikatos teisės aktuose, mokėti taikyti rizikos veiksnių tyrimo metodus, nustatytus standartuose, darbuotojų saugos ir sveikatos teisės aktuose.</text:span></text:p>
      <text:p text:style-name="P133"><text:span text:style-name="T134">4.2</text:span><text:span text:style-name="T135">. Įstaigos naudojama įranga turi atitikti šiuos reikalavimus:</text:span></text:p>
      <text:p text:style-name="P136"><text:span text:style-name="T137">4.2.1</text:span><text:span text:style-name="T138">. įstaiga turi būti apsirūpinusi reikiamo tikslumo prietaisais ir kitais įrenginiais rizikos veiksniams tirti, kurių tikslumo klasė turi būti tokia, kad jais naudojantis būtų galima reikiamu tikslumu nustatyti tiriamų rizikos veiksnių dydžius, būtų ne žemesnė, kaip nurodyta atitinkamuose standartuose, darbuotojų saugos ir sveikatos teisės aktuose;</text:span></text:p>
      <text:p text:style-name="P139"><text:span text:style-name="T140">4.2.2</text:span><text:span text:style-name="T141">. prietaisų ir įrenginių priežiūra bei transportavimas turi atitikti prietaisų ir įrenginių gamintojų nustatytą tvarką ir reikalavimus;</text:span></text:p>
      <text:p text:style-name="P142"><text:span text:style-name="T143">4.2.3</text:span><text:span text:style-name="T144">. rizikos veiksniams tirti naudojami matavimo prietaisai ir įrenginiai turi būti patikrinti atitinkamų patikros įstaigų ir turėti žymą apie jų patikrą.</text:span></text:p>
      <text:p text:style-name="P145"><text:span text:style-name="T146">4.3</text:span><text:span text:style-name="T147">. Įstaigos veiklos nepriklausomumas ir nešališkumas:</text:span></text:p>
      <text:p text:style-name="P148"><text:span text:style-name="T149">4.3.1</text:span><text:span text:style-name="T150">. įstaiga, išskyrus sutartinius įsipareigojimus įmonei dėl rizikos veiksnių tyrimo paslaugų suteikimo, turi būti nepriklausoma nuo įmonių, kurioms teikiamos rizikos veiksnių tyrimo paslaugos, ir nešališka darbdavio (įmonės) ir jos darbuotojų atžvilgiu tirdama rizikos veiksnius nepriklausomai nuo tyrimo metu gautų rezultatų;</text:span></text:p>
      <text:p text:style-name="P151"><text:span text:style-name="T152">4.3.2</text:span><text:span text:style-name="T153">. darbuotojai, tiriantys rizikos veiksnius, turi būti užtikrinti, kad nėra tiek išorinio, tiek įstaigos vadovo įtakojimo tyrimo rezultatų atžvilgiu, jų darbo užmokestis neturi priklausyti nuo atliktų tyrimo rezultatų, charakterizuojančių darbuotojų saugos ir sveikatos būklę įmonėje.</text:span></text:p>
      <text:p text:style-name="P154"><text:span text:style-name="T155">4.4</text:span><text:span text:style-name="T156">. Įstaiga turi atitikti kitus reikalavimus:</text:span></text:p>
      <text:p text:style-name="P157"><text:span text:style-name="T158">4.4.1</text:span><text:span text:style-name="T159">. patalpos, skirtos bandiniams tirti ir juos saugoti, turi tikti tyrimams atlikti ar bandiniams saugoti;</text:span></text:p>
      <text:p text:style-name="P160"><text:span text:style-name="T161">4.4.2</text:span><text:span text:style-name="T162">. įstaiga turi taikyti Lietuvos Respublikoje įteisintuose standartuose arba tarptautinių organizacijų nustatytus rizikos veiksnių tyrimo metodus. Jeigu yra taikomas įstaigoje įdiegtas metodas, jis turi būti smulkiai aprašytas ir turi būti įsitikinta, kad jį taikant gaunami teisingi rezultatai;</text:span></text:p>
      <text:p text:style-name="P163"><text:span text:style-name="T164">4.4.3</text:span><text:span text:style-name="T165">. įstaiga turi turėti bandinių paėmimo, saugojimo ir darbo su jais tvarką; įstaigos vadovo patvirtintas rizikos veiksnių tyrimo protokolų formas kiekvienam tiriamam veiksniui; įstaigos vadovo patvirtintas sutarčių su įmonėmis (rizikos veiksnių tyrimo užsakovais) tipines formas; įstaigoje nustatytą įmonių skundų dėl rizikos veiksnių tyrimo nagrinėjimo tvarką;</text:span></text:p>
      <text:p text:style-name="P166"><text:span text:style-name="T167">4.4.4</text:span><text:span text:style-name="T168">. įstaiga turi turėti vykdomų rizikos veiksnių tyrimų kontrolės sistemą;</text:span></text:p>
      <text:p text:style-name="P169"><text:span text:style-name="T170">4.4.5</text:span><text:span text:style-name="T171">. įstaigos dokumentų registravimo ir saugojimo sistema turi atitikti Lietuvos archyvų departamento nustatytą tvarką;</text:span></text:p>
      <text:p text:style-name="P172"><text:span text:style-name="T173">4.4.6</text:span><text:span text:style-name="T174">. kai įstaiga naudojasi kitų rizikos veiksnių tyrimo įstaigų (subrangovų) paslaugomis, ji privalo turėti pasirengusi tokių paslaugų kokybės kontrolės tvarką.</text:span></text:p>
      <text:p text:style-name="P175"/>
      <text:p text:style-name="P176"><text:span text:style-name="T177">III</text:span><text:span text:style-name="T178">.<text:s/></text:span><text:span text:style-name="T179">ĮSTAIGŲ PARAIŠKŲ DĖL ATESTAVIMO PATEIKIMAS, ĮSTAIGŲ ATESTAVIMO KOMISIJOS SUDARYMAS</text:span></text:p>
      <text:p text:style-name="P180"/>
      <text:p text:style-name="P181"><text:span text:style-name="T182">5</text:span><text:span text:style-name="T183">. Įstaiga, siekianti teikti rizikos veiksnių tyrimo paslaugas įmonėms, pateikia paraišką Valstybinei visuomenės sveikatos priežiūros tarnybai (1 priedas) bei užpildytas dokumentų formas (2, 3, 4, 5, 6, 7, 8, 9 priedai).</text:span></text:p>
      <text:p text:style-name="P184"><text:span text:style-name="T185">6</text:span><text:span text:style-name="T186">. Paraiška užregistruojama, jei pateikti visi tinkamai įforminti 5 punkte nurodyti dokumentai.</text:span></text:p>
      <text:p text:style-name="P187"><text:span text:style-name="T188">7</text:span><text:span text:style-name="T189">. Įstaigų atitikimą Reikalavimams vertina Valstybinės visuomenės sveikatos priežiūros tarnybos direktoriaus įsakymu sudaryta Rizikos veiksnių tyrimo įstaigų atestavimo komisija (toliau – komisija), į kurią įeina Valstybinės visuomenės sveikatos priežiūros tarnybos, Higienos instituto Darbo medicinos centro, Valstybinės darbo inspekcijos ir kitų įstaigų specialistai. Prireikus, Valstybinės visuomenės sveikatos priežiūros tarnybos direktorius įstaigos vertinimui gali pasitelkti ekspertus.</text:span></text:p>
      <text:p text:style-name="P190"><text:span text:style-name="T191">8</text:span><text:span text:style-name="T192">. Komisiją sudaro komisijos pirmininkas ir nariai. Komisijos darbą organizuoja komisijos pirmininkas. Komisijos nariai ar ekspertai negali dalyvauti atestuojant įstaigą ir turi būti nušalinami, jeigu jie patys tiesiogiai ar netiesiogiai suinteresuoti atestavimo rezultatais arba kai yra kitokių aplinkybių, kurios kelia abejonių dėl jų nešališkumo. Dėl šių priežasčių komisijos narys ar ekspertas privalo pats pareikšti nusišalinimą arba tais pačiais pagrindais nušalinimo gali pareikalauti atestuojama įstaiga. Nušalinus komisijos narį ar ekspertą, skiriamas kitas komisijos narys ar ekspertas.</text:span></text:p>
      <text:p text:style-name="P193"><text:span text:style-name="T194">9</text:span><text:span text:style-name="T195">. Komisijos nuostatus tvirtina Valstybinės visuomenės sveikatos priežiūros tarnybos direktorius.</text:span></text:p>
      <text:p text:style-name="P196"/>
      <text:p text:style-name="P197"><text:span text:style-name="T198">iV</text:span><text:span text:style-name="T199">.<text:s/></text:span><text:span text:style-name="T200">Įstaigos atitikimo reikalavimams vertinimo tvarka</text:span></text:p>
      <text:p text:style-name="P201"/>
      <text:p text:style-name="P202"><text:span text:style-name="T203">10</text:span><text:span text:style-name="T204">. Valstybinė visuomenės sveikatos priežiūros tarnyba užregistruotą užsakovo paraišką ir visus su paraiška gautus iš įstaigos dokumentus pateikia komisijai.</text:span></text:p>
      <text:p text:style-name="P205"><text:span text:style-name="T206">11</text:span><text:span text:style-name="T207">. Įstaiga vertinama pagal tai kaip atestuojamos įstaigos pateiktuose dokumentuose (2, 3, 4, 5, 6, 7, 8, 9 priedai) nurodyta įstaigos kompetencija atitinka Reikalavimus. Komisija privalo per 20 kalendorinių dienų įvertinti įstaigos pateiktus dokumentus.</text:span></text:p>
      <text:p text:style-name="P208"><text:span text:style-name="T209">12</text:span><text:span text:style-name="T210">. Komisijos pirmininkas organizuoja įstaigos pateiktų dokumentų (1, 2, 3, 4, 5, 6, 7, 8, 9 priedai) nagrinėjimą. Jei komisija nustato įstaigos pateiktuose dokumentuose trūkumus, komisijos pirmininkas įstaigos vertinimo akte (10 priedas) juos nurodo ir išsiunčia įstaigos vertinimo aktą įstaigai, kuri nurodytus trūkumus turi pašalinti ir patikslintus dokumentus per 20 kalendorinių dienų nuo įstaigos vertinimo akto gavimo dienos turi pateikti komisijai. Iš įstaigos gautus patikslintus dokumentus komisija privalo išnagrinėti per 10 kalendorinių dienų ir įvertinti ar pašalinti nurodyti trūkumai. Komisijai nustačius, kad įstaigos pateikti dokumentai tinkamai įforminti, komisijos pirmininkas nustato įstaigos vertinimo vietoje datą.</text:span></text:p>
      <text:p text:style-name="P211"><text:span text:style-name="T212">13</text:span><text:span text:style-name="T213">. Komisijos pirmininkas ne vėliau kaip prieš 5 darbo dienas informuoja įstaigą apie įstaigos vertinimą vietoje. Vertinant įstaigą vietoje turi dalyvauti Komisijos nariai ir (ar) atitinkamų sričių ekspertai. Jei įstaigos vertinimo vietoje metu buvo nustatyta, kad įstaigos pateikti duomenys neatitinka įstaigos pateiktų duomenų ir yra galimybė nustatytus trūkumus pašalinti, komisijos pirmininkas apie nustatytus trūkumus raštu informuoja įstaigos vadovą ir nustato su įstaigos vadovu suderintą terminą jiems pašalinti. Komisija patikrina, kaip įstaiga pašalino trūkumus, ir surašo įstaigos vertinimo aktą. Tuo atveju, kai trūkumų, nustatytų įstaigoje, neįmanoma pašalinti (įstaigos pateikti 2, 3, 4, 5, 6, 7, 8, 9 prieduose duomenys neatitinka tikrovės – įstaiga neturi nurodytos įrangos, matavimo priemonių, etaloninių medžiagų ar neatitinka kitų Reikalavimų nuostatų), komisija tai nurodo įstaigos vertinimo akte.</text:span></text:p>
      <text:p text:style-name="P214"/>
      <text:p text:style-name="P215"><text:span text:style-name="T216">V</text:span><text:span text:style-name="T217">.<text:s/></text:span><text:span text:style-name="T218">Sprendimo dėl atestavimo priėmimo tvarka</text:span></text:p>
      <text:p text:style-name="P219"/>
      <text:p text:style-name="P220"><text:span text:style-name="T221">14</text:span><text:span text:style-name="T222">. Komisija, įvertinusi įstaigos atitikimą Reikalavimų nuostatoms, pateikia Valstybinės visuomenės sveikatos priežiūros direktoriui įstaigos vertinimo bylą, kurią sudaro komisijos posėdžio protokolai, įstaigos vertinimo aktas ir kiti dokumentai, bei pasiūlymą (11 priedas) dėl įstaigos atestavimo ar neatestavimo.</text:span></text:p>
      <text:p text:style-name="P223"><text:span text:style-name="T224">15</text:span><text:span text:style-name="T225">. Valstybinės visuomenės sveikatos priežiūros tarnybos direktorius, remdamasis komisijos pasiūlymu dėl įstaigos atestavimo, įstaigos vertinimo aktu, per 5 darbo dienas po pasiūlymų pateikimo priima sprendimą:</text:span></text:p>
      <text:p text:style-name="P226"><text:span text:style-name="T227">15.1</text:span><text:span text:style-name="T228">. atestuoti įstaigą jos paraiškoje nurodytai rizikos veiksnių tyrimo sričiai (sritims);</text:span></text:p>
      <text:p text:style-name="P229"><text:span text:style-name="T230">15.2</text:span><text:span text:style-name="T231">. atestuoti įstaigą ne visoms jos paraiškoje nurodytoms rizikos veiksnių tyrimo sritims, tai yra, atestuoti toms sritims ar tai sričiai arba, kuriai komisija įvertino ir pripažino įstaigos kompetenciją kaip atitinkančią Reikalavimams;</text:span></text:p>
      <text:p text:style-name="P232"><text:span text:style-name="T233">15.3</text:span><text:span text:style-name="T234">. neatestuoti įstaigos.</text:span></text:p>
      <text:p text:style-name="P235"><text:span text:style-name="T236">16</text:span><text:span text:style-name="T237">. Priėmęs sprendimą atestuoti įstaigą Valstybinės visuomenės sveikatos priežiūros tarnybos direktorius pasirašo įstaigos atestavimo rizikos veiksnių tyrimui pažymėjimą (12 priedas), kurį pateikia įstaigai.</text:span></text:p>
      <text:p text:style-name="P238"><text:span text:style-name="T239">17</text:span><text:span text:style-name="T240">. Rizikos veiksnių tyrimo įstaigos atestavimo pažymėjimas galioja 5 metus.</text:span></text:p>
      <text:p text:style-name="P241"><text:span text:style-name="T242">18</text:span><text:span text:style-name="T243">. Valstybinės visuomenės sveikatos priežiūros tarnybos direktoriui priėmus sprendimą neatestuoti įstaigos, Valstybinės visuomenės sveikatos priežiūros tarnyba per 5 darbo dienas nuo sprendimo priėmimo informuoja raštu apie tai įstaigą ir nurodo įstaigos neatestavimo priežastis.</text:span></text:p>
      <text:p text:style-name="P244"/>
      <text:p text:style-name="P245"><text:span text:style-name="T246">VI</text:span><text:span text:style-name="T247">.<text:s/></text:span><text:span text:style-name="T248">Atestuotos Įstaigos priežiūra</text:span></text:p>
      <text:p text:style-name="P249"/>
      <text:p text:style-name="P250"><text:span text:style-name="T251">19</text:span><text:span text:style-name="T252">. Valstybinė visuomenės sveikatos priežiūros tarnyba kartą per 3 metus arba gavusi skundą dėl atestuotos įstaigos veiklos organizuoja atestuotos įstaigos veiklos patikrinimą Valstybinės visuomenės sveikatos priežiūros tarnybos direktoriaus įsakymu nurodytose srityse, kurį atlieka Valstybinė visuomenės sveikatos priežiūros tarnyba ir šios tarnybos pasitelkti ekspertai. Įstaigos veiklos patikrinimui gali būti pasitelkiama komisija ar jos nariai.</text:span></text:p>
      <text:p text:style-name="P253"><text:span text:style-name="T254">20</text:span><text:span text:style-name="T255">. Valstybinė visuomenės sveikatos priežiūros tarnyba turi teisę pareikalauti iš atestuotos įstaigos pateikti dokumentus, susijusius su jos veikla rizikos veiksnių tyrimo paslaugų srityje.</text:span></text:p>
      <text:p text:style-name="P256"><text:span text:style-name="T257">21</text:span><text:span text:style-name="T258">. Įvertinus atestuotos įstaigos veiklą surašomas įstaigos vertinimo aktas ir kiti dokumentai, susiję su įstaigos veiklos vertinimu.</text:span></text:p>
      <text:p text:style-name="P259"/>
      <text:p text:style-name="P260"><text:span text:style-name="T261">VII</text:span><text:span text:style-name="T262">.<text:s/></text:span><text:span text:style-name="T263">Atestavimo pažymėjimo galiojimo sustabdymas, ATNAUJINIMAS PANAIKINIMAS</text:span></text:p>
      <text:p text:style-name="P264"/>
      <text:p text:style-name="P265"><text:span text:style-name="T266">22</text:span><text:span text:style-name="T267">. Valstybinės visuomenės sveikatos priežiūros tarnybos organizuoto atestuotos įstaigos veiklos patikrinimo metu nustačius, kad įstaigos veikla neatitinka atestuotai įstaigai keliamų reikalavimų, surašomas įstaigos vertinimo aktas, kuriame nurodomas terminas, per kurį įstaiga privalo pašalinti nustatytus trūkumus.</text:span></text:p>
      <text:p text:style-name="P268"><text:span text:style-name="T269">23</text:span><text:span text:style-name="T270">. Patikrinimo metu nustačius įstaigos neatitikimus Reikalavimams, komisija ar asmenys, tikrinę įstaigą, pateikia Valstybinės visuomenės sveikatos priežiūros tarnybos direktoriui pasiūlymą dėl įstaigos atestavimo rizikos veiksnių tyrimui pažymėjimo galiojimo sustabdymo tai sričiai (sritims), kuriose buvo nustatyti trūkumai, ir nurodo terminą trūkumams pašalinti. Valstybinės visuomenės sveikatos priežiūros tarnybos direktorius, priėmęs sprendimą dėl įstaigos atestavimo pažymėjimo galiojimo sustabdymo ir trūkumų pašalinimo, apie tai raštu ne vėliau kaip per 2 darbo dienas po sprendimo priėmimo informuoja įstaigos vadovą.</text:span></text:p>
      <text:p text:style-name="P271"><text:span text:style-name="T272">24</text:span><text:span text:style-name="T273">. Įstaigai nurodytu laiku pašalinus įstaigos patikrinimo metu nustatytus trūkumus ir pateikus tai patvirtinančią informaciją bei dokumentus Valstybinės visuomenės sveikatos priežiūros tarnybos direktorius priima sprendimą dėl įstaigos atestavimo pažymėjimo galiojimo tai sričiai (sritims), kurioms buvo sustabdytas, atnaujinamo. Apie šį sprendimą Valstybinė visuomenės sveikatos priežiūros tarnyba per 2 darbo dienas nuo jo priėmimo raštu informuoja įstaigos vadovą.</text:span></text:p>
      <text:p text:style-name="P274"><text:span text:style-name="T275">25</text:span><text:span text:style-name="T276">. Įstaigai nustatytu laiku nepašalinus nurodytų trūkumų ir/ar nepateikus apie tai įrodymų, Valstybinės visuomenės sveikatos priežiūros tarnybos direktorius priima sprendimą dėl įstaigos atestavimo pažymėjimo galiojimo tai sričiai (sritims), kuriose buvo nustatyti trūkumai,<text:s/></text:span><text:soft-page-break/><text:span text:style-name="T277">panaikinimo. Apie tai Valstybinė visuomenės sveikatos priežiūros tarnyba per 2 darbo dienas nuo sprendimo priėmimo praneša raštu įstaigos vadovui.</text:span></text:p>
      <text:p text:style-name="P278"><text:span text:style-name="T279">26</text:span><text:span text:style-name="T280">. Įstaiga, kuriai įstaigos atestavimo pažymėjimas panaikintas, norėdama atnaujinti įstaigos veiklą, turi pašalinti nurodytus trūkumus suderintu su Valstybine visuomenės sveikatos priežiūros tarnyba laiku ir pateikti Valstybinės visuomenės sveikatos priežiūros tarnybai paraišką dėl atestavimo Reikalavimų nustatyta bendra tvarka.</text:span></text:p>
      <text:p text:style-name="P281"/>
      <text:p text:style-name="P282"><text:span text:style-name="T283">VIII</text:span><text:span text:style-name="T284">.<text:s/></text:span><text:span text:style-name="T285">Atestavimo srities IŠplėtimas</text:span></text:p>
      <text:p text:style-name="P286"/>
      <text:p text:style-name="P287"><text:span text:style-name="T288">27</text:span><text:span text:style-name="T289">. Atestuota įstaiga, norėdama išplėsti rizikos veiksnių tyrimo sritį, bendra tvarka kreipiasi dėl atestavimo srities išplėtimo ir pateikia Valstybinės visuomenės sveikatos priežiūros tarnybai paraišką ir dokumentus (2, 3, 4, 5, 6, 7, 8 ir 9 priedai).</text:span></text:p>
      <text:p text:style-name="P290"><text:span text:style-name="T291">28</text:span><text:span text:style-name="T292">. Paraiška dėl atestavimo srities išplėtimo nagrinėjama šių Reikalavimų nustatyta bendra tvarka.</text:span></text:p>
      <text:p text:style-name="P293"/>
      <text:p text:style-name="P294"><text:span text:style-name="T295">IX</text:span><text:span text:style-name="T296">.<text:s/></text:span><text:span text:style-name="T297">Baigiamosios nuostatos</text:span></text:p>
      <text:p text:style-name="P298"/>
      <text:p text:style-name="P299"><text:span text:style-name="T300">29</text:span><text:span text:style-name="T301">. Įstaiga įsipareigoja apmokėti visas atestavimo ir įstaigos veiklos priežiūros išlaidas Visuomenės sveikatos priežiūros tarnybai teisės aktų nustatyta tvarka. Atestuotos įstaigos veiklos patikrinimas pagal skundą vykdomas Valstybinės visuomenės sveikatos priežiūros tarnybos lėšomis.</text:span></text:p>
      <text:p text:style-name="P302"><text:span text:style-name="T303">30</text:span><text:span text:style-name="T304">. Komisijos ir ekspertų veiklos materialinį-techninį aprūpinimą organizuoja Valstybinė visuomenės sveikatos priežiūros tarnyba.</text:span></text:p>
      <text:p text:style-name="P305"><text:span text:style-name="T306">31</text:span><text:span text:style-name="T307">. Informacija apie įstaigos atestavimą, atestavimo pažymėjimo galiojimo sustabdymą ar panaikinimą skelbiama leidinio „Valstybės žinios“ priede „Informaciniai pranešimai“ bei Valstybinės visuomenės sveikatos priežiūros tarnybos interneto tinklapyje.</text:span></text:p>
      <text:p text:style-name="P308"><text:span text:style-name="T309">32</text:span><text:span text:style-name="T310">. Įstaigos per 10 kalendorinių dienų po Valstybinės visuomenės sveikatos priežiūros tarnybos pranešimo apie sprendimą įstaigos neatestuoti, pažymėjimo galiojimo sustabdymą ar panaikinimą gavimo gali šį sprendimą apskųsti sveikatos apsaugos ministrui.</text:span></text:p>
      <text:p text:style-name="P311"/>
      <text:p text:style-name="P312"><text:span text:style-name="T313">_________________</text:span></text:p>
      <text:p text:style-name="P314"/>
      <text:soft-page-break/>
      <text:p text:style-name="P315">Kompetencijos reikalavimų<text:s/></text:p>
      <text:p text:style-name="P316">rizikos veiksnių tyrimo įstaigoms</text:p>
      <text:p text:style-name="P317">1<text:s/>priedas</text:p>
      <text:p text:style-name="P318"/>
      <text:p text:style-name="P319"><text:span text:style-name="T320">PARAIŠKA</text:span></text:p>
      <text:p text:style-name="P321"/>
      <text:p text:style-name="P322">200 m. d. Nr.</text:p>
      <text:p text:style-name="P323"/>
      <text:p text:style-name="P324"><text:span text:style-name="T325">(Vieta)</text:span></text:p>
      <text:p text:style-name="P326"/>
      <text:p text:style-name="P327"/>
      <text:p text:style-name="P328">Prašome atestuoti<text:s/><text:span text:style-name="T329"><text:tab/></text:span></text:p>
      <text:p text:style-name="P330">(įstaigos pavadinimas, adresas, telefonas, faksas, kodas Įmonių registre)*</text:p>
      <text:p text:style-name="P331"/>
      <text:p text:style-name="Normal">Įsipareigojame apmokėti išlaidas, susijusias su įstaigos atestavimu.</text:p>
      <text:p text:style-name="P332">PRIDEDAMA:</text:p>
      <text:p text:style-name="Normal">Atestavimo srities aprašymas,<text:s/><text:span text:style-name="T333"><text:tab/></text:span><text:s/>lapai, 2 egz.</text:p>
      <text:p text:style-name="Normal">Duomenys apie įstaigos dalyvavimą palyginamuosiuose tyrimuose,<text:s/><text:span text:style-name="T334"><text:tab/></text:span><text:s/>lapai, 2 egz.</text:p>
      <text:p text:style-name="Normal">Duomenys apie įstaigą ir vadovaujančius darbuotojus,<text:s/><text:span text:style-name="T335"><text:tab/></text:span><text:s/>lapai, 2 egz.</text:p>
      <text:p text:style-name="Normal">Duomenys apie tyrimams naudojamą įrangą,<text:s/><text:span text:style-name="T336"><text:tab/></text:span><text:s/>lapai, 2 egz.</text:p>
      <text:p text:style-name="Normal">Duomenys apie tyrimams naudojamas matavimo priemones,<text:s/><text:span text:style-name="T337"><text:tab/></text:span><text:s/>lapai, 2 egz.</text:p>
      <text:p text:style-name="Normal">Duomenys apie naudojamas etalonines medžiagas, paliudytas etalonines medžiagas,__ lapai, 2 egz.</text:p>
      <text:p text:style-name="Normal">Duomenys apie įstaigos darbuotojus,<text:s/><text:span text:style-name="T338"><text:tab/></text:span><text:s/>lapai, 2 egz.</text:p>
      <text:p text:style-name="Normal">Duomenys apie įstaigos patalpas,<text:s/><text:span text:style-name="T339"><text:tab/></text:span><text:s/>lapai, 2 egz.</text:p>
      <text:p text:style-name="Normal">Įstaigos įstatų (nuostatų) patvirtinta kopija arba laboratorijos, esančios įstaigos sudėtyje, nuostatų patvirtinta kopija ir įstaigos, kurios sudėtyje yra laboratorija, įstatų (nuostatų) patvirtinta kopija ________lapų, 1egz.</text:p>
      <text:p text:style-name="Normal"/>
      <text:p text:style-name="P340">*Nurodomas savarankiškos atestuojamos įstaigos (įmonės, įstaigos, organizacijos ar kito juridinio asmens) pavadinimas, adresas, telefonas, faksas, kodas Įmonių registre arba įstaigos (įmonės, įstaigos, organizacijos ar kito juridinio asmens), kurios sudėtyje yra atestuojama laboratorija, pavadinimas, adresas, telefonas, faksas, kodas Įmonių registre ir šios laboratorijos pavadinimas.<text:s/></text:p>
      <text:p text:style-name="P341"/>
      <text:p text:style-name="P342"/>
      <text:p text:style-name="P343"><text:span text:style-name="T344">(Pareigų pavadinimas)<text:s/></text:span><text:span text:style-name="T345"><text:tab/>(Parašas)</text:span><text:span text:style-name="T346"><text:tab/>(Vardas, pavardė)</text:span></text:p>
      <text:p text:style-name="P347"/>
      <text:p text:style-name="P348"><text:span text:style-name="T349">Vyriausiasis buhalteris (finansininkas)<text:s/></text:span><text:span text:style-name="T350"><text:tab/>(Parašas)</text:span><text:span text:style-name="T351"><text:tab/>(Vardas, pavardė)</text:span></text:p>
      <text:p text:style-name="P352"/>
      <text:p text:style-name="P353"><text:tab/>A. V.</text:p>
      <text:p text:style-name="P354">______________</text:p>
      <text:p text:style-name="P355"/>
      <text:soft-page-break/>
      <text:p text:style-name="P356">Kompetencijos reikalavimų<text:s/></text:p>
      <text:p text:style-name="P357">rizikos veiksnių tyrimo įstaigoms<text:s/></text:p>
      <text:p text:style-name="P358">2<text:s/>priedas</text:p>
      <text:p text:style-name="P359">______________________________________________________________________________</text:p>
      <text:p text:style-name="P360">(įstaigos pavadinimas, adresas, telefonas, faksas, kodas Įmonių registre)*</text:p>
      <text:p text:style-name="P361"/>
      <text:p text:style-name="P362"><text:span text:style-name="T363">ATESTUOJAMA RIZIKOS VEIKSNIŲ TYRIMO SRITIS</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yrimo srities ir tiriamų rizikos veiksnių pavadinimai</text:p>
          </table:table-cell>
          <table:table-cell table:style-name="TableCell372">
            <text:p text:style-name="P373">Tyrimų ir (arba) tikrinamų parametrų (charakteristikų) pavadinimas</text:p>
          </table:table-cell>
          <table:table-cell table:style-name="TableCell374">
            <text:p text:style-name="P375">Dokumento, nustatančio tyrimų metodus, žymuo (metodo pavadinima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Nurodomas savarankiškos atestuojamos įstaigos (įmonės, įstaigos, organizacijos ar kito juridinio asmens) pavadinimas, adresas, telefonas, faksas, kodas Įmonių registre arba įstaigos (įmonės, įstaigos, organizacijos ar kito juridinio asmens), kurios sudėtyje yra atestuojama laboratorija, pavadinimas, adresas, telefonas, faksas, kodas Įmonių registre ir šios laboratorijos pavadinimas.<text:s/></text:p>
      <text:p text:style-name="P392"/>
      <text:p text:style-name="P393"><text:span text:style-name="T394">(Pareigų pavadinimas)<text:s/></text:span><text:span text:style-name="T395"><text:tab/>(Parašas)</text:span><text:span text:style-name="T396"><text:tab/>(Vardas, pavardė)</text:span></text:p>
      <text:p text:style-name="P397"/>
      <text:p text:style-name="P398">(Data)</text:p>
      <text:p text:style-name="P399"/>
      <text:p text:style-name="P400">A. V.</text:p>
      <text:p text:style-name="P401">______________</text:p>
      <text:p text:style-name="P402"/>
      <text:soft-page-break/>
      <text:p text:style-name="P403">Kompetencijos reikalavimų</text:p>
      <text:p text:style-name="P404">rizikos veiksnių tyrimo įstaigoms</text:p>
      <text:p text:style-name="P405">3<text:s/>priedas</text:p>
      <text:p text:style-name="P406"/>
      <text:p text:style-name="P407">______________________________________________________________________________</text:p>
      <text:p text:style-name="P408">(įstaigos pavadinimas, adresas, telefonas, faksas, kodas Įmonių registre)*</text:p>
      <text:p text:style-name="P409"/>
      <text:p text:style-name="P410"><text:span text:style-name="T411">Duomenys apie Įstaigos dalyvavimą palyginamuosiuose tyrimuose</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Įstaigos, organizuojančios palyginamuosius tyrimus, pavadinimas, valstybė</text:p>
          </table:table-cell>
          <table:table-cell table:style-name="TableCell420">
            <text:p text:style-name="P421">Tiriamojo rizikos veiksnio pavadinimas ir parametrai</text:p>
          </table:table-cell>
          <table:table-cell table:style-name="TableCell422">
            <text:p text:style-name="P423">Palyginamųjų tyrimų rezulta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 Nurodomas savarankiškos atestuojamos įstaigos (įmonės, įstaigos, organizacijos ar kito juridinio asmens) pavadinimas, adresas, telefonas, faksas, kodas Įmonių registre arba įstaigos (įmonės, įstaigos, organizacijos ar kito juridinio asmens), kurios sudėtyje yra atestuojama laboratorija, pavadinimas, adresas, telefonas, faksas, kodas Įmonių registre ir šios laboratorijos pavadinimas.<text:s/></text:p>
      <text:p text:style-name="P440"/>
      <text:p text:style-name="P441"><text:span text:style-name="T442">(Pareigų pavadinimas)<text:s/></text:span><text:span text:style-name="T443"><text:tab/>(Parašas)</text:span><text:span text:style-name="T444"><text:tab/>(Vardas, pavardė)</text:span></text:p>
      <text:p text:style-name="P445"/>
      <text:p text:style-name="P446">(Data)</text:p>
      <text:p text:style-name="P447"/>
      <text:p text:style-name="P448">A. V.</text:p>
      <text:p text:style-name="P449">______________</text:p>
      <text:p text:style-name="P450"/>
      <text:soft-page-break/>
      <text:p text:style-name="P451">Kompetencijos reikalavimų<text:s/></text:p>
      <text:p text:style-name="P452">rizikos veiksnių tyrimo įstaigoms</text:p>
      <text:p text:style-name="P453">4<text:s/>priedas</text:p>
      <text:p text:style-name="P454"/>
      <text:p text:style-name="P455"><text:span text:style-name="T456">Duomenys apie įstaigą ir vadovaujančius darbuotojus</text:span></text:p>
      <text:p text:style-name="P457"/>
      <text:p text:style-name="P458">1. Savarankiškos atestuojamos įstaigos (įmonės, įstaigos, organizacijos ar kito juridinio asmens)<text:s/></text:p>
      <text:p text:style-name="P459">pavadinimas<text:span text:style-name="T460"><text:tab/></text:span></text:p>
      <text:p text:style-name="P461">2. Įstaigos (įmonės, įstaigos, organizacijos ar kito juridinio asmens), kurios sudėtyje yra atestuojama laboratorija,</text:p>
      <text:p text:style-name="P462">pavadinimas<text:span text:style-name="T463"><text:tab/></text:span></text:p>
      <text:p text:style-name="P464">adresas<text:span text:style-name="T465"><text:tab/></text:span></text:p>
      <text:p text:style-name="P466">telefonas, faksas<text:span text:style-name="T467"><text:tab/></text:span></text:p>
      <text:p text:style-name="P468">3. Vadovaujantieji darbuotojai</text:p>
      <text:p text:style-name="P469">3.1. Įstaigos, kurios sudėtyje yra laboratorija, vadovo pareigų pavadinimas, vardas ir pavardė<text:s/><text:span text:style-name="T470"><text:tab/></text:span><text:span text:style-name="T471"><text:tab/></text:span></text:p>
      <text:p text:style-name="Normal"/>
      <text:p text:style-name="Normal">telefonas<text:s/></text:p>
      <text:p text:style-name="Normal">3.2. Savarankiškos atestuojamos įstaigos ar laboratorijos, esančios įstaigos sudėtyje, vadovo vardas ir pavardė<text:span text:style-name="T472"><text:tab/></text:span></text:p>
      <text:p text:style-name="Normal"/>
      <text:p text:style-name="Normal">telefonas<text:s/></text:p>
      <text:p text:style-name="P473">3.3. Darbuotojo, atsakingo už įstaigos ar laboratorijos, esančios įstaigos sudėtyje, kokybės sistemą, pareigų pavadinimas, vardas ir pavardė<text:s/><text:span text:style-name="T474"><text:tab/></text:span></text:p>
      <text:p text:style-name="Normal">telefonas_____________________</text:p>
      <text:p text:style-name="P475"/>
      <text:p text:style-name="P476"><text:span text:style-name="T477">(Pareigų pavadinimas)<text:s/></text:span><text:span text:style-name="T478"><text:tab/>(Parašas)</text:span><text:span text:style-name="T479"><text:tab/>(Vardas, pavardė)</text:span></text:p>
      <text:p text:style-name="P480"/>
      <text:p text:style-name="P481">(Data)</text:p>
      <text:p text:style-name="P482"/>
      <text:p text:style-name="P483">A. V.</text:p>
      <text:p text:style-name="P484">______________</text:p>
      <text:p text:style-name="P485"/>
      <text:soft-page-break/>
      <text:p text:style-name="P486">Kompetencijos reikalavimų<text:s/></text:p>
      <text:p text:style-name="P487">rizikos veiksnių tyrimo įstaigoms</text:p>
      <text:p text:style-name="P488">5<text:s/>priedas</text:p>
      <text:p text:style-name="P489">_______________________________________________________________________________</text:p>
      <text:p text:style-name="P490">(įstaigos (įmonės, įstaigos, organizacijos ar kito juridinio asmens) pavadinimas, adresas, telefonas, faksas, kodas Įmonių registre)*</text:p>
      <text:p text:style-name="P491"/>
      <text:p text:style-name="P492"><text:span text:style-name="T493">Tyrimams naudojama įranga</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yrimams naudojamų įrenginių pavadinimai, tipas, Nr.</text:p>
          </table:table-cell>
          <table:table-cell table:style-name="TableCell502">
            <text:p text:style-name="P503">Pagrindinės metrologinės charakteristikos</text:p>
          </table:table-cell>
          <table:table-cell table:style-name="TableCell504">
            <text:p text:style-name="P505">Metrologinio įteisinimo dokumento pavadinimas, data, Nr.</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Nurodomas savarankiškos atestuojamos įstaigos (įmonės, įstaigos, organizacijos ar kito juridinio asmens) pavadinimas, adresas, telefonas, faksas, kodas Įmonių registre arba įstaigos (įmonės, įstaigos, organizacijos ar kito juridinio asmens), kurios sudėtyje yra atestuojama laboratorija, pavadinimas, adresas, telefonas, faksas, kodas Įmonių registre ir šios laboratorijos pavadinimas.<text:s/></text:p>
      <text:p text:style-name="P515"/>
      <text:p text:style-name="P516"><text:span text:style-name="T517">(Pareigų pavadinimas)<text:s/></text:span><text:span text:style-name="T518"><text:tab/>(Parašas)</text:span><text:span text:style-name="T519"><text:tab/>(Vardas, pavardė)</text:span></text:p>
      <text:p text:style-name="P520"/>
      <text:p text:style-name="P521">(Data)</text:p>
      <text:p text:style-name="P522"/>
      <text:p text:style-name="P523">A. V.</text:p>
      <text:p text:style-name="P524">______________</text:p>
      <text:p text:style-name="P525"/>
      <text:soft-page-break/>
      <text:p text:style-name="P526">Kompetencijos reikalavimų<text:s/></text:p>
      <text:p text:style-name="P527">rizikos veiksnių tyrimo įstaigoms<text:s/></text:p>
      <text:p text:style-name="P528">6<text:s/>priedas</text:p>
      <text:p text:style-name="P529"/>
      <text:p text:style-name="P530">______________________________________________________________________________</text:p>
      <text:p text:style-name="P531">(įstaigos pavadinimas, adresas, telefonas, faksas, kodas Įmonių registre)*</text:p>
      <text:p text:style-name="P532"/>
      <text:p text:style-name="P533"><text:span text:style-name="T534">Tyrimams naudojamos matavimo priemonės<text:s/></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Matavimo priemonės pavadinimas, tipas, Nr.</text:p>
          </table:table-cell>
          <table:table-cell table:style-name="TableCell543">
            <text:p text:style-name="P544">Metrologinės charakteristikos (matavimų ribos, matavimo paklaida)</text:p>
          </table:table-cell>
          <table:table-cell table:style-name="TableCell545">
            <text:p text:style-name="P546">Kalibravimo, patikros liudijimo Nr., data, kalibravimo periodiškuma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Nurodomas savarankiškos atestuojamos įstaigos (įmonės, įstaigos, organizacijos ar kito juridinio asmens) pavadinimas, adresas, telefonas, faksas, kodas Įmonių registre arba įstaigos (įmonės, įstaigos, organizacijos ar kito juridinio asmens), kurios sudėtyje yra atestuojama laboratorija, pavadinimas, adresas, telefonas, faksas, kodas Įmonių registre ir šios laboratorijos pavadinimas</text:p>
      <text:p text:style-name="P563"/>
      <text:p text:style-name="P564"><text:span text:style-name="T565">(Pareigų pavadinimas)<text:s/></text:span><text:span text:style-name="T566"><text:tab/>(Parašas)</text:span><text:span text:style-name="T567"><text:tab/>(Vardas, pavardė)</text:span></text:p>
      <text:p text:style-name="P568"/>
      <text:p text:style-name="P569">(Data)</text:p>
      <text:p text:style-name="P570"/>
      <text:p text:style-name="P571">A. V.</text:p>
      <text:p text:style-name="P572">______________</text:p>
      <text:p text:style-name="P573"/>
      <text:soft-page-break/>
      <text:p text:style-name="P574">Kompetencijos reikalavimų<text:s/></text:p>
      <text:p text:style-name="P575">rizikos veiksnių tyrimo įstaigoms</text:p>
      <text:p text:style-name="P576">7<text:s/>priedas</text:p>
      <text:p text:style-name="P577">______________________________________________________________________________</text:p>
      <text:p text:style-name="P578">(įstaigos pavadinimas, adresas, telefonas, faksas, kodas Įmonių registre)*</text:p>
      <text:p text:style-name="P579"/>
      <text:p text:style-name="P580"><text:span text:style-name="T581">Naudojamos etaloninės medžiagos, paliudytos etaloninės medžiago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Naudojamos etaloninės medžiagos, paliudytos etaloninės medžiagos pavadinimas</text:p>
          </table:table-cell>
          <table:table-cell table:style-name="TableCell591">
            <text:p text:style-name="P592">Naudojamų etaloninių medžiagų, paliudytų etaloninių medžiagų paskirtis (prietaisų kalibravimas, matavimo rezultatų kontrolė ir kt.)</text:p>
          </table:table-cell>
          <table:table-cell table:style-name="TableCell593">
            <text:p text:style-name="P594">Kas ir kada patvirtino, liudijimo Nr.</text:p>
          </table:table-cell>
          <table:table-cell table:style-name="TableCell595">
            <text:p text:style-name="P596">Galiojimo terminas</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Nurodomas savarankiškos atestuojamos įstaigos (įmonės, įstaigos, organizacijos ar kito juridinio asmens) pavadinimas, adresas, telefonas, faksas, kodas Įmonių registre arba įstaigos (įmonės, įstaigos, organizacijos ar kito juridinio asmens), kurios sudėtyje yra atestuojama laboratorija, pavadinimas, adresas, telefonas, faksas, kodas Įmonių registre ir šios laboratorijos pavadinimas</text:p>
      <text:p text:style-name="P617"/>
      <text:p text:style-name="P618"><text:span text:style-name="T619">(Pareigų pavadinimas)<text:s/></text:span><text:span text:style-name="T620"><text:tab/>(Parašas)</text:span><text:span text:style-name="T621"><text:tab/>(Vardas, pavardė)</text:span></text:p>
      <text:p text:style-name="P622"/>
      <text:p text:style-name="P623">(Data)</text:p>
      <text:p text:style-name="P624"/>
      <text:p text:style-name="P625">A. V.</text:p>
      <text:p text:style-name="P626">______________</text:p>
      <text:p text:style-name="P627"/>
      <text:soft-page-break/>
      <text:p text:style-name="P628">Kompetencijos reikalavimų<text:s/></text:p>
      <text:p text:style-name="P629">rizikos veiksnių tyrimo įstaigoms</text:p>
      <text:p text:style-name="P630">8<text:s/>priedas</text:p>
      <text:p text:style-name="P631">______________________________________________________________________________</text:p>
      <text:p text:style-name="P632">(įstaigos pavadinimas, adresas, telefonas, faksas, kodas Įmonių registre)*</text:p>
      <text:p text:style-name="P633"/>
      <text:p text:style-name="P634"><text:span text:style-name="T635">Duomenys apie Įstaigos darbuotoju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Vardas ir pavardė</text:p>
          </table:table-cell>
          <table:table-cell table:style-name="TableCell647">
            <text:p text:style-name="P648">Pareigos</text:p>
          </table:table-cell>
          <table:table-cell table:style-name="TableCell649">
            <text:p text:style-name="P650">Išsilavinimas</text:p>
          </table:table-cell>
          <table:table-cell table:style-name="TableCell651">
            <text:p text:style-name="P652">Specialybė</text:p>
          </table:table-cell>
          <table:table-cell table:style-name="TableCell653">
            <text:p text:style-name="P654">Veiklos sritis</text:p>
          </table:table-cell>
          <table:table-cell table:style-name="TableCell655">
            <text:p text:style-name="P656">Darbo stažas rizikos veiksnių tyrimo ar visuomenės sveikatos priežiūros ar darbuotojų saugos ir sveikatos srityse</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Nurodomas savarankiškos atestuojamos įstaigos (įmonės, įstaigos, organizacijos ar kito juridinio asmens) pavadinimas, adresas, telefonas, faksas, įmonės kodas Registre arba įstaigos (įmonės, įstaigos, organizacijos ar kito juridinio asmens), kurios sudėtyje yra atestuojama laboratorija, pavadinimas, adresas, telefonas, faksas, kodas Įmonių registre ir šios laboratorijos pavadinimas.</text:p>
      <text:p text:style-name="P685"/>
      <text:p text:style-name="P686"><text:span text:style-name="T687">(Pareigų pavadinimas)<text:s/></text:span><text:span text:style-name="T688"><text:tab/>(Parašas)</text:span><text:span text:style-name="T689"><text:tab/>(Vardas, pavardė)</text:span></text:p>
      <text:p text:style-name="P690"/>
      <text:p text:style-name="P691">(Data)</text:p>
      <text:p text:style-name="P692"/>
      <text:p text:style-name="P693">A. V.</text:p>
      <text:p text:style-name="P694">______________</text:p>
      <text:p text:style-name="P695"/>
      <text:soft-page-break/>
      <text:p text:style-name="P696">Kompetencijos reikalavimų<text:s/></text:p>
      <text:p text:style-name="P697">rizikos veiksnių tyrimo įstaigoms<text:s/></text:p>
      <text:p text:style-name="P698">9<text:s/>priedas</text:p>
      <text:p text:style-name="P699">______________________________________________________________________________</text:p>
      <text:p text:style-name="P700">(įstaigos pavadinimas, adresas, telefonas, faksas, kodas Įmonių registre)*</text:p>
      <text:p text:style-name="P701"/>
      <text:p text:style-name="P702"><text:span text:style-name="T703">Duomenys apie ĮSTAIGOS patalpa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3">
            <text:p text:style-name="P715"><text:span text:style-name="T716">Patalpų paskirtis (tiriamų mėginių laikymui, tyrimų atlikimui ir kt.) ir plotas, m</text:span><text:span text:style-name="T717">2</text:span></text:p>
          </table:table-cell>
          <table:table-cell table:style-name="TableCell718" table:number-columns-spanned="6">
            <text:p text:style-name="P719"/>
            <text:p text:style-name="P720"/>
            <text:p text:style-name="P721">Patalpų aplinkos parametrai</text:p>
          </table: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2">
            <text:p text:style-name="P725"><text:span text:style-name="T726">Temperatūra, C</text:span><text:span text:style-name="T727">0</text:span></text:p>
          </table:table-cell>
          <table:covered-table-cell/>
          <table:table-cell table:style-name="TableCell728" table:number-columns-spanned="2">
            <text:p text:style-name="P729">Drėgmė, %</text:p>
          </table:table-cell>
          <table:covered-table-cell/>
          <table:table-cell table:style-name="TableCell730" table:number-columns-spanned="2">
            <text:p text:style-name="P731">Kiti parametrai</text:p>
          </table:table-cell>
          <table:covered-table-cell/>
        </table:table-row>
        <table:table-row table:style-name="TableRow732">
          <table:covered-table-cell>
            <text:p text:style-name="P733"/>
          </table:covered-table-cell>
          <table:table-cell table:style-name="TableCell734">
            <text:p text:style-name="P735">Reikalaujama tyrimų metodus nustatančiame dokumente</text:p>
          </table:table-cell>
          <table:table-cell table:style-name="TableCell736">
            <text:p text:style-name="P737">Faktiški duomenys</text:p>
          </table:table-cell>
          <table:table-cell table:style-name="TableCell738">
            <text:p text:style-name="P739">Reikalaujama tyrimų metodus nustatančiame dokumente</text:p>
          </table:table-cell>
          <table:table-cell table:style-name="TableCell740">
            <text:p text:style-name="P741">Faktiški duomenys</text:p>
          </table:table-cell>
          <table:table-cell table:style-name="TableCell742">
            <text:p text:style-name="P743">Reikalaujama tyrimų metodus nustatančiame dokumente</text:p>
          </table:table-cell>
          <table:table-cell table:style-name="TableCell744">
            <text:p text:style-name="P745">Faktiški duomeny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Nurodomas savarankiškos atestuojamos įstaigos (įmonės, įstaigos, organizacijos ar kito juridinio asmens) pavadinimas, adresas, telefonas, faksas, įmonės kodas Registre arba įstaigos (įmonės, įstaigos, organizacijos ar kito juridinio asmens), kurios sudėtyje yra atestuojama laboratorija, pavadinimas, adresas, telefonas, faksas, kodas Įmonių registre ir šios laboratorijos pavadinimas</text:p>
      <text:p text:style-name="P778"/>
      <text:p text:style-name="P779"><text:span text:style-name="T780">(Pareigų pavadinimas)<text:s/></text:span><text:span text:style-name="T781"><text:tab/>(Parašas)</text:span><text:span text:style-name="T782"><text:tab/>(Vardas, pavardė)</text:span></text:p>
      <text:p text:style-name="P783"/>
      <text:p text:style-name="P784">(Data)</text:p>
      <text:p text:style-name="P785"/>
      <text:p text:style-name="P786">A. V.</text:p>
      <text:p text:style-name="P787">______________</text:p>
      <text:p text:style-name="P788"/>
      <text:soft-page-break/>
      <text:p text:style-name="P789">Kompetencijos reikalavimų<text:s/></text:p>
      <text:p text:style-name="P790">rizikos veiksnių tyrimo įstaigoms</text:p>
      <text:p text:style-name="P791">10<text:s/>priedas</text:p>
      <text:p text:style-name="P792"/>
      <text:p text:style-name="P793"><text:span text:style-name="T794">ĮSTAIGOS VERTINIMO AKTAS</text:span></text:p>
      <text:p text:style-name="P795"/>
      <text:p text:style-name="P796">200 m. d. Nr.</text:p>
      <text:p text:style-name="P797"/>
      <text:p text:style-name="P798">(Vieta)</text:p>
      <text:p text:style-name="P799"/>
      <text:p text:style-name="P800">Dėl<text:s/><text:tab/>vertinimo</text:p>
      <text:p text:style-name="P801">(įstaigos pavadinimas, adresas, telefonas, faksas, kodas Įmonių registre)*</text:p>
      <text:p text:style-name="P802"/>
      <text:p text:style-name="P803">Valstybinės visuomenės sveikatos priežiūros tarnybos direktoriaus 200<text:s/><text:span text:style-name="T804"><text:tab/></text:span>įsakymu Nr.<text:s/><text:span text:style-name="T805"><text:tab/></text:span><text:span text:style-name="T806"><text:s/></text:span></text:p>
      <text:p text:style-name="P807">sudarytos<text:s/></text:p>
      <text:p text:style-name="P808">komisijos pirmininkas<text:s/><text:span text:style-name="T809"><text:tab/></text:span></text:p>
      <text:p text:style-name="P810">(Vardas ir pavardė)</text:p>
      <text:p text:style-name="P811">komisijos nariai<text:s/><text:span text:style-name="T812"><text:tab/></text:span></text:p>
      <text:p text:style-name="P813">(Vardas ir pavardė)</text:p>
      <text:p text:style-name="P814"><text:tab/></text:p>
      <text:p text:style-name="P815"><text:tab/>(Vardas ir pavardė)</text:p>
      <text:p text:style-name="P816">Ekspertai<text:s/><text:tab/></text:p>
      <text:p text:style-name="P817"><text:tab/>(Vardas ir pavardė)</text:p>
      <text:p text:style-name="P818"><text:tab/></text:p>
      <text:p text:style-name="P819"><text:tab/>(Vardas ir pavardė)</text:p>
      <text:p text:style-name="P820"/>
      <text:p text:style-name="Normal">patikrino įstaigos atitikimą Kompetencijos reikalavimams rizikos veiksnių tyrimo įstaigoms ir pateikia išvadas.</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Kompetencijos reikalavimams rizikos veiksnių tyrimo įstaigai</text:p>
          </table:table-cell>
          <table:table-cell table:style-name="TableCell831">
            <text:p text:style-name="P832">Nustatyta** (1 – atitinka, 2 – dalinai atitinka, reikalingi pataisymai,<text:s/></text:p>
            <text:p text:style-name="P833">3 – neatitinka)</text:p>
          </table:table-cell>
        </table:table-row>
        <table:table-row table:style-name="TableRow834">
          <table:table-cell table:style-name="TableCell835">
            <text:p text:style-name="P836">1.</text:p>
          </table:table-cell>
          <table:table-cell table:style-name="TableCell837">
            <text:p text:style-name="P838">Įstaigos vadovaujantis personalas</text:p>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Įstaigos darbuotojai tiesiogiai dalyvaujantys rizikos veiksnių tyrime</text:p>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Tyrimams naudojamos matavimo priemonės, etaloninės medžiagos, metrologinė priežiūra</text:p>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ext:p text:style-name="P859">Tyrimams naudojama įranga</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Įstaigos dalyvavimas palyginamuosiuose tyrimuose</text:p>
          </table:table-cell>
          <table:table-cell table:style-name="TableCell867">
            <text:p text:style-name="P868"/>
          </table:table-cell>
        </table:table-row>
        <table:table-row table:style-name="TableRow869">
          <table:table-cell table:style-name="TableCell870">
            <text:p text:style-name="P871">6.</text:p>
          </table:table-cell>
          <table:table-cell table:style-name="TableCell872">
            <text:p text:style-name="P873">Tyrimų metodai ir jų įteisinimas (standartiniai, standartinių veiklos procedūrų įteisinimas</text:p>
          </table:table-cell>
          <table:table-cell table:style-name="TableCell874">
            <text:p text:style-name="P875"/>
          </table:table-cell>
        </table:table-row>
        <table:table-row table:style-name="TableRow876">
          <table:table-cell table:style-name="TableCell877">
            <text:p text:style-name="P878">7.</text:p>
          </table:table-cell>
          <table:table-cell table:style-name="TableCell879">
            <text:p text:style-name="P880">Kokybės sistemos aprašymas</text:p>
          </table:table-cell>
          <table:table-cell table:style-name="TableCell881">
            <text:p text:style-name="P882"/>
          </table:table-cell>
        </table:table-row>
        <table:table-row table:style-name="TableRow883">
          <table:table-cell table:style-name="TableCell884">
            <text:p text:style-name="P885">8.</text:p>
          </table:table-cell>
          <table:table-cell table:style-name="TableCell886">
            <text:p text:style-name="P887">Patalpų tinkamumas</text:p>
          </table:table-cell>
          <table:table-cell table:style-name="TableCell888">
            <text:p text:style-name="P889"/>
          </table:table-cell>
        </table:table-row>
        <table:table-row table:style-name="TableRow890">
          <table:table-cell table:style-name="TableCell891">
            <text:p text:style-name="P892">9.</text:p>
          </table:table-cell>
          <table:table-cell table:style-name="TableCell893">
            <text:p text:style-name="P894">Tiriamų objektų (mėginių saugojimas)</text:p>
          </table:table-cell>
          <table:table-cell table:style-name="TableCell895">
            <text:p text:style-name="P896"/>
          </table:table-cell>
        </table:table-row>
        <table:table-row table:style-name="TableRow897">
          <table:table-cell table:style-name="TableCell898">
            <text:p text:style-name="P899">10.</text:p>
          </table:table-cell>
          <table:table-cell table:style-name="TableCell900">
            <text:p text:style-name="P901">Kokybės sistemos aprašymas</text:p>
          </table:table-cell>
          <table:table-cell table:style-name="TableCell902">
            <text:p text:style-name="P903"/>
          </table:table-cell>
        </table:table-row>
        <table:table-row table:style-name="TableRow904">
          <table:table-cell table:style-name="TableCell905">
            <text:p text:style-name="P906">11.</text:p>
          </table:table-cell>
          <table:table-cell table:style-name="TableCell907">
            <text:p text:style-name="P908">Bešališkumas, savarankiškumas</text:p>
          </table:table-cell>
          <table:table-cell table:style-name="TableCell909">
            <text:p text:style-name="P910"/>
          </table:table-cell>
        </table:table-row>
        <table:table-row table:style-name="TableRow911">
          <table:table-cell table:style-name="TableCell912">
            <text:p text:style-name="P913">12.</text:p>
          </table:table-cell>
          <table:table-cell table:style-name="TableCell914">
            <text:p text:style-name="P915">Kiti reikalavimai:</text:p>
          </table:table-cell>
          <table:table-cell table:style-name="TableCell916">
            <text:p text:style-name="P917"/>
          </table:table-cell>
        </table:table-row>
        <table:table-row table:style-name="TableRow918">
          <table:table-cell table:style-name="TableCell919">
            <text:p text:style-name="P920">12.1.</text:p>
          </table:table-cell>
          <table:table-cell table:style-name="TableCell921">
            <text:p text:style-name="P922">bandinių (mėginių) paėmimo ir saugojimo tvarka<text:s/></text:p>
          </table:table-cell>
          <table:table-cell table:style-name="TableCell923">
            <text:p text:style-name="P924"/>
          </table:table-cell>
        </table:table-row>
        <table:table-row table:style-name="TableRow925">
          <table:table-cell table:style-name="TableCell926">
            <text:p text:style-name="P927">12.2.</text:p>
          </table:table-cell>
          <table:table-cell table:style-name="TableCell928">
            <text:p text:style-name="P929">veiksnių tyrimo protokolų formos</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sutarčių dėl rizikos veiksnių tyrimo paslaugų tipinė forma</text:p>
          </table:table-cell>
          <table:table-cell table:style-name="TableCell937">
            <text:p text:style-name="P938"/>
          </table:table-cell>
        </table:table-row>
        <table:table-row table:style-name="TableRow939">
          <table:table-cell table:style-name="TableCell940">
            <text:p text:style-name="P941">12.3.<text:s/></text:p>
          </table:table-cell>
          <table:table-cell table:style-name="TableCell942">
            <text:p text:style-name="P943">dokumentų registravimas ir saugojimas</text:p>
          </table:table-cell>
          <table:table-cell table:style-name="TableCell944">
            <text:p text:style-name="P945"/>
          </table:table-cell>
        </table:table-row>
        <table:table-row table:style-name="TableRow946">
          <table:table-cell table:style-name="TableCell947">
            <text:p text:style-name="P948">12.4.</text:p>
          </table:table-cell>
          <table:table-cell table:style-name="TableCell949">
            <text:p text:style-name="P950">naudojimosi subrangovų paslaugomis tvarka</text:p>
          </table:table-cell>
          <table:table-cell table:style-name="TableCell951">
            <text:p text:style-name="P952"/>
          </table:table-cell>
        </table:table-row>
        <table:table-row table:style-name="TableRow953">
          <table:table-cell table:style-name="TableCell954">
            <text:p text:style-name="P955">12.5.</text:p>
          </table:table-cell>
          <table:table-cell table:style-name="TableCell956">
            <text:p text:style-name="P957">tyrimų rezultatų neatitikties šalinimo tvarka</text:p>
          </table:table-cell>
          <table:table-cell table:style-name="TableCell958">
            <text:p text:style-name="P959"/>
          </table:table-cell>
        </table:table-row>
        <table:table-row table:style-name="TableRow960">
          <table:table-cell table:style-name="TableCell961">
            <text:p text:style-name="P962">12.6.</text:p>
          </table:table-cell>
          <table:table-cell table:style-name="TableCell963">
            <text:p text:style-name="P964">įstaigos vidaus audito planas ir audito vykdymo tvarka</text:p>
          </table:table-cell>
          <table:table-cell table:style-name="TableCell965">
            <text:p text:style-name="P966"/>
          </table:table-cell>
        </table:table-row>
        <text:soft-page-break/>
        <table:table-row table:style-name="TableRow967">
          <table:table-cell table:style-name="TableCell968">
            <text:p text:style-name="P969">13.</text:p>
          </table:table-cell>
          <table:table-cell table:style-name="TableCell970">
            <text:p text:style-name="P971">Bendradarbiavimas su klientais. Skundų nagrinėjimas</text:p>
          </table:table-cell>
          <table:table-cell table:style-name="TableCell972">
            <text:p text:style-name="P973"/>
          </table:table-cell>
        </table:table-row>
        <table:table-row table:style-name="TableRow974">
          <table:table-cell table:style-name="TableCell975">
            <text:p text:style-name="P976">14.</text:p>
          </table:table-cell>
          <table:table-cell table:style-name="TableCell977">
            <text:p text:style-name="P978">Bendradarbiavimas su kitomis įstaigomis (naudojimasis subrangovų paslaugomis)</text:p>
          </table:table-cell>
          <table:table-cell table:style-name="TableCell979">
            <text:p text:style-name="P980"/>
          </table:table-cell>
        </table:table-row>
      </table:table>
      <text:p text:style-name="P981"/>
      <text:p text:style-name="P982">* Nurodomas savarankiškos atestuojamos įstaigos (įmonės, įstaigos, organizacijos ar kito juridinio asmens) pavadinimas, adresas, telefonas, faksas, įmonės kodas Registre arba įstaigos (įmonės, įstaigos, organizacijos ar kito juridinio asmens), kurios sudėtyje yra atestuojama laboratorija, pavadinimas, adresas, telefonas, faksas, kodas Įmonių registre ir šios laboratorijos pavadinimas.</text:p>
      <text:p text:style-name="P983">** Pastabos dėl neatitikimo (nurodomi neatitikimai)</text:p>
      <text:p text:style-name="P984"/>
      <text:p text:style-name="P985">Išvada:<text:s/></text:p>
      <text:p text:style-name="P986"/>
      <text:p text:style-name="P987">komisijos pirmininkas<text:s/><text:span text:style-name="T988"><text:tab/></text:span></text:p>
      <text:p text:style-name="P989">(Vardas ir pavardė)</text:p>
      <text:p text:style-name="P990">komisijos nariai<text:s/><text:span text:style-name="T991"><text:tab/></text:span></text:p>
      <text:p text:style-name="P992">(Vardas ir pavardė)</text:p>
      <text:p text:style-name="P993"><text:tab/></text:p>
      <text:p text:style-name="P994"><text:tab/>(Vardas ir pavardė)</text:p>
      <text:p text:style-name="P995">Ekspertai<text:s/><text:tab/></text:p>
      <text:p text:style-name="P996"><text:tab/>(Vardas ir pavardė)</text:p>
      <text:p text:style-name="P997"><text:tab/></text:p>
      <text:p text:style-name="P998"><text:tab/>(Vardas ir pavardė)</text:p>
      <text:p text:style-name="P999"/>
      <text:p text:style-name="P1000">______________</text:p>
      <text:p text:style-name="P1001"/>
      <text:soft-page-break/>
      <text:p text:style-name="P1002">Kompetencijos reikalavimų<text:s/></text:p>
      <text:p text:style-name="P1003">rizikos veiksnių tyrimo įstaigoms<text:s/></text:p>
      <text:p text:style-name="P1004">11<text:s/>priedas</text:p>
      <text:p text:style-name="P1005"/>
      <text:p text:style-name="P1006"><text:span text:style-name="T1007">KOMISIJOS PASIŪLYMAS<text:s/></text:span><text:span text:style-name="T1008"><text:line-break/>DĖL ĮSTAIGOS ATESTAVIMO</text:span></text:p>
      <text:p text:style-name="P1009"/>
      <text:p text:style-name="P1010">200 m. d. Nr.</text:p>
      <text:p text:style-name="P1011"/>
      <text:p text:style-name="P1012">(Vieta)</text:p>
      <text:p text:style-name="P1013">Dėl<text:s/><text:tab/>atestavimo</text:p>
      <text:p text:style-name="P1014">(įstaigos pavadinimas, adresas, telefonas, faksas, kodas Įmonių registre)*</text:p>
      <text:p text:style-name="P1015"/>
      <text:p text:style-name="P1016">Rizikos veiksnių tyrimo įstaigų atestavimo komisija, atlikusi įstaigos atitikimo Reikalavimams vertinimą, nustatė, kad įstaiga atitinka (neatitinka)<text:span text:style-name="T1017"><text:s/></text:span>Kompetencijos reikalavimus rizikos veiksnių tyrimo įstaigoms, ir teikia Valstybinės visuomenės sveikatos priežiūros tarnybos<text:s/></text:p>
      <text:p text:style-name="P1018">direktoriui pasiūlymą įstaigą atestuoti (neatestuoti) rizikos veiksnių:<text:s/><text:tab/></text:p>
      <text:p text:style-name="P1019">(nurodomi rizikos veiksniai)</text:p>
      <text:p text:style-name="Normal">tyrimui**.</text:p>
      <text:p text:style-name="P1020">* Nurodomas savarankiškos atestuojamos įstaigos (įmonės, įstaigos, organizacijos ar kito juridinio asmens) pavadinimas, adresas, telefonas, faksas, kodas Įmonių registre arba įstaigos (įmonės, įstaigos, organizacijos ar kito juridinio asmens), kurios sudėtyje yra atestuojama laboratorija, pavadinimas, adresas, telefonas, faksas, kodas Įmonių registre ir šios laboratorijos pavadinimas.</text:p>
      <text:p text:style-name="P1021"/>
      <text:p text:style-name="P1022">**Tuo atveju, kai komisija nustato įstaigos neatitikimą Reikalavimams vertinant įstaigą, komisija tai nurodo.</text:p>
      <text:p text:style-name="P1023"/>
      <text:p text:style-name="P1024"/>
      <text:p text:style-name="P1025">Rizikos veiksnių tyrimo įstaigų atestavimo komisija:<text:s/></text:p>
      <text:p text:style-name="P1026"/>
      <text:p text:style-name="P1027">komisijos pirmininkas<text:s/><text:span text:style-name="T1028"><text:tab/></text:span></text:p>
      <text:p text:style-name="P1029">(Vardas ir pavardė)</text:p>
      <text:p text:style-name="P1030">komisijos nariai<text:s/><text:span text:style-name="T1031"><text:tab/></text:span></text:p>
      <text:p text:style-name="P1032">(Vardas ir pavardė)</text:p>
      <text:p text:style-name="P1033"><text:tab/></text:p>
      <text:p text:style-name="P1034"><text:tab/>(Vardas ir pavardė)</text:p>
      <text:p text:style-name="P1035"/>
      <text:p text:style-name="P1036">______________</text:p>
      <text:p text:style-name="P1037"/>
      <text:soft-page-break/>
      <text:p text:style-name="P1038">Kompetencijos reikalavimų<text:s/></text:p>
      <text:p text:style-name="P1039">rizikos veiksnių tyrimo įstaigoms<text:s/></text:p>
      <text:p text:style-name="P1040"><text:span text:style-name="T1041">12</text:span><text:span text:style-name="T1042"><text:s/>priedas</text:span></text:p>
      <text:p text:style-name="P1043"/>
      <text:p text:style-name="P1044">Valstybinė visuomenės sveikatos priežiūros tarnyba PRIE SVEIKATOS APSAUGOS MINISTERIJOS</text:p>
      <text:p text:style-name="P1045"/>
      <text:p text:style-name="P1046"><text:span text:style-name="T1047">ĮSTAIGOS ATESTAVIMO RIZIKOS VEIKSNIŲ TYRIMUI PAŽYMĖJIMAS<text:s/></text:span></text:p>
      <text:p text:style-name="P1048"/>
      <text:p text:style-name="P1049">200 m. Nr.</text:p>
      <text:p text:style-name="P1050"/>
      <text:p text:style-name="P1051">(Vieta)</text:p>
      <text:p text:style-name="P1052">__________________________________________________________________________</text:p>
      <text:p text:style-name="P1053">(įstaigos pavadinimas ir adresas)</text:p>
      <text:p text:style-name="P1054"/>
      <text:p text:style-name="P1055">Valstybinės visuomenės sveikatos priežiūros tarnybos direktoriaus 200 m. d. įsakymu Nr.<text:span text:style-name="T1056"><text:s/></text:span>atestuota<text:s/></text:p>
      <text:p text:style-name="P1057">atlikti nurodytus rizikos veiksnių tyrimus:<text:tab/></text:p>
      <text:p text:style-name="P1058"><text:tab/></text:p>
      <text:p text:style-name="P1059">(nurodoma atestavimo sritis (sritys) ir tiriami veiksniai)</text:p>
      <text:p text:style-name="Normal"/>
      <text:p text:style-name="Normal">Įstaigos atestavimo rizikos veiksnių tyrimui pažymėjimas galioja iki 200 m. d.</text:p>
      <text:p text:style-name="Normal"/>
      <text:p text:style-name="Normal">Valstybinės visuomenės sveikatos<text:s/></text:p>
      <text:p text:style-name="Normal">priežiūros tarnybos prie Sveikatos</text:p>
      <text:p text:style-name="Normal">apsaugos ministerijos</text:p>
      <text:p text:style-name="P1060">direktorius<text:tab/><text:tab/><text:tab/><text:tab/></text:p>
      <text:p text:style-name="P1061"><text:tab/>(parašas)<text:s/><text:tab/>(vardas, pavardė)</text:p>
      <text:p text:style-name="P1062">A. V.</text:p>
      <text:p text:style-name="P10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11:47:00Z</meta:creation-date>
    <dc:date>2015-12-11T11:47:00Z</dc:date>
    <meta:template xlink:href="Normal" xlink:type="simple"/>
    <meta:editing-cycles>2</meta:editing-cycles>
    <meta:editing-duration>PT0S</meta:editing-duration>
    <meta:document-statistic meta:page-count="19" meta:paragraph-count="253" meta:word-count="4099" meta:character-count="32909" meta:row-count="968" meta:non-whitespace-character-count="29063"/>
  </office:meta>
</office:document-meta>
</file>