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P195" style:parent-style-name="Normal" style:family="paragraph">
      <style:paragraph-properties fo:widows="0" fo:orphans="0">
        <style:tab-stops>
          <style:tab-stop style:type="right" style:position="6.2993in"/>
        </style:tab-stops>
      </style:paragraph-properties>
      <style:text-properties fo:hyphenate="false"/>
    </style:style>
    <style:style style:name="P196" style:parent-style-name="Normal" style:family="paragraph">
      <style:paragraph-properties fo:widows="0" fo:orphans="0">
        <style:tab-stops>
          <style:tab-stop style:type="right" style:position="6.2993in"/>
        </style:tab-stops>
      </style:paragraph-properties>
      <style:text-properties fo:hyphenate="false"/>
    </style:style>
    <style:style style:name="T197" style:parent-style-name="DefaultParagraphFont" style:family="text">
      <style:text-properties fo:text-transform="uppercase" fo:color="#000000" style:font-size-complex="12pt" style:language-asian="lt" style:country-asian="LT"/>
    </style:style>
    <style:style style:name="T198" style:parent-style-name="DefaultParagraphFont" style:family="text">
      <style:text-properties fo:text-transform="uppercase" fo:color="#000000" style:font-size-complex="12pt" style:language-asian="lt" style:country-asian="LT"/>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11 M. LIEPOS 19 D. ĮSAKYMO Nr. 3-431 „DĖL TECHNINIŲ PRIŽIŪRĖTOJŲ SERTIFIKAVIMO TAISYKLIŲ PATVIRTINIMO“ PAKEITIMO</text:p>
      <text:p text:style-name="P6"/>
      <text:p text:style-name="P7">2013 m. gruodžio 13 d. Nr. 3-634</text:p>
      <text:p text:style-name="P8">Vilnius</text:p>
      <text:p text:style-name="P9"/>
      <text:p text:style-name="P10"><text:span text:style-name="T11">P a k e i č i u Lietuvos Respublikos susisiekimo ministro 2011 m. liepos 19 d. įsakymą Nr. 3-431 „Dėl Techninių prižiūrėtojų sertifikavimo taisyklių patvirtinimo“ (Žin., 2011, Nr. </text:span><text:a xlink:href="https://www.e-tar.lt/portal/lt/legalAct/TAR.799CD4140AEB" office:target-frame-name="_blank" xlink:show="new"><text:span text:style-name="T12">96-4529</text:span></text:a><text:span text:style-name="T13">):</text:span></text:p>
      <text:p text:style-name="P14"><text:span text:style-name="T15">1</text:span><text:span text:style-name="T16">. Išdėstau preambulę taip:</text:span></text:p>
      <text:p text:style-name="P17"><text:span text:style-name="T18">„Vadovaudamasis Lietuvos Respublikos geležinkelių transporto eismo saugos įstatymo (Žin., 2004, Nr. </text:span><text:a xlink:href="https://www.e-tar.lt/portal/lt/legalAct/TAR.C7A984833333" office:target-frame-name="_blank" xlink:show="new"><text:span text:style-name="T19">4-27</text:span></text:a><text:span text:style-name="T20">; 2010, Nr. </text:span><text:a xlink:href="https://www.e-tar.lt/portal/lt/legalAct/TAR.5896438195B9" office:target-frame-name="_blank" xlink:show="new"><text:span text:style-name="T21">12-557</text:span></text:a><text:span text:style-name="T22">; 2011, Nr. </text:span><text:a xlink:href="https://www.e-tar.lt/portal/lt/legalAct/TAR.56027364B5E0" office:target-frame-name="_blank" xlink:show="new"><text:span text:style-name="T23">52-2509</text:span></text:a><text:span text:style-name="T24">) 12 straipsnio 8 dalimi, įgyvendindamas 2008 m. gruodžio 16 d. Europos Parlamento ir Tarybos direktyvą 2008/110/EB dėl saugos Bendrijos geležinkeliuose, iš dalies keičiančią Europos Parlamento ir tarybos direktyvą 2004/49/EEEB dėl saugos Bendrijos geležinkeliuose (OL 2008 L 345, p. 62), ir taikydamas 2012 m. lapkričio 16 d. Europos Komisijos reglamentą (ES) Nr. 1078/2012 dėl bendrojo stebėsenos saugos būdo, kurį, gavę saugos sertifikatą arba saugos įgaliojimus, taiko geležinkelio įmonės ir infrastruktūros valdytojai, taip pat už techninę priežiūrą atsakingi subjektai (OL 2012 L 320, p. 8):“.</text:span></text:p>
      <text:p text:style-name="P25"><text:span text:style-name="T26">2</text:span><text:span text:style-name="T27">. Nurodytuoju įsakymu patvirtintose<text:s/></text:span><text:span text:style-name="T28">Techninių prižiūrėtojų sertifikavimo taisyklėse</text:span><text:span text:style-name="T29">:</text:span></text:p>
      <text:p text:style-name="P30"><text:span text:style-name="T31">2.1</text:span><text:span text:style-name="T32">. Išdėstau 12 punktą taip:</text:span></text:p>
      <text:p text:style-name="P33"><text:span text:style-name="T34">„</text:span><text:span text:style-name="T35">12</text:span><text:span text:style-name="T36">. Techninis prižiūrėtojas, pageidaujantis gauti techninio prižiūrėtojo sertifikatą, pateikia Inspekcijai prašymą. Prašymo reikalavimus ir jo formą nustato Inspekcija. Inspekcija apie gautą prašymą informuoja techninį prižiūrėtoją, pageidaujantį gauti techninio prižiūrėtojo sertifikatą, per 3 darbo dienas nuo prašymo gavimo dienos.“</text:span></text:p>
      <text:p text:style-name="P37"><text:span text:style-name="T38">2.2</text:span><text:span text:style-name="T39">. Išdėstau 13 punktą taip:</text:span></text:p>
      <text:p text:style-name="P40"><text:span text:style-name="T41">„</text:span><text:span text:style-name="T42">13</text:span><text:span text:style-name="T43">. Prašymai gali būti pateikti tiesiogiai (atvykus į Inspekciją), elektroninėmis priemonėmis per Paslaugų ir gaminių kontaktinį centrą, siunčiami registruotuoju laišku, prašymo skaitmeninė kopija siunčiama Inspekcijos interneto svetainėje nurodytu elektroninio pašto adresu arba Geležinkelių transporto valstybinės priežiūros informacinėje sistemoje (toliau – VGI IS) užpildoma elektroninė prašymo forma:</text:span></text:p>
      <text:p text:style-name="P44"><text:span text:style-name="T45">13.1</text:span><text:span text:style-name="T46">. registruojant prekinius vagonus, kai techninis prižiūrėtojas yra prekinių vagonų naudotojas;</text:span></text:p>
      <text:p text:style-name="P47"><text:span text:style-name="T48">13.2</text:span><text:span text:style-name="T49">. geležinkelių infrastruktūros valdytojams išduodant įgaliojimus eismo saugos srityje ar geležinkelio įmonėms (vežėjams) – saugos sertifikatus.“</text:span></text:p>
      <text:p text:style-name="P50"><text:span text:style-name="T51">2.3</text:span><text:span text:style-name="T52">. Išdėstau 14 punktą taip:</text:span></text:p>
      <text:p text:style-name="P53"><text:span text:style-name="T54">„</text:span><text:span text:style-name="T55">14</text:span><text:span text:style-name="T56">. Motyvuotas sprendimas dėl techninio prižiūrėtojo sertifikato išdavimo ar motyvuotas atsisakymas jį išduoti turi būti pateiktas techniniam prižiūrėtojui, pageidaujančiam gauti techninio prižiūrėtojo sertifikatą, ne vėliau kaip per 4 mėnesius nuo prašymo gavimo dienos. Taisyklėse nurodyta informacija techniniam prižiūrėtojui, pageidaujančiam gauti techninio prižiūrėtojo sertifikatą, pateikiama tokiu būdu, kokiu buvo pateiktas prašymas, išskyrus tuos atvejus, kai prašyme nurodytas kitoks informacijos gavimo būdas.“</text:span></text:p>
      <text:p text:style-name="P57"><text:span text:style-name="T58">2.4</text:span><text:span text:style-name="T59">. Išdėstau 18 punktą taip:</text:span></text:p>
      <text:p text:style-name="P60"><text:span text:style-name="T61">„</text:span><text:span text:style-name="T62">18</text:span><text:span text:style-name="T63">. Inspekcija, priėmusi motyvuotą sprendimą išduoti techninio prižiūrėtojo sertifikatą arba jo neišduoti, per 3 darbo dienas pateikia šį sprendimą techniniam prižiūrėtojui, pageidaujančiam gauti techninio prižiūrėtojo sertifikatą.“</text:span></text:p>
      <text:p text:style-name="P64"><text:span text:style-name="T65">2.5</text:span><text:span text:style-name="T66">. Išdėstau 19 punktą taip:</text:span></text:p>
      <text:p text:style-name="P67"><text:span text:style-name="T68">„</text:span><text:span text:style-name="T69">19</text:span><text:span text:style-name="T70">. Techninio prižiūrėtojo sertifikatų turėtojai privalo pateikti Inspekcijai prašymą pakeisti techninio prižiūrėtojo sertifikatą, jeigu pasikeičia techninio prižiūrėtojo sertifikate nurodyti duomenys. Prašymas pakeisti techninio prižiūrėtojo sertifikatą ir informacija techniniam prižiūrėtojui apie gautą prašymą pakeisti techninio prižiūrėtojo sertifikatą pateikiami<text:s/></text:span><text:span text:style-name="T71">mutatis mutandis</text:span><text:span text:style-name="T72"><text:s/>Taisyklių 13 ir 14 punktuose nustatyta tvarka.“</text:span></text:p>
      <text:p text:style-name="P73"><text:span text:style-name="T74">2.6</text:span><text:span text:style-name="T75">. Išdėstau 20 punktą taip:</text:span></text:p>
      <text:p text:style-name="P76"><text:span text:style-name="T77">„</text:span><text:span text:style-name="T78">20</text:span><text:span text:style-name="T79">. Techniniai prižiūrėtojai, ketinantys pakeisti jų prekinių vagonų techninės priežiūros sistemą, turi raštu pateikti prašymą Inspekcijai leisti įgyvendinti šiuos pakeitimus. Inspekcija, gavusi prašymą, įvertina techninio prižiūrėtojo prekinių vagonų techninės priežiūros sistemos pokyčius ir priima sprendimą leisti (ar neleisti) juos (jų) įgyvendinti. Šie prašymai vertinami<text:s/></text:span><text:span text:style-name="T80">mutatis mutandis</text:span><text:span text:style-name="T81"><text:s/>šio skyriaus nustatyta tvarka.“</text:span></text:p>
      <text:p text:style-name="P82"><text:span text:style-name="T83">2.7</text:span><text:span text:style-name="T84">. Išdėstau 26 punktą taip:</text:span></text:p>
      <text:p text:style-name="P85"><text:span text:style-name="T86">„</text:span><text:span text:style-name="T87">26</text:span><text:span text:style-name="T88">.<text:s/></text:span><text:span text:style-name="T89">Inspekcija priima sprendimą sustabdyti techninio prižiūrėtojo sertifikato galiojimą, jeigu:</text:span></text:p>
      <text:p text:style-name="P90"><text:span text:style-name="T91">26.1</text:span><text:span text:style-name="T92">. techninis prižiūrėtojas per Inspekcijos nustatytą terminą nepašalina Taisyklėse nustatytų reikalavimų, taikomų prekinių vagonų techninės priežiūros sistemai, neatitikimų</text:span><text:span text:style-name="T93">;</text:span></text:p>
      <text:p text:style-name="P94"><text:span text:style-name="T95">26.2</text:span><text:span text:style-name="T96">. paaiškėja, kad techninio prižiūrėtojo sertifikatui gauti buvo pateikti klaidingi ar netikslūs duomenys ir techninis prižiūrėtojas per Inspekcijos nustatytą terminą nepateikia ištaisytų ar tikrovę atitinkančių duomenų.</text:span><text:span text:style-name="T97">“</text:span></text:p>
      <text:p text:style-name="P98"><text:span text:style-name="T99">2.8</text:span><text:span text:style-name="T100">. Papildau 26</text:span><text:span text:style-name="T101">1</text:span><text:span text:style-name="T102"> punktu:</text:span></text:p>
      <text:p text:style-name="P103"><text:span text:style-name="T104">„</text:span><text:span text:style-name="T105">26</text:span><text:span text:style-name="T106">1</text:span><text:span text:style-name="T107">. Inspekcija, nustačiusi Taisyklių 26 punkte nurodytų reikalavimų nesilaikymo ar netinkamo taikymo faktą, kurį atsižvelgiant į konkrečias aplinkybes ir veiksnius galima vertinti kaip mažareikšmį, t. y. dėl jų nesilaikymo nepadaroma žalos viešajam interesui ar žmonių sveikatai, gyvybei ar tokia žala labai nedidelė, nekyla grėsmės eismo saugai, turi teisę nestabdyti techninio prižiūrėtojo sertifikato galiojimo, o pareikšti techniniam prižiūrėtojui žodinę pastabą arba pateikti rašytinį nurodymą ir nustatyti protingą teminą neatitikimams pašalinti.“</text:span></text:p>
      <text:p text:style-name="P108"><text:span text:style-name="T109">2.9</text:span><text:span text:style-name="T110">. Išdėstau 27 punktą taip:</text:span></text:p>
      <text:p text:style-name="P111"><text:span text:style-name="T112">„</text:span><text:span text:style-name="T113">27</text:span><text:span text:style-name="T114">. Inspekcija, priėmusi sprendimą sustabdyti techninio prižiūrėtojo sertifikato galiojimą, raštu arba per VGI IS per 5 darbo dienas praneša apie šį sprendimą techniniam prižiūrėtojui ir nustato laiką, per kurį techninis prižiūrėtojas privalo pašalinti nurodytus trūkumus.“</text:span></text:p>
      <text:p text:style-name="P115"><text:span text:style-name="T116">2.10</text:span><text:span text:style-name="T117">. Išdėstau 29 punktą taip:</text:span></text:p>
      <text:p text:style-name="P118"><text:span text:style-name="T119">„</text:span><text:span text:style-name="T120">29</text:span><text:span text:style-name="T121">. Inspekcija, priėmusi sprendimą panaikinti techninio prižiūrėtojo sertifikato galiojimo sustabdymą, raštu arba per VGI IS per 5 darbo dienas praneša techniniam prižiūrėtojui apie šį sprendimą.“</text:span></text:p>
      <text:p text:style-name="P122"><text:span text:style-name="T123">2.11</text:span><text:span text:style-name="T124">. Išdėstau 30 punktą taip:</text:span></text:p>
      <text:p text:style-name="P125"><text:span text:style-name="T126">„</text:span><text:span text:style-name="T127">30</text:span><text:span text:style-name="T128">. Inspekcija priima sprendimą techninio prižiūrėtojo sertifikato galiojimą panaikinti, kai:</text:span></text:p>
      <text:p text:style-name="P129"><text:span text:style-name="T130">30.1</text:span><text:span text:style-name="T131">. techninis prižiūrėtojas pateikia prašymą panaikinti techninio prižiūrėtojo sertifikato galiojimą;</text:span></text:p>
      <text:p text:style-name="P132"><text:span text:style-name="T133">30.2</text:span><text:span text:style-name="T134">. per Inspekcijos nustatytą terminą nepašalinami neatitikimai, dėl kurių buvo sustabdytas techninio prižiūrėtojo sertifikato galiojimas;</text:span></text:p>
      <text:p text:style-name="P135"><text:span text:style-name="T136">30.3</text:span><text:span text:style-name="T137">. paaiškėja, kad techninio prižiūrėtojo sertifikatui gauti buvo pateikti suklastoti dokumentai;</text:span></text:p>
      <text:p text:style-name="P138"><text:span text:style-name="T139">30.4</text:span><text:span text:style-name="T140">. prekinių vagonų techninis prižiūrėtojas likviduojamas;</text:span></text:p>
      <text:p text:style-name="P141"><text:span text:style-name="T142">30.5</text:span><text:span text:style-name="T143">. miršta techninio prižiūrėtojo sertifikato turėtojas.“</text:span></text:p>
      <text:p text:style-name="P144"><text:span text:style-name="T145">2.12</text:span><text:span text:style-name="T146">. Išdėstau 31 punktą taip:</text:span></text:p>
      <text:p text:style-name="P147"><text:span text:style-name="T148">„</text:span><text:span text:style-name="T149">31</text:span><text:span text:style-name="T150">. Inspekcija, priėmusi sprendimą panaikinti techninio prižiūrėtojo sertifikato galiojimą, per 3 darbo dienas raštu arba per VGI IS praneša apie šį sprendimą techniniam prižiūrėtojui.“</text:span></text:p>
      <text:p text:style-name="P151"><text:span text:style-name="T152">2.13</text:span><text:span text:style-name="T153">. Išdėstau 33 punktą taip:</text:span></text:p>
      <text:p text:style-name="P154"><text:span text:style-name="T155">„</text:span><text:span text:style-name="T156">33</text:span><text:span text:style-name="T157">. Inspekcija, išdavusi techninio prižiūrėtojo sertifikatą, sustabdžiusi jo galiojimą, panaikinusi galiojimo sustabdymą, panaikinusi galiojimą ar pakeitusi techninio prižiūrėtojo sertifikatą, skelbia apie tai savo interneto svetainėje ir VGI IS. Skelbime nurodomi šie duomenys:</text:span></text:p>
      <text:p text:style-name="P158"><text:span text:style-name="T159">33.1</text:span><text:span text:style-name="T160">. techninio prižiūrėtojo vardas ir pavardė (jei techninis prižiūrėtojas yra fizinis asmuo); techninio prižiūrėtojo teisinė forma, pavadinimas, kodas ir buveinė (jei techninis prižiūrėtojas yra juridinis asmuo);</text:span></text:p>
      <text:p text:style-name="P161"><text:span text:style-name="T162">33.2</text:span><text:span text:style-name="T163">. techninio prižiūrėtojo sertifikato numeris;</text:span></text:p>
      <text:p text:style-name="P164"><text:span text:style-name="T165">33.3</text:span><text:span text:style-name="T166">. techninio prižiūrėtojo sertifikato išdavimo, galiojimo sustabdymo, galiojimo sustabdymo panaikinimo, galiojimo panaikinimo ir pakeisto techninio prižiūrėtojo sertifikato išdavimo datos.“</text:span></text:p>
      <text:p text:style-name="P167"><text:span text:style-name="T168">2.14</text:span><text:span text:style-name="T169">. Papildau 34</text:span><text:span text:style-name="T170">1</text:span><text:span text:style-name="T171"> punktu:</text:span></text:p>
      <text:p text:style-name="P172"><text:span text:style-name="T173">„</text:span><text:span text:style-name="T174">34</text:span><text:span text:style-name="T175">1</text:span><text:span text:style-name="T176">. Techninio prižiūrėtojo sertifikato galiojimą patvirtina įrašas Inspekcijos interneto svetainėje viešai skelbiamame Techninių prižiūrėtojų, turinčių techninio prižiūrėtojo sertifikatą, sąraše ir VGI IS. Techniniam prižiūrėtojui, kuriam išduotas techninio prižiūrėtojo sertifikatas, suteikiama teisė peržiūrėti ir atsispausdinti VGI IS suformuotą techninio prižiūrėtojo sertifikatą, kuriame nurodomi šie techninio prižiūrėtojo duomenys: vardas ir pavardė (jei techninis prižiūrėtojas yra fizinis asmuo), asmens teisinė forma, pavadinimas, kodas, buveinės adresas (jei techninis prižiūrėtojas yra juridinis asmuo), techninio prižiūrėtojo sertifikato numeris ir išdavimo data.“</text:span></text:p>
      <text:p text:style-name="P177"><text:span text:style-name="T178">2.15</text:span><text:span text:style-name="T179">. Papildau 34</text:span><text:span text:style-name="T180">2</text:span><text:span text:style-name="T181"> punktu:</text:span></text:p>
      <text:p text:style-name="P182"><text:span text:style-name="T183">„</text:span><text:span text:style-name="T184">34</text:span><text:span text:style-name="T185">2</text:span><text:span text:style-name="T186">. Techniniam prižiūrėtojui, kuriam išduotas techninio prižiūrėtojo sertifikatas, pageidaujant, Inspekcija per 5 darbo dienas nuo prašymo gavimo dienos turi išduoti pažymą apie techninio prižiūrėtojo sertifikato išdavimą.“</text:span></text:p>
      <text:p text:style-name="P187"><text:span text:style-name="T188">2.16</text:span><text:span text:style-name="T189">. Papildau 37 punktu:</text:span></text:p>
      <text:p text:style-name="P190"><text:span text:style-name="T191">„</text:span><text:span text:style-name="T192">37</text:span><text:span text:style-name="T193">. Techniniai prižiūrėtojai iki kiekvienų kalendorinių metų birželio 30 dienos teikia Inspekcijai informaciją apie 2012 m. lapkričio 16 d. Europos Komisijos reglamento (ES) Nr. 1078/2012 dėl bendrojo stebėsenos saugos būdo, kurį, gavę saugos sertifikatą arba saugos įgaliojimus, taiko geležinkelio įmonės ir infrastruktūros valdytojai, taip pat už techninę priežiūrą atsakingi subjektai, įgyvendinimo patirtį.“</text:span></text:p>
      <text:p text:style-name="P194"/>
      <text:p text:style-name="P195"/>
      <text:p text:style-name="P196"><text:span text:style-name="T197">Susisiekimo ministras</text:span><text:span text:style-name="T198"><text:tab/>Rimantas Sinkevičius</text:span></text:p>
      <text:p text:style-name="P199"><text:span text:style-name="T2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15T11:51:00Z</meta:creation-date>
    <dc:date>2015-07-15T11:51:00Z</dc:date>
    <meta:template xlink:href="Normal" xlink:type="simple"/>
    <meta:editing-cycles>2</meta:editing-cycles>
    <meta:editing-duration>PT0S</meta:editing-duration>
    <meta:document-statistic meta:page-count="3" meta:paragraph-count="105" meta:word-count="1197" meta:character-count="9249" meta:row-count="339" meta:non-whitespace-character-count="8157"/>
  </office:meta>
</office:document-meta>
</file>