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8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86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29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fo:letter-spacing="0.0013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86in"/>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291in"/>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break-before="page"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P119" style:parent-style-name="Normal" style:family="paragraph">
      <style:paragraph-properties fo:break-before="page"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margin-left="2.7in" fo:text-indent="0.3937in">
        <style:tab-stops/>
      </style:paragraph-properties>
      <style:text-properties fo:font-weight="bold" style:font-weight-asian="bold"/>
    </style:style>
    <style:style style:name="TableColumn136" style:family="table-column">
      <style:table-column-properties style:column-width="2.1756in"/>
    </style:style>
    <style:style style:name="TableColumn137" style:family="table-column">
      <style:table-column-properties style:column-width="4.2743in"/>
    </style:style>
    <style:style style:name="Table135" style:family="table">
      <style:table-properties style:width="6.45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11pt" style:font-size-asian="11pt"/>
    </style:style>
    <style:style style:name="TableRow226" style:family="table-row">
      <style:table-row-properties/>
    </style:style>
    <style:style style:name="P227" style:parent-style-name="Normal" style:family="paragraph">
      <style:text-properties fo:font-weight="bold" style:font-weight-asian="bold"/>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P230" style:parent-style-name="Normal" style:family="paragraph">
      <style:text-properties fo:font-weight="bold" style:font-weight-asian="bold" fo:font-style="italic" style:font-style-asian="italic"/>
    </style:style>
    <style:style style:name="P231" style:parent-style-name="Normal" style:family="paragraph">
      <style:paragraph-properties>
        <style:tab-stops>
          <style:tab-stop style:type="center" style:position="3.25in"/>
          <style:tab-stop style:type="center" style:position="5.3333in"/>
        </style:tab-stops>
      </style:paragraph-properties>
    </style:style>
    <style:style style:name="P232" style:parent-style-name="Normal" style:family="paragraph">
      <style:paragraph-properties fo:margin-left="0.1666in">
        <style:tab-stops>
          <style:tab-stop style:type="center" style:position="3.0833in"/>
          <style:tab-stop style:type="center" style:position="5.1666in"/>
        </style:tab-stops>
      </style:paragraph-properties>
      <style:text-properties fo:font-size="11pt" style:font-size-asian="11pt"/>
    </style:style>
    <style:style style:name="P233" style:parent-style-name="Normal" style:family="paragraph">
      <style:paragraph-properties fo:margin-left="0.9in" fo:text-indent="0.9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P254" style:parent-style-name="Normal" style:family="paragraph">
      <style:paragraph-properties fo:text-align="justify"/>
    </style:style>
    <style:style style:name="P255" style:parent-style-name="Normal" style:family="paragraph">
      <style:paragraph-properties fo:break-before="page"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margin-left="2.7in" fo:text-indent="0.3937in">
        <style:tab-stops/>
      </style:paragraph-properties>
      <style:text-properties fo:font-weight="bold" style:font-weight-asian="bold"/>
    </style:style>
    <style:style style:name="P270" style:parent-style-name="Normal" style:family="paragraph">
      <style:paragraph-properties fo:text-align="center"/>
    </style:style>
    <style:style style:name="TableColumn272" style:family="table-column">
      <style:table-column-properties style:column-width="2.1756in"/>
    </style:style>
    <style:style style:name="TableColumn273" style:family="table-column">
      <style:table-column-properties style:column-width="4.2743in"/>
    </style:style>
    <style:style style:name="Table271" style:family="table">
      <style:table-properties style:width="6.45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text-properties fo:font-size="11pt" style:font-size-asian="11pt"/>
    </style:style>
    <style:style style:name="TableRow357" style:family="table-row">
      <style:table-row-properties/>
    </style:style>
    <style:style style:name="P358" style:parent-style-name="Normal" style:family="paragraph">
      <style:text-properties fo:font-weight="bold" style:font-weight-asian="bold"/>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P361" style:parent-style-name="Normal" style:family="paragraph">
      <style:text-properties fo:font-weight="bold" style:font-weight-asian="bold" fo:font-style="italic" style:font-style-asian="italic"/>
    </style:style>
    <style:style style:name="P362" style:parent-style-name="Normal" style:family="paragraph">
      <style:paragraph-properties>
        <style:tab-stops>
          <style:tab-stop style:type="center" style:position="3.3333in"/>
          <style:tab-stop style:type="center" style:position="5.3333in"/>
        </style:tab-stops>
      </style:paragraph-properties>
    </style:style>
    <style:style style:name="P363" style:parent-style-name="Normal" style:family="paragraph">
      <style:paragraph-properties fo:margin-left="0.1666in">
        <style:tab-stops>
          <style:tab-stop style:type="center" style:position="3.1666in"/>
          <style:tab-stop style:type="center" style:position="5.1666in"/>
        </style:tab-stops>
      </style:paragraph-properties>
      <style:text-properties fo:font-size="11pt" style:font-size-asian="11pt"/>
    </style:style>
    <style:style style:name="P364" style:parent-style-name="Normal" style:family="paragraph">
      <style:paragraph-properties fo:margin-left="0.9in" fo:text-indent="0.9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break-before="page"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text-properties style:font-weight-complex="bold" fo:font-size="11pt" style:font-size-asian="11pt"/>
    </style:style>
    <style:style style:name="P380" style:parent-style-name="Normal" style:family="paragraph">
      <style:paragraph-properties fo:text-align="center"/>
      <style:text-properties style:font-weight-complex="bold"/>
    </style:style>
    <style:style style:name="P381" style:parent-style-name="Normal" style:family="paragraph">
      <style:paragraph-properties fo:text-align="center"/>
      <style:text-properties style:font-weight-complex="bold" fo:font-size="11pt" style:font-size-asian="11pt"/>
    </style:style>
    <style:style style:name="P382" style:parent-style-name="Normal" style:family="paragraph">
      <style:text-properties style:font-weight-complex="bold"/>
    </style:style>
    <style:style style:name="P383" style:parent-style-name="Normal" style:family="paragraph">
      <style:text-properties style:font-weight-complex="bold"/>
    </style:style>
    <style:style style:name="P384" style:parent-style-name="Normal" style:family="paragraph">
      <style:paragraph-properties fo:margin-left="0.3333in">
        <style:tab-stops/>
      </style:paragraph-properties>
      <style:text-properties style:font-weight-complex="bold" fo:font-size="11pt" style:font-size-asian="11pt"/>
    </style:style>
    <style:style style:name="P385" style:parent-style-name="Normal" style:family="paragraph">
      <style:paragraph-properties fo:text-align="justify"/>
    </style:style>
    <style:style style:name="P386" style:parent-style-name="Normal" style:family="paragraph">
      <style:paragraph-properties fo:text-align="center"/>
      <style:text-properties fo:font-weight="bold" style:font-weight-asian="bold" fo:text-transform="uppercase"/>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margin-left="2.5833in">
        <style:tab-stops/>
      </style:paragraph-properties>
      <style:text-properties fo:font-size="11pt" style:font-size-asian="11pt"/>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style:style>
    <style:style style:name="TableColumn398" style:family="table-column">
      <style:table-column-properties style:column-width="0.425in"/>
    </style:style>
    <style:style style:name="TableColumn399" style:family="table-column">
      <style:table-column-properties style:column-width="6.025in"/>
    </style:style>
    <style:style style:name="Table397" style:family="table">
      <style:table-properties style:width="6.45in" style:rel-width="100%"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text-transform="uppercase" fo:font-size="11pt" style:font-size-asian="11pt" style:font-size-complex="11pt"/>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fo:text-transform="uppercase"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text-transform="uppercase"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text-transform="uppercase" fo:font-size="11pt" style:font-size-asian="11pt" style:font-size-complex="11pt"/>
    </style:style>
    <style:style style:name="T423" style:parent-style-name="DefaultParagraphFont" style:family="text">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fo:text-transform="uppercase" fo:font-size="11pt" style:font-size-asian="11pt" style:font-size-complex="11pt"/>
    </style:style>
    <style:style style:name="T429" style:parent-style-name="DefaultParagraphFont" style:family="text">
      <style:text-properties fo:font-size="11pt" style:font-size-asian="11pt" style:font-size-complex="11pt"/>
    </style:style>
    <style:style style:name="TableColumn431" style:family="table-column">
      <style:table-column-properties style:column-width="0.4277in" style:use-optimal-column-width="false"/>
    </style:style>
    <style:style style:name="TableColumn432" style:family="table-column">
      <style:table-column-properties style:column-width="6.0222in" style:use-optimal-column-width="false"/>
    </style:style>
    <style:style style:name="Table430" style:family="table">
      <style:table-properties style:width="6.45in" style:rel-width="100%"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paragraph-properties fo:widows="0" fo:orphans="0"/>
    </style:style>
    <style:style style:name="TableColumn469" style:family="table-column">
      <style:table-column-properties style:column-width="0.4659in" style:use-optimal-column-width="false"/>
    </style:style>
    <style:style style:name="TableColumn470" style:family="table-column">
      <style:table-column-properties style:column-width="2.8236in" style:use-optimal-column-width="false"/>
    </style:style>
    <style:style style:name="TableColumn471" style:family="table-column">
      <style:table-column-properties style:column-width="3.1604in" style:use-optimal-column-width="false"/>
    </style:style>
    <style:style style:name="Table468" style:family="table">
      <style:table-properties style:width="6.45in" style:rel-width="100%" fo:margin-left="0in" table:align="lef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olumn522" style:family="table-column">
      <style:table-column-properties style:column-width="0.4659in" style:use-optimal-column-width="false"/>
    </style:style>
    <style:style style:name="TableColumn523" style:family="table-column">
      <style:table-column-properties style:column-width="2.8236in" style:use-optimal-column-width="false"/>
    </style:style>
    <style:style style:name="TableColumn524" style:family="table-column">
      <style:table-column-properties style:column-width="3.1604in" style:use-optimal-column-width="false"/>
    </style:style>
    <style:style style:name="Table521" style:family="table">
      <style:table-properties style:width="6.45in" style:rel-width="100%" fo:margin-left="0in" table:align="lef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tyle="italic" style:font-style-asian="italic"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olumn589" style:family="table-column">
      <style:table-column-properties style:column-width="0.4659in" style:use-optimal-column-width="false"/>
    </style:style>
    <style:style style:name="TableColumn590" style:family="table-column">
      <style:table-column-properties style:column-width="2.8236in" style:use-optimal-column-width="false"/>
    </style:style>
    <style:style style:name="TableColumn591" style:family="table-column">
      <style:table-column-properties style:column-width="3.1604in" style:use-optimal-column-width="false"/>
    </style:style>
    <style:style style:name="Table588" style:family="table">
      <style:table-properties style:width="6.45in" style:rel-width="100%"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olumn628" style:family="table-column">
      <style:table-column-properties style:column-width="0.4659in" style:use-optimal-column-width="false"/>
    </style:style>
    <style:style style:name="TableColumn629" style:family="table-column">
      <style:table-column-properties style:column-width="2.8236in" style:use-optimal-column-width="false"/>
    </style:style>
    <style:style style:name="TableColumn630" style:family="table-column">
      <style:table-column-properties style:column-width="3.1604in" style:use-optimal-column-width="false"/>
    </style:style>
    <style:style style:name="Table627" style:family="table">
      <style:table-properties style:width="6.45in" style:rel-width="100%" fo:margin-left="0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text-properties fo:font-weight="bold" style:font-weight-asian="bold" fo:font-size="11pt" style:font-size-asian="11pt" style:font-size-complex="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fo:wrap-option="no-wrap"/>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olumn674" style:family="table-column">
      <style:table-column-properties style:column-width="0.4659in" style:use-optimal-column-width="false"/>
    </style:style>
    <style:style style:name="TableColumn675" style:family="table-column">
      <style:table-column-properties style:column-width="2.8236in" style:use-optimal-column-width="false"/>
    </style:style>
    <style:style style:name="TableColumn676" style:family="table-column">
      <style:table-column-properties style:column-width="3.1604in" style:use-optimal-column-width="false"/>
    </style:style>
    <style:style style:name="Table673" style:family="table">
      <style:table-properties style:width="6.45in" style:rel-width="100%"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tyle="italic" style:font-style-asian="italic"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tyle="italic" style:font-style-asian="italic"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fo:font-size="11pt" style:font-size-asian="11pt" style:font-size-complex="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TableColumn704" style:family="table-column">
      <style:table-column-properties style:column-width="5.9895in"/>
    </style:style>
    <style:style style:name="TableColumn705" style:family="table-column">
      <style:table-column-properties style:column-width="0.4604in"/>
    </style:style>
    <style:style style:name="Table703" style:family="table">
      <style:table-properties style:width="6.45in" style:rel-width="100%" fo:margin-left="0in" table:align="left"/>
    </style:style>
    <style:style style:name="TableRow706" style:family="table-row">
      <style:table-row-properties style:min-row-height="0.0138in"/>
    </style:style>
    <style:style style:name="TableCell7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312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312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ableCell721" style:family="table-cell">
      <style:table-cell-properties fo:border="0.0312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0138in"/>
    </style:style>
    <style:style style:name="TableCell7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font-size-complex="11pt"/>
    </style:style>
    <style:style style:name="TableRow726" style:family="table-row">
      <style:table-row-properties style:min-row-height="0.0138in"/>
    </style:style>
    <style:style style:name="TableCell7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312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312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312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312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312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paragraph-properties fo:text-align="justify">
        <style:tab-stops>
          <style:tab-stop style:type="right" style:leader-style="solid" style:leader-text="_" style:position="6.2993in"/>
        </style:tab-stops>
      </style:paragraph-properties>
    </style:style>
    <style:style style:name="P752" style:parent-style-name="Normal" style:family="paragraph">
      <style:paragraph-properties fo:text-align="justify">
        <style:tab-stops>
          <style:tab-stop style:type="right" style:leader-style="solid" style:leader-text="_" style:position="6.2993in"/>
        </style:tab-stops>
      </style:paragraph-properties>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justify">
        <style:tab-stops>
          <style:tab-stop style:type="right" style:leader-style="solid" style:leader-text="_" style:position="6.2993in"/>
        </style:tab-stops>
      </style:paragraph-properties>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P757" style:parent-style-name="Normal" style:family="paragraph">
      <style:paragraph-properties fo:text-align="justify">
        <style:tab-stops>
          <style:tab-stop style:type="right" style:leader-style="solid" style:leader-text="_" style:position="6.2993in"/>
        </style:tab-stops>
      </style:paragraph-properties>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tab-stops>
          <style:tab-stop style:type="center" style:position="3.3333in"/>
          <style:tab-stop style:type="center" style:position="5.3333in"/>
        </style:tab-stops>
      </style:paragraph-properties>
    </style:style>
    <style:style style:name="P76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6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11 M. SAUSIO 27 D. ĮSAKYMO Nr. V-76 „DĖL LEIDIMŲ NARKOTINIŲ / PSICHOTROPINIŲ VAISTŲ IR VAISTINIŲ MEDŽIAGŲ IMPORTUI / EKSPORTUI FORMŲ PATVIRTINIMO“ PAKEITIMO</text:p>
      <text:p text:style-name="P10"/>
      <text:p text:style-name="P11">2011 m. rugsėjo 16 d. Nr. V-847</text:p>
      <text:p text:style-name="P12">Vilnius</text:p>
      <text:p text:style-name="P13"/>
      <text:p text:style-name="P14"><text:span text:style-name="T15">Vadovaudamasis</text:span><text:span text:style-name="T16"><text:s/></text:span><text:span text:style-name="T17">Lietuvos Respublikos Vyriausybės 1995 m. gruodžio 28 d. nutarimu Nr. 1630 „Dėl Narkotinių ir psichotropinių medžiagų gamybos, importo, eksporto, didmeninės ir mažmeninės prekybos licencijavimo taisyklių patvirtinimo“ (Žin., 1996, Nr.<text:s/></text:span><text:a xlink:href="https://www.e-tar.lt/portal/lt/legalAct/TAR.2747139E2B5E" office:target-frame-name="_blank" xlink:show="new"><text:span text:style-name="T18">1-26</text:span></text:a><text:span text:style-name="T19">; 2011, Nr. 93-4403):</text:span></text:p>
      <text:p text:style-name="P20"><text:span text:style-name="T21">1</text:span><text:span text:style-name="T22">.</text:span><text:span text:style-name="T23"><text:s/></text:span><text:span text:style-name="T24">Pakeičiu</text:span><text:span text:style-name="T25"><text:s/></text:span><text:span text:style-name="T26">Lietuvos Respublikos sveikatos apsaugos ministro 2011 m. sausio 27 d. įsakymą Nr. V-76 „Dėl Leidimų narkotinių / psichotropinių vaistų ir vaistinių medžiagų importui / eksportui formų patvirtinimo“ (Žin., 2011, Nr.<text:s/></text:span><text:a xlink:href="https://www.e-tar.lt/portal/lt/legalAct/TAR.DE5B5B02A6A9" office:target-frame-name="_blank" xlink:show="new"><text:span text:style-name="T27">14-605</text:span></text:a><text:span text:style-name="T28">):</text:span></text:p>
      <text:p text:style-name="P29"><text:span text:style-name="T30">1.1</text:span><text:span text:style-name="T31">. išdėstau antraštę taip:</text:span></text:p>
      <text:p text:style-name="P32"><text:span text:style-name="T33">„</text:span><text:span text:style-name="T34">DĖL LICENCIJŲ VERSTIS VEIKLA, SUSIJUSIA SU II IR III SĄRAŠŲ NARKOTINĖMIS IR<text:s/></text:span><text:span text:style-name="T35">PSICHOTROPINĖMIS MEDŽIAGOMIS ARBA III SĄRAŠO PSICHOTROPINĖMIS MEDŽIAGOMIS, PARAIŠKOS<text:s/></text:span><text:span text:style-name="T36">ŠIOMS LICENCIJOMS GAUTI BEI LEIDIMŲ NARKOTINIŲ / PSICHOTROPINIŲ VAISTŲ IR VAISTINIŲ MEDŽIAGŲ IMPORTUI / EKSPORTUI FORMŲ PATVIRTINIMO</text:span><text:span text:style-name="T37">“;</text:span></text:p>
      <text:p text:style-name="P38"><text:span text:style-name="T39">1.2</text:span><text:span text:style-name="T40">. išdėstau preambulę taip:</text:span></text:p>
      <text:p text:style-name="P41"><text:span text:style-name="T42">„Vykdydamas 1961 m. Bendrosios narkotinių medžiagų konvencijos (Žin., 2001, Nr.<text:s/></text:span><text:a xlink:href="https://www.e-tar.lt/portal/lt/legalAct/TAR.E6D95DC5CFEB" office:target-frame-name="_blank" xlink:show="new"><text:span text:style-name="T43">51-1768</text:span></text:a><text:span text:style-name="T44">) ir 1971 m. Psichotropinių medžiagų konvencijos (Žin., 2001, Nr.<text:s/></text:span><text:a xlink:href="https://www.e-tar.lt/portal/lt/legalAct/TAR.9151E3EDBE34" office:target-frame-name="_blank" xlink:show="new"><text:span text:style-name="T45">50-1743</text:span></text:a><text:span text:style-name="T46">) reikalavimus ir vadovaudamasis Lietuvos Respublikos Vyriausybės 1995 m. gruodžio 28 d. nutarimu Nr. 1630 „Dėl Narkotinių ir psichotropinių medžiagų gamybos, importo, eksporto, didmeninės ir mažmeninės prekybos licencijavimo taisyklių patvirtinimo“ (Žin., 1996, Nr.<text:s/></text:span><text:a xlink:href="https://www.e-tar.lt/portal/lt/legalAct/TAR.2747139E2B5E" office:target-frame-name="_blank" xlink:show="new"><text:span text:style-name="T47">1-26</text:span></text:a><text:span text:style-name="T48">; 2011, Nr. 93-4403):“;</text:span></text:p>
      <text:p text:style-name="P49"><text:span text:style-name="T50">1.3</text:span><text:span text:style-name="T51">. papildau šiais 1.7–1.11 punktais:</text:span></text:p>
      <text:p text:style-name="P52"><text:span text:style-name="T53">„</text:span><text:span text:style-name="T54">1.7</text:span><text:span text:style-name="T55">. Licencijos verstis veikla, susijusia su II ir III sąrašų narkotinėmis ir psichotropinėmis medžiagomis, privalomąją formą;</text:span></text:p>
      <text:p text:style-name="P56"><text:span text:style-name="T57">1.8</text:span><text:span text:style-name="T58">. Licencijos verstis veikla, susijusia su II ir III sąrašų narkotinėmis ir psichotropinėmis medžiagomis, blanko tekstą ir rekvizitus;</text:span></text:p>
      <text:p text:style-name="P59"><text:span text:style-name="T60">1.9</text:span><text:span text:style-name="T61">. Licencijos verstis veikla, susijusia su III sąrašo psichotropinėmis medžiagomis, blanko privalomąją formą;</text:span></text:p>
      <text:p text:style-name="P62"><text:span text:style-name="T63">1.10</text:span><text:span text:style-name="T64">. Licencijos verstis veikla, susijusia su III sąrašo psichotropinėmis medžiagomis, blanko tekstą ir rekvizitus;</text:span></text:p>
      <text:p text:style-name="P65"><text:span text:style-name="T66">1.11</text:span><text:span text:style-name="T67">. Licencijos verstis veikla, susijusia su II ir III sąrašų narkotinėmis ir psichotropinėmis medžiagomis arba III sąrašo psichotropinėmis medžiagomis, paraiškos formą.“;</text:span></text:p>
      <text:p text:style-name="P68"><text:span text:style-name="T69">1.4</text:span><text:span text:style-name="T70">. papildau šiais 2.5 ir 2.6 punktais:</text:span></text:p>
      <text:p text:style-name="P71"><text:span text:style-name="T72">„</text:span><text:span text:style-name="T73">2.5</text:span><text:span text:style-name="T74">. šio įsakymo 1.7 punkte nurodytos licencijos verstis veikla, susijusia su II ir III sąrašų narkotinėmis ir psichotropinėmis medžiagomis, blankai turi būti geltonos spalvos;</text:span></text:p>
      <text:p text:style-name="P75"><text:span text:style-name="T76">2.6</text:span><text:span text:style-name="T77">. šio įsakymo 1.9 punkte nurodytos licencijos verstis veikla, susijusia su III sąrašo psichotropinėmis medžiagomis, blankai turi būti žalios spalvos.“</text:span></text:p>
      <text:p text:style-name="P78"><text:span text:style-name="T79">2</text:span><text:span text:style-name="T80">.<text:s/></text:span><text:span text:style-name="T81">Įpareigoju</text:span><text:span text:style-name="T82"><text:s/>Valstybinę vaistų kontrolės tarnybą prie Lietuvos Respublikos sveikatos apsaugos ministerijos kreiptis į Saugiųjų dokumentų ir saugiųjų dokumentų blankų technologinės apsaugos nustatymo komisiją dėl Licencijos verstis veikla, susijusia su II ir III<text:s/></text:span><text:soft-page-break/><text:span text:style-name="T83">sąrašų narkotinėmis ir psichotropinėmis medžiagomis ir Licencijos verstis veikla, susijusia su III sąrašo psichotropinėmis medžiagomis, blankų privalomųjų formų priskyrimo saugiųjų dokumentų blankų technologinės apsaugos lygiui ir polygiui ir atlikti kitas Lietuvos Respublikos saugiųjų dokumentų ir saugiųjų dokumentų blankų gamybos įstatyme numatytas procedūras.</text:span></text:p>
      <text:p text:style-name="P84"><text:span text:style-name="T85">3</text:span><text:span text:style-name="T86">.<text:s/></text:span><text:span text:style-name="T87">Pripažįstu</text:span><text:span text:style-name="T88"><text:s/>netekusiais galios Lietuvos Respublikos sveikatos apsaugos ministerijos 1996 m. sausio 4 d. įsakymo Nr. 11 „Dėl farmacinės veiklos su narkotiniais ar psichotropiniais vaistais ir vaistinėmis medžiagomis licencijavimo“ (Žin., 1996, Nr.<text:s/></text:span><text:a xlink:href="https://www.e-tar.lt/portal/lt/legalAct/TAR.FD57362729F4" office:target-frame-name="_blank" xlink:show="new"><text:span text:style-name="T89">6-168</text:span></text:a><text:span text:style-name="T90">) ketvirtąją pastraipą „Paraiškos, pateikiamos licencijai gauti, formą (2 priedas)“ ir 3 punktą „Licencijų farmacinei veiklai su narkotiniais bei psichotropiniais vaistais ir vaistinėmis medžiagomis bei Licencijų farmacinei veiklai su psichotropiniais vaistais ir vaistinėmis medžiagomis blankų formas (3 ir 4 priedai)“.</text:span></text:p>
      <text:p text:style-name="P91"><text:span text:style-name="T92">4</text:span><text:span text:style-name="T93">.</text:span><text:span text:style-name="T94"><text:s/></text:span><text:span text:style-name="T95">Pavedu</text:span><text:span text:style-name="T96"><text:s/></text:span><text:span text:style-name="T97">įsakymo vykdymo kontrolę viceministrui pagal administruojamą sritį.</text:span></text:p>
      <text:p text:style-name="P98"/>
      <text:p text:style-name="P99"/>
      <text:p text:style-name="P100"/>
      <text:p text:style-name="P101">SVEIKATOS APSAUGOS MINISTRAS<text:s/><text:tab/>RAIMONDAS ŠUKYS</text:p>
      <text:p text:style-name="Normal"/>
      <text:soft-page-break/>
      <text:p text:style-name="P102">PATVIRTINTA</text:p>
      <text:p text:style-name="P103">Lietuvos Respublikos<text:s/></text:p>
      <text:p text:style-name="P104">sveikatos apsaugos ministro<text:s/></text:p>
      <text:p text:style-name="P105">2011 m. sausio 27 d. įsakymu Nr. V-76</text:p>
      <text:p text:style-name="Normal"/>
      <text:p text:style-name="P106"><text:span text:style-name="T107">(Licencijos verstis veikla, susijusia su II ir III sąrašų narkotinėmis ir psichotropinėmis medžiagomis, forma)</text:span></text:p>
      <text:p text:style-name="P108"/>
      <text:p text:style-name="P109"/>
      <text:p text:style-name="P110">(Herbas)</text:p>
      <text:p text:style-name="P111"/>
      <text:p text:style-name="P112">VALSTYBINĖ VAISTŲ KONTROLĖS TARNYBA</text:p>
      <text:p text:style-name="P113">PRIE LIETUVOS RESPUBLIKOS SVEIKATOS APSAUGOS MINISTERIJOS</text:p>
      <text:p text:style-name="P114"/>
      <text:p text:style-name="P115"/>
      <text:p text:style-name="P116">LICENCIJA VERSTIS VEIKLA, SUSIJUSIA SU II IR III SĄRAŠŲ NARKOTINĖMIS IR PSICHOTROPINĖMIS MEDŽIAGOMIS</text:p>
      <text:p text:style-name="P117"/>
      <text:p text:style-name="P118">_________________</text:p>
      <text:soft-page-break/>
      <text:p text:style-name="P119">PATVIRTINTA</text:p>
      <text:p text:style-name="P120">Lietuvos Respublikos<text:s/></text:p>
      <text:p text:style-name="P121">sveikatos apsaugos ministro<text:s/></text:p>
      <text:p text:style-name="P122">2011 m. sausio 27 d. įsakymu Nr. V-76</text:p>
      <text:p text:style-name="Normal"/>
      <text:p text:style-name="P123"><text:span text:style-name="T124">(Licencijos verstis veikla, susijusia su II ir III sąrašų narkotinėmis ir psichotropinėmis medžiagomis, forma)</text:span></text:p>
      <text:p text:style-name="P125"/>
      <text:p text:style-name="P126">(Herbas)</text:p>
      <text:p text:style-name="P127"/>
      <text:p text:style-name="P128">VALSTYBINĖ VAISTŲ KONTROLĖS TARNYBA</text:p>
      <text:p text:style-name="P129">PRIE LIETUVOS RESPUBLIKOS SVEIKATOS APSAUGOS MINISTERIJOS</text:p>
      <text:p text:style-name="P130"/>
      <text:p text:style-name="P131"/>
      <text:p text:style-name="P132">LICENCIJA VERSTIS VEIKLA, SUSIJUSIA SU II IR III SĄRAŠŲ NARKOTINĖMIS IR PSICHOTROPINĖMIS MEDŽIAGOMIS</text:p>
      <text:p text:style-name="P133"/>
      <text:p text:style-name="P134">Nr.</text:p>
      <text:p text:style-name="Normal"/>
      <table:table table:style-name="Table135">
        <table:table-columns>
          <table:table-column table:style-name="TableColumn136"/>
          <table:table-column table:style-name="TableColumn137"/>
        </table:table-columns>
        <table:table-row table:style-name="TableRow138">
          <table:table-cell table:style-name="TableCell139">
            <text:p text:style-name="P140">Licencijos turėtojas</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pavadinimas, teisinė forma, kodas)</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Licencijos rūšis<text:s/></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Veiklos vieta<text:s/></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span text:style-name="T188">(adresas ir patalpų pažymėjimas plane)</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Licencijos išdavimo data</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data)</text:span></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Pagal Lietuvos Respublikos farmacijos įstatymą išduota farmacinės veiklos licencija<text:s/></text:p>
          </table:table-cell>
          <table:table-cell table:style-name="TableCell223">
            <text:p text:style-name="P224"/>
            <text:p text:style-name="P225"/>
          </table:table-cell>
        </table:table-row>
        <table:table-row table:style-name="TableRow226">
          <table:covered-table-cell>
            <text:p text:style-name="P227"/>
          </table:covered-table-cell>
          <table:table-cell table:style-name="TableCell228">
            <text:p text:style-name="P229">(licencijos rūšis, Nr.)<text:s/></text:p>
          </table:table-cell>
        </table:table-row>
      </table:table>
      <text:p text:style-name="Normal"/>
      <text:p text:style-name="Normal"/>
      <text:p text:style-name="P230">Licencija galioja tik kartu su nurodyta farmacinės veiklos licencija</text:p>
      <text:p text:style-name="Normal"/>
      <text:p text:style-name="Normal"/>
      <text:p text:style-name="P231">______________________<text:tab/>______________<text:tab/>___________________</text:p>
      <text:p text:style-name="P232">(pareigų pavadinimas)<text:tab/>(parašas)<text:tab/>(vardas ir pavardė)</text:p>
      <text:p text:style-name="Normal"/>
      <text:p text:style-name="P233">A.V.</text:p>
      <text:p text:style-name="P234"/>
      <text:p text:style-name="P235">_________________</text:p>
      <text:soft-page-break/>
      <text:p text:style-name="P236">PATVIRTINTA</text:p>
      <text:p text:style-name="P237">Lietuvos Respublikos<text:s/></text:p>
      <text:p text:style-name="P238">sveikatos apsaugos ministro<text:s/></text:p>
      <text:p text:style-name="P239">2011 m. sausio 27 d. įsakymu Nr. V-76</text:p>
      <text:p text:style-name="Normal"/>
      <text:p text:style-name="P240"><text:span text:style-name="T241">(Licencijos verstis veikla, susijusia su III sąrašo psichotropinėmis medžiagomis, forma)</text:span></text:p>
      <text:p text:style-name="P242"/>
      <text:p text:style-name="P243">(Herbas)</text:p>
      <text:p text:style-name="P244"/>
      <text:p text:style-name="P245">VALSTYBINĖ VAISTŲ KONTROLĖS TARNYBA</text:p>
      <text:p text:style-name="P246">PRIE LIETUVOS RESPUBLIKOS SVEIKATOS APSAUGOS MINISTERIJOS</text:p>
      <text:p text:style-name="P247"/>
      <text:p text:style-name="P248">LICENCIJA VERSTIS VEIKLA, SUSIJUSIA SU III SĄRAŠO PSICHOTROPINĖMIS MEDŽIAGOMIS</text:p>
      <text:p text:style-name="Normal"/>
      <text:p text:style-name="P249"/>
      <text:p text:style-name="P250"/>
      <text:p text:style-name="P251"/>
      <text:p text:style-name="P252"/>
      <text:p text:style-name="P253">_________________</text:p>
      <text:p text:style-name="P254"/>
      <text:soft-page-break/>
      <text:p text:style-name="P255">PATVIRTINTA</text:p>
      <text:p text:style-name="P256">Lietuvos Respublikos<text:s/></text:p>
      <text:p text:style-name="P257">sveikatos apsaugos ministro<text:s/></text:p>
      <text:p text:style-name="P258">2011 m. sausio 27 d. įsakymu Nr. V-76</text:p>
      <text:p text:style-name="Normal"/>
      <text:p text:style-name="P259"><text:span text:style-name="T260">(Licencijos verstis veikla, susijusia su III sąrašo psichotropinėmis medžiagomis, forma)</text:span></text:p>
      <text:p text:style-name="P261"/>
      <text:p text:style-name="P262">(Herbas)</text:p>
      <text:p text:style-name="P263"/>
      <text:p text:style-name="P264">VALSTYBINĖ VAISTŲ KONTROLĖS TARNYBA</text:p>
      <text:p text:style-name="P265">PRIE LIETUVOS RESPUBLIKOS SVEIKATOS APSAUGOS MINISTERIJOS</text:p>
      <text:p text:style-name="P266"/>
      <text:p text:style-name="P267">LICENCIJA VERSTIS VEIKLA, SUSIJUSIA SU III SĄRAŠO PSICHOTROPINĖMIS MEDŽIAGOMIS</text:p>
      <text:p text:style-name="P268"/>
      <text:p text:style-name="P269">Nr.</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Licencijos turėtojas</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pavadinimas, teisinė forma, kodas)</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Licencijos rūšis<text:s/></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Veiklos vieta<text: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adresas ir patalpų pažymėjimas plane)</text:span></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Licencijos išdavimo data<text: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data)<text:s/></text:span></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Pagal Lietuvos Respublikos farmacijos įstatymą išduota farmacinės veiklos licencija<text:s/></text:p>
          </table:table-cell>
          <table:table-cell table:style-name="TableCell354">
            <text:p text:style-name="P355"/>
            <text:p text:style-name="P356"/>
          </table:table-cell>
        </table:table-row>
        <table:table-row table:style-name="TableRow357">
          <table:covered-table-cell>
            <text:p text:style-name="P358"/>
          </table:covered-table-cell>
          <table:table-cell table:style-name="TableCell359">
            <text:p text:style-name="P360">(licencijos rūšis, Nr.)<text:s/></text:p>
          </table:table-cell>
        </table:table-row>
      </table:table>
      <text:p text:style-name="Normal"/>
      <text:p text:style-name="Normal"/>
      <text:p text:style-name="P361">Licencija galioja tik kartu su nurodyta farmacinės veiklos licencija</text:p>
      <text:p text:style-name="Normal"/>
      <text:p text:style-name="Normal"/>
      <text:p text:style-name="Normal"/>
      <text:p text:style-name="P362">______________________<text:tab/>______________<text:tab/>___________________</text:p>
      <text:p text:style-name="P363">(pareigų pavadinimas)<text:tab/>(parašas)<text:tab/>(vardas ir pavardė)</text:p>
      <text:p text:style-name="P364">A.V.</text:p>
      <text:p text:style-name="Normal"/>
      <text:p text:style-name="P365">_________________</text:p>
      <text:p text:style-name="Normal"/>
      <text:soft-page-break/>
      <text:p text:style-name="P366">PATVIRTINTA</text:p>
      <text:p text:style-name="P367">Lietuvos Respublikos<text:s/></text:p>
      <text:p text:style-name="P368">sveikatos apsaugos ministro<text:s/></text:p>
      <text:p text:style-name="P369">2011 m. sausio 27 d. įsakymu Nr. V-76</text:p>
      <text:p text:style-name="Normal"/>
      <text:p text:style-name="P370"><text:span text:style-name="T371">(Licencijos verstis veikla, susijusia su II ir III sąrašų narkotinėmis ir</text:span><text:span text:style-name="T372"><text:s/></text:span><text:span text:style-name="T373">psichotropinėmis medžiagomis arba III sąrašo psichotropinėmis medžiagomis,</text:span><text:span text:style-name="T374"><text:s/></text:span><text:span text:style-name="T375">paraiškos forma</text:span><text:span text:style-name="T376">)</text:span></text:p>
      <text:p text:style-name="P377"/>
      <text:p text:style-name="P378">____________________________</text:p>
      <text:p text:style-name="P379">(juridinio asmens pavadinimas)</text:p>
      <text:p text:style-name="P380">____________________________________________________</text:p>
      <text:p text:style-name="P381">(juridinio asmens kodas, buveinė, tel./faks., el. paštas)</text:p>
      <text:p text:style-name="P382"/>
      <text:p text:style-name="P383">_______________</text:p>
      <text:p text:style-name="P384">(adresatas)</text:p>
      <text:p text:style-name="P385"/>
      <text:p text:style-name="P386">LICENCIJOS VERSTIS VEIKLA, SUSIJUSIA SU II IR III SĄRAŠŲ NARKOTINĖMIS IR PSICHOTROPINĖMIS MEDŽIAGOMIS arba III sąrašo psichotropinėmis medžiagomis,<text:s/><text:line-break/>PARAIŠKA</text:p>
      <text:p text:style-name="P387"/>
      <text:p text:style-name="P388">____________ Nr.______</text:p>
      <text:p text:style-name="P389">(data)</text:p>
      <text:p text:style-name="P390">__________________</text:p>
      <text:p text:style-name="P391">(sudarymo vieta)</text:p>
      <text:p text:style-name="P392"/>
      <text:p text:style-name="P393"><text:span text:style-name="T394">PILDOMA</text:span><text:s/><text:span text:style-name="T395">PARAIŠKA</text:span><text:s/>(reikiamą atsakymą pažymėti ženklu „X“)</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LICENCIJAI GAUTI</text:p>
          </table:table-cell>
        </table:table-row>
        <table:table-row table:style-name="TableRow405">
          <table:table-cell table:style-name="TableCell406">
            <text:p text:style-name="P407"/>
          </table:table-cell>
          <table:table-cell table:style-name="TableCell408">
            <text:p text:style-name="Normal"><text:span text:style-name="T409">Licencijai pakeisti<text:s/></text:span><text:span text:style-name="T410">(nurodyti turimos licencijos Nr. ir išdavimo data)</text:span></text:p>
          </table:table-cell>
        </table:table-row>
        <table:table-row table:style-name="TableRow411">
          <table:table-cell table:style-name="TableCell412">
            <text:p text:style-name="P413"/>
          </table:table-cell>
          <table:table-cell table:style-name="TableCell414">
            <text:p text:style-name="Normal"><text:span text:style-name="T415">LICENCIJOS INFORMACIJOS, SUSIJUSIOS SU PATALPŲ REKONSTRukcija, keitimas<text:s/></text:span><text:span text:style-name="T416">(nurodyti turimos licencijos Nr. ir išdavimo data)</text:span><text:span text:style-name="T417"><text:s/></text:span></text:p>
          </table:table-cell>
        </table:table-row>
        <table:table-row table:style-name="TableRow418">
          <table:table-cell table:style-name="TableCell419">
            <text:p text:style-name="P420"/>
          </table:table-cell>
          <table:table-cell table:style-name="TableCell421">
            <text:p text:style-name="Normal"><text:span text:style-name="T422">Atsakingo asmens keitimas<text:s/></text:span><text:span text:style-name="T423">(nurodyti turimos licencijos Nr. ir išdavimo data)</text:span></text:p>
          </table:table-cell>
        </table:table-row>
        <table:table-row table:style-name="TableRow424">
          <table:table-cell table:style-name="TableCell425">
            <text:p text:style-name="P426"/>
          </table:table-cell>
          <table:table-cell table:style-name="TableCell427">
            <text:p text:style-name="Normal"><text:span text:style-name="T428">Laikymo patalpos elementų keitimas<text:s/></text:span><text:span text:style-name="T429">(nurodyti turimos licencijos Nr. ir išdavimo data)</text:span></text:p>
          </table:table-cell>
        </table:table-row>
      </table:table>
      <text:p text:style-name="Normal"/>
      <text:p text:style-name="Normal"/>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LICENCIJOS RŪŠIS:</text:span></text:p>
          </table:table-cell>
          <table:covered-table-cell/>
        </table:table-row>
        <table:table-row table:style-name="TableRow437">
          <table:table-cell table:style-name="TableCell438">
            <text:p text:style-name="P439"/>
          </table:table-cell>
          <table:table-cell table:style-name="TableCell440">
            <text:p text:style-name="P441">Gaminti II ir III sąrašų narkotines ir psichotropines medžiagas</text:p>
          </table:table-cell>
        </table:table-row>
        <table:table-row table:style-name="TableRow442">
          <table:table-cell table:style-name="TableCell443">
            <text:p text:style-name="P444"/>
          </table:table-cell>
          <table:table-cell table:style-name="TableCell445">
            <text:p text:style-name="P446">Gaminti III sąrašo psichotropines medžiagas</text:p>
          </table:table-cell>
        </table:table-row>
        <table:table-row table:style-name="TableRow447">
          <table:table-cell table:style-name="TableCell448">
            <text:p text:style-name="P449"/>
          </table:table-cell>
          <table:table-cell table:style-name="TableCell450">
            <text:p text:style-name="P451">Verstis II ir III sąrašų narkotinių ir psichotropinių medžiagų didmenine prekyba, importu ir eksportu</text:p>
          </table:table-cell>
        </table:table-row>
        <table:table-row table:style-name="TableRow452">
          <table:table-cell table:style-name="TableCell453">
            <text:p text:style-name="P454"/>
          </table:table-cell>
          <table:table-cell table:style-name="TableCell455">
            <text:p text:style-name="P456">Verstis III sąrašo narkotinių ir psichotropinių medžiagų didmenine prekyba, importu ir eksportu</text:p>
          </table:table-cell>
        </table:table-row>
        <table:table-row table:style-name="TableRow457">
          <table:table-cell table:style-name="TableCell458">
            <text:p text:style-name="P459"/>
          </table:table-cell>
          <table:table-cell table:style-name="TableCell460">
            <text:p text:style-name="P461">Verstis II ir III sąrašų narkotinių ir psichotropinių medžiagų mažmenine prekyba</text:p>
          </table:table-cell>
        </table:table-row>
        <table:table-row table:style-name="TableRow462">
          <table:table-cell table:style-name="TableCell463">
            <text:p text:style-name="P464"/>
          </table:table-cell>
          <table:table-cell table:style-name="TableCell465">
            <text:p text:style-name="P466">Verstis III sąrašo narkotinių ir psichotropinių medžiagų mažmenine prekyba</text:p>
          </table:table-cell>
        </table:table-row>
      </table:table>
      <text:p text:style-name="P467"/>
      <text:p text:style-name="Normal"/>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Bendroji informacija apie pareiškėją</text:p>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Juridinio asmens pavadinimas ir teisinė forma</text:p>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Juridinio asmens kodas</text:p>
          </table:table-cell>
          <table:table-cell table:style-name="TableCell491">
            <text:p text:style-name="P492"/>
          </table:table-cell>
        </table:table-row>
        <table:table-row table:style-name="TableRow493">
          <table:table-cell table:style-name="TableCell494">
            <text:p text:style-name="P495">1.3.</text:p>
          </table:table-cell>
          <table:table-cell table:style-name="TableCell496">
            <text:p text:style-name="P497">Buveinės adresas</text:p>
          </table:table-cell>
          <table:table-cell table:style-name="TableCell498">
            <text:p text:style-name="P499"/>
          </table:table-cell>
        </table:table-row>
        <table:table-row table:style-name="TableRow500">
          <table:table-cell table:style-name="TableCell501">
            <text:p text:style-name="P502">1.4.</text:p>
          </table:table-cell>
          <table:table-cell table:style-name="TableCell503">
            <text:p text:style-name="P504">Telefono numeris</text:p>
          </table:table-cell>
          <table:table-cell table:style-name="TableCell505">
            <text:p text:style-name="P506"/>
          </table:table-cell>
        </table:table-row>
        <table:table-row table:style-name="TableRow507">
          <table:table-cell table:style-name="TableCell508">
            <text:p text:style-name="P509">1.5.</text:p>
          </table:table-cell>
          <table:table-cell table:style-name="TableCell510">
            <text:p text:style-name="P511">Fakso numeris</text:p>
          </table:table-cell>
          <table:table-cell table:style-name="TableCell512">
            <text:p text:style-name="P513"/>
          </table:table-cell>
        </table:table-row>
        <text:soft-page-break/>
        <table:table-row table:style-name="TableRow514">
          <table:table-cell table:style-name="TableCell515">
            <text:p text:style-name="P516">1.6.</text:p>
          </table:table-cell>
          <table:table-cell table:style-name="TableCell517">
            <text:p text:style-name="P518">Elektroninio pašto adresas</text:p>
          </table:table-cell>
          <table:table-cell table:style-name="TableCell519">
            <text:p text:style-name="P520"/>
          </table:table-cell>
        </table:table-row>
      </table:table>
      <text:p text:style-name="Normal"/>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2.</text:p>
          </table:table-cell>
          <table:table-cell table:style-name="TableCell528">
            <text:p text:style-name="P529">Kontaktinis asmuo</text:p>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Vardas</text:p>
          </table:table-cell>
          <table:table-cell table:style-name="TableCell537">
            <text:p text:style-name="P538"/>
          </table:table-cell>
        </table:table-row>
        <table:table-row table:style-name="TableRow539">
          <table:table-cell table:style-name="TableCell540">
            <text:p text:style-name="P541">2.2.</text:p>
          </table:table-cell>
          <table:table-cell table:style-name="TableCell542">
            <text:p text:style-name="P543">Pavardė</text:p>
          </table:table-cell>
          <table:table-cell table:style-name="TableCell544">
            <text:p text:style-name="P545"/>
          </table:table-cell>
        </table:table-row>
        <table:table-row table:style-name="TableRow546">
          <table:table-cell table:style-name="TableCell547">
            <text:p text:style-name="P548">2.3.</text:p>
          </table:table-cell>
          <table:table-cell table:style-name="TableCell549">
            <text:p text:style-name="P550">Darbovietės pavadinimas ir adresas</text:p>
          </table:table-cell>
          <table:table-cell table:style-name="TableCell551">
            <text:p text:style-name="P552"/>
          </table:table-cell>
        </table:table-row>
        <table:table-row table:style-name="TableRow553">
          <table:table-cell table:style-name="TableCell554">
            <text:p text:style-name="P555">2.4.</text:p>
          </table:table-cell>
          <table:table-cell table:style-name="TableCell556">
            <text:p text:style-name="P557">Pareigos</text:p>
          </table:table-cell>
          <table:table-cell table:style-name="TableCell558">
            <text:p text:style-name="P559"/>
          </table:table-cell>
        </table:table-row>
        <table:table-row table:style-name="TableRow560">
          <table:table-cell table:style-name="TableCell561">
            <text:p text:style-name="P562">2.5.</text:p>
          </table:table-cell>
          <table:table-cell table:style-name="TableCell563">
            <text:p text:style-name="P564">Telefono numeris</text:p>
          </table:table-cell>
          <table:table-cell table:style-name="TableCell565">
            <text:p text:style-name="P566"/>
          </table:table-cell>
        </table:table-row>
        <table:table-row table:style-name="TableRow567">
          <table:table-cell table:style-name="TableCell568">
            <text:p text:style-name="P569">2.6.</text:p>
          </table:table-cell>
          <table:table-cell table:style-name="TableCell570">
            <text:p text:style-name="P571">Mobiliojo telefono numeris</text:p>
          </table:table-cell>
          <table:table-cell table:style-name="TableCell572">
            <text:p text:style-name="P573"/>
          </table:table-cell>
        </table:table-row>
        <table:table-row table:style-name="TableRow574">
          <table:table-cell table:style-name="TableCell575">
            <text:p text:style-name="P576">2.7.</text:p>
          </table:table-cell>
          <table:table-cell table:style-name="TableCell577">
            <text:p text:style-name="P578">Fakso numeris</text:p>
          </table:table-cell>
          <table:table-cell table:style-name="TableCell579">
            <text:p text:style-name="P580"/>
          </table:table-cell>
        </table:table-row>
        <table:table-row table:style-name="TableRow581">
          <table:table-cell table:style-name="TableCell582">
            <text:p text:style-name="P583">2.8.</text:p>
          </table:table-cell>
          <table:table-cell table:style-name="TableCell584">
            <text:p text:style-name="P585">Elektroninio pašto adresas</text:p>
          </table:table-cell>
          <table:table-cell table:style-name="TableCell586">
            <text:p text:style-name="P587"/>
          </table:table-cell>
        </table:table-row>
      </table:table>
      <text:p text:style-name="Normal"/>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3.</text:p>
          </table:table-cell>
          <table:table-cell table:style-name="TableCell595">
            <text:p text:style-name="P596">Duomenys apie farmacinės veiklos licenciją, išduotą pagal Lietuvos Respublikos farmacijos įstatymą</text:p>
          </table:table-cell>
          <table:table-cell table:style-name="TableCell597">
            <text:p text:style-name="P598"/>
          </table:table-cell>
        </table:table-row>
        <table:table-row table:style-name="TableRow599">
          <table:table-cell table:style-name="TableCell600">
            <text:p text:style-name="P601">3.1.</text:p>
          </table:table-cell>
          <table:table-cell table:style-name="TableCell602">
            <text:p text:style-name="P603">Licencijos rūšis</text:p>
          </table:table-cell>
          <table:table-cell table:style-name="TableCell604">
            <text:p text:style-name="P605"/>
          </table:table-cell>
        </table:table-row>
        <table:table-row table:style-name="TableRow606">
          <table:table-cell table:style-name="TableCell607">
            <text:p text:style-name="P608">3.2.</text:p>
          </table:table-cell>
          <table:table-cell table:style-name="TableCell609">
            <text:p text:style-name="P610">Licencijos ir jos priedo (jei yra) numeris</text:p>
          </table:table-cell>
          <table:table-cell table:style-name="TableCell611">
            <text:p text:style-name="P612"/>
          </table:table-cell>
        </table:table-row>
        <table:table-row table:style-name="TableRow613">
          <table:table-cell table:style-name="TableCell614">
            <text:p text:style-name="P615">3.3.</text:p>
          </table:table-cell>
          <table:table-cell table:style-name="TableCell616">
            <text:p text:style-name="P617">Licencijos ir jos priedo (jei yra) išdavimo data</text:p>
          </table:table-cell>
          <table:table-cell table:style-name="TableCell618">
            <text:p text:style-name="P619"/>
          </table:table-cell>
        </table:table-row>
        <table:table-row table:style-name="TableRow620">
          <table:table-cell table:style-name="TableCell621">
            <text:p text:style-name="P622">3.4.</text:p>
          </table:table-cell>
          <table:table-cell table:style-name="TableCell623">
            <text:p text:style-name="P624">Paraiškos gauti farmacinės veiklos licenciją pateikimo Valstybinei vaistų kontrolės tarnybai prie SAM data (jeigu tokia paraiška pateikta ir dėl jos dar nepriimtas sprendimas)</text:p>
          </table:table-cell>
          <table:table-cell table:style-name="TableCell625">
            <text:p text:style-name="P626"/>
          </table:table-cell>
        </table:table-row>
      </table:table>
      <text:p text:style-name="Normal"/>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4.</text:p>
          </table:table-cell>
          <table:table-cell table:style-name="TableCell634">
            <text:p text:style-name="P635">Bendroji informacija apie veiklos vietą</text:p>
          </table:table-cell>
          <table:table-cell table:style-name="TableCell636">
            <text:p text:style-name="P637"/>
          </table:table-cell>
        </table:table-row>
        <table:table-row table:style-name="TableRow638">
          <table:table-cell table:style-name="TableCell639">
            <text:p text:style-name="P640">4.1.</text:p>
          </table:table-cell>
          <table:table-cell table:style-name="TableCell641">
            <text:p text:style-name="P642">Veiklos vietos pavadinimas</text:p>
          </table:table-cell>
          <table:table-cell table:style-name="TableCell643">
            <text:p text:style-name="P644"/>
          </table:table-cell>
        </table:table-row>
        <table:table-row table:style-name="TableRow645">
          <table:table-cell table:style-name="TableCell646">
            <text:p text:style-name="P647">4.2.</text:p>
          </table:table-cell>
          <table:table-cell table:style-name="TableCell648">
            <text:p text:style-name="Normal"><text:span text:style-name="T649">Veiklos vietos adresas</text:span></text:p>
          </table:table-cell>
          <table:table-cell table:style-name="TableCell650">
            <text:p text:style-name="P651"/>
          </table:table-cell>
        </table:table-row>
        <table:table-row table:style-name="TableRow652">
          <table:table-cell table:style-name="TableCell653">
            <text:p text:style-name="P654">4.3.</text:p>
          </table:table-cell>
          <table:table-cell table:style-name="TableCell655">
            <text:p text:style-name="P656">Telefono numeris</text:p>
          </table:table-cell>
          <table:table-cell table:style-name="TableCell657">
            <text:p text:style-name="P658"/>
          </table:table-cell>
        </table:table-row>
        <table:table-row table:style-name="TableRow659">
          <table:table-cell table:style-name="TableCell660">
            <text:p text:style-name="P661">4.4.</text:p>
          </table:table-cell>
          <table:table-cell table:style-name="TableCell662">
            <text:p text:style-name="P663">Fakso numeris</text:p>
          </table:table-cell>
          <table:table-cell table:style-name="TableCell664">
            <text:p text:style-name="P665"/>
          </table:table-cell>
        </table:table-row>
        <table:table-row table:style-name="TableRow666">
          <table:table-cell table:style-name="TableCell667">
            <text:p text:style-name="P668">4.5.</text:p>
          </table:table-cell>
          <table:table-cell table:style-name="TableCell669">
            <text:p text:style-name="P670">Elektroninio pašto adresas</text:p>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5.</text:p>
          </table:table-cell>
          <table:table-cell table:style-name="TableCell680">
            <text:p text:style-name="P681">Duomenys apie patalpas, kuriose laikomos II ir III sąrašų narkotinės ir psichotropinės medžiagos arba III sąrašo psichotropinės medžiagos</text:p>
          </table:table-cell>
          <table:table-cell table:style-name="TableCell682">
            <text:p text:style-name="P683"/>
          </table:table-cell>
        </table:table-row>
        <table:table-row table:style-name="TableRow684">
          <table:table-cell table:style-name="TableCell685">
            <text:p text:style-name="P686">5.1.</text:p>
          </table:table-cell>
          <table:table-cell table:style-name="TableCell687">
            <text:p text:style-name="P688">Patalpos (-ų) pažymėjimas plane</text:p>
          </table:table-cell>
          <table:table-cell table:style-name="TableCell689">
            <text:p text:style-name="P690"/>
          </table:table-cell>
        </table:table-row>
        <table:table-row table:style-name="TableRow691">
          <table:table-cell table:style-name="TableCell692">
            <text:p text:style-name="P693">5.2.</text:p>
          </table:table-cell>
          <table:table-cell table:style-name="TableCell694">
            <text:p text:style-name="P695">Teritorinės policijos įstaigos išduota pažyma apie patalpų atitiktį nustatytiems reikalavimams (įstaigos pavadinimas, pažymos numeris, išdavimo data)</text:p>
          </table:table-cell>
          <table:table-cell table:style-name="TableCell696">
            <text:p text:style-name="P697"/>
          </table:table-cell>
        </table:table-row>
      </table:table>
      <text:p text:style-name="P698"/>
      <text:p text:style-name="P699">Jei paraiška pildoma licencijai gauti, pildoma visa reikalinga informacija.</text:p>
      <text:p text:style-name="P700">Jei keičiama licencija, licencijos informacija, susijusi su patalpų rekonstrukcija, pranešama apie pasikeitusį atsakingą asmenį, apie patalpose įrengtų svarbių elementų pasikeitimus – nurodomi tik keičiami duomenys.<text:s/></text:p>
      <text:p text:style-name="P701"/>
      <text:p text:style-name="P702">PRIDEDAMA:</text:p>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P708">Juridinio asmens vadovo įsakymo dėl vaistininko, atsakingo už licencijuojamos veiklos vykdymą, paskyrimo, kuriame nurodyta pagal Lietuvos Respublikos farmacijos įstatymą išduotos vaistininko praktikos licencijos numeris, išdavimo data ir registravimo numeris, kopija</text:p>
          </table:table-cell>
          <table:table-cell table:style-name="TableCell709">
            <text:p text:style-name="P710"/>
          </table:table-cell>
        </table:table-row>
        <table:table-row table:style-name="TableRow711">
          <table:table-cell table:style-name="TableCell712">
            <text:p text:style-name="P713">Informacija apie II ir III sąrašų narkotinių ir psichotropinių medžiagų arba III sąrašo<text:s/><text:soft-page-break/>psichotropinių medžiagų nomenklatūrą ir numatomą metinę apyvartą (kai teikiama paraiška gaminti II ir III sąrašų narkotines ir psichotropines medžiagas ar III sąrašo psichotropines medžiagas)</text:p>
          </table:table-cell>
          <table:table-cell table:style-name="TableCell714">
            <text:p text:style-name="P715"/>
          </table:table-cell>
        </table:table-row>
        <text:soft-page-break/>
        <table:table-row table:style-name="TableRow716">
          <table:table-cell table:style-name="TableCell717">
            <text:p text:style-name="Normal"><text:span text:style-name="T718">Patalpų, kuriose numatoma verstis licencijuojama veikla, aprašymas pagal Specialiųjų reikalavimų patalpoms, kuriose gaminamos, laikomos į II ir III sąrašų įtrauktos narkotinės ir (ar) psichotropinės medžiagos, verčiamasi jų didmenine ir mažmenine prekyba, aprašo, patvirtinto sveikatos apsaugos ministro ir vidaus reikalų ministro 1998 m. rugpjūčio 25 d. įsakymu Nr. 342/482 (Žin., 1998, Nr.<text:s/></text:span><text:a xlink:href="https://www.e-tar.lt/portal/lt/legalAct/TAR.7F2143BDDA6D" office:target-frame-name="_blank" xlink:show="new"><text:span text:style-name="T719">77-2195</text:span></text:a><text:span text:style-name="T720">; 2008, Nr. 119-4521), reikalavimus.</text:span></text:p>
          </table:table-cell>
          <table:table-cell table:style-name="TableCell721">
            <text:p text:style-name="P722"/>
          </table:table-cell>
        </table:table-row>
        <table:table-row table:style-name="TableRow723">
          <table:table-cell table:style-name="TableCell724" table:number-columns-spanned="2">
            <text:p text:style-name="P725">Dokumentų, įrodančių laikymo patalpų atitiktį specialiesiems reikalavimams, kopijos:</text:p>
          </table:table-cell>
          <table:covered-table-cell/>
        </table:table-row>
        <table:table-row table:style-name="TableRow726">
          <table:table-cell table:style-name="TableCell727">
            <text:p text:style-name="P728">Signalizacijos</text:p>
          </table:table-cell>
          <table:table-cell table:style-name="TableCell729">
            <text:p text:style-name="P730"/>
          </table:table-cell>
        </table:table-row>
        <table:table-row table:style-name="TableRow731">
          <table:table-cell table:style-name="TableCell732">
            <text:p text:style-name="P733">Seifo</text:p>
          </table:table-cell>
          <table:table-cell table:style-name="TableCell734">
            <text:p text:style-name="P735"/>
          </table:table-cell>
        </table:table-row>
        <table:table-row table:style-name="TableRow736">
          <table:table-cell table:style-name="TableCell737">
            <text:p text:style-name="P738">Durų</text:p>
          </table:table-cell>
          <table:table-cell table:style-name="TableCell739">
            <text:p text:style-name="P740"/>
          </table:table-cell>
        </table:table-row>
        <table:table-row table:style-name="TableRow741">
          <table:table-cell table:style-name="TableCell742">
            <text:p text:style-name="P743">Apsauginių grotų ar apsauginių žaliuzių (reikalingą pabraukti)</text:p>
          </table:table-cell>
          <table:table-cell table:style-name="TableCell744">
            <text:p text:style-name="P745"/>
          </table:table-cell>
        </table:table-row>
        <table:table-row table:style-name="TableRow746">
          <table:table-cell table:style-name="TableCell747">
            <text:p text:style-name="P748">Sienų, perdengimų</text:p>
          </table:table-cell>
          <table:table-cell table:style-name="TableCell749">
            <text:p text:style-name="P750"/>
          </table:table-cell>
        </table:table-row>
      </table:table>
      <text:p text:style-name="Normal"/>
      <text:p text:style-name="Normal">Kiti dokumentai, kurie, pareiškėjo nuomone, gali būti naudingi jį vertinant:</text:p>
      <text:p text:style-name="P751">_<text:tab/></text:p>
      <text:p text:style-name="P752">_<text:tab/></text:p>
      <text:p text:style-name="P753">_<text:tab/></text:p>
      <text:p text:style-name="P754">_<text:tab/></text:p>
      <text:p text:style-name="P755">_<text:tab/></text:p>
      <text:p text:style-name="P756">_<text:tab/></text:p>
      <text:p text:style-name="P757">_<text:tab/></text:p>
      <text:p text:style-name="P758"/>
      <text:p text:style-name="P759">Patvirtinu, kad paraiškoje ir su paraiška pateiktuose dokumentuose pateikta informacija tiksli ir teisinga.<text:s/></text:p>
      <text:p text:style-name="P760"/>
      <text:p text:style-name="P761">Paraiškos (įskaitant paraiškos priedus) lapų skaičius_____</text:p>
      <text:p text:style-name="P762"/>
      <text:p text:style-name="P763">________________________<text:tab/>____________<text:tab/>________________</text:p>
      <text:p text:style-name="P764">(juridinio asmens vadovo ar <text:s text:c="5"/>A. V.<text:tab/>(parašas)<text:tab/>(vardas ir pavardė)</text:p>
      <text:p text:style-name="P765">jo įgalioto asmens pareigų<text:s/></text:p>
      <text:p text:style-name="P766">pavadinimas)<text:s/></text:p>
      <text:p text:style-name="Normal"/>
      <text:p text:style-name="P7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04T10:01:00Z</meta:creation-date>
    <dc:date>2015-08-04T10:01:00Z</dc:date>
    <meta:template xlink:href="Normal" xlink:type="simple"/>
    <meta:editing-cycles>2</meta:editing-cycles>
    <meta:editing-duration>PT0S</meta:editing-duration>
    <meta:document-statistic meta:page-count="9" meta:paragraph-count="194" meta:word-count="1671" meta:character-count="12242" meta:row-count="633" meta:non-whitespace-character-count="10765"/>
  </office:meta>
</office:document-meta>
</file>