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T43" style:parent-style-name="DefaultParagraphFont" style:family="text">
      <style:text-properties fo:text-transform="uppercase" style:font-size-complex="12pt" fo:language="sv" fo:country="SE"/>
    </style:style>
    <style:style style:name="T44" style:parent-style-name="DefaultParagraphFont" style:family="text">
      <style:text-properties style:font-size-complex="12pt" fo:language="sv" fo:country="SE"/>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RAUDONŲJŲ BUROKĖLIŲ KOKYBĖS REIKALAVIMŲ</text:p>
      <text:p text:style-name="P14"/>
      <text:p text:style-name="P15">2002 m. rugpjūčio 19 d. Nr. 310</text:p>
      <text:p text:style-name="P16">Vilnius</text:p>
      <text:p text:style-name="P17"/>
      <text:p text:style-name="P18"/>
      <text:p text:style-name="P19"><text:span text:style-name="T20">Vykdydamas Rinkos prekių (paslaugų) kokybės priežiūros priemonių, kurioms pritarta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21">12-279</text:span></text:a><text:span text:style-name="T22">; 1999, Nr.<text:s/></text:span><text:a xlink:href="https://www.e-tar.lt/portal/lt/legalAct/TAR.98562311105E" office:target-frame-name="_blank" xlink:show="new"><text:span text:style-name="T23">42-1337</text:span></text:a><text:span text:style-name="T24">), 8.11 punktą:<text:s/></text:span></text:p>
      <text:p text:style-name="P25"><text:span text:style-name="T26">1</text:span><text:span text:style-name="T27">.<text:s/></text:span><text:span text:style-name="T28">Tvirtinu</text:span><text:span text:style-name="T29"><text:s/>Raudonųjų burokėlių kokybės reikalavimus (pridedama).</text:span></text:p>
      <text:p text:style-name="P30"><text:span text:style-name="T31">2</text:span><text:span text:style-name="T32">.<text:s/></text:span><text:span text:style-name="T33">Nustata</text:span><text:span text:style-name="T34">u, kad raudonųjų burokėlių kokybės reikalavimai įsigalioja 2002 m. spalio 1 d.</text:span></text:p>
      <text:p text:style-name="P35"/>
      <text:p text:style-name="P36"/>
      <text:p text:style-name="P37"/>
      <text:p text:style-name="P38"><text:span text:style-name="T39">ŽEMĖS ŪKIO MINISTRAS</text:span><text:span text:style-name="T40"><text:tab/>JERONIMAS KRAUJELIS</text:span></text:p>
      <text:p text:style-name="P41"/>
      <text:soft-page-break/>
      <text:p text:style-name="P42"><text:span text:style-name="T43">p</text:span><text:span text:style-name="T44">ATVIRTINTA</text:span></text:p>
      <text:p text:style-name="P45">Lietuvos Respublikos žemės ūkio ministro</text:p>
      <text:p text:style-name="P46">2002 m. rugpjūčio 19 d. įsakymu Nr. 310</text:p>
      <text:p text:style-name="P47"/>
      <text:p text:style-name="P48"><text:span text:style-name="T49">RAUDONŲJŲ BUROKĖLIŲ KOKYBĖS REIKALAVIM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kokybės reikalavimai taikomi paruoštiems realizuoti raudoniesiems burokėliams (toliau – burokėliams), kilusiems iš<text:s/></text:span><text:span text:style-name="T59">Beta vulgaris L. var. conditiva Alef.<text:s/></text:span><text:span text:style-name="T60">veislių, klasifikuojamiems Kombinuotosios prekių nomenklatūros pozicijoje ex07.06, išskyrus atvejus, nurodytus 2 punkte.</text:span></text:p>
      <text:p text:style-name="P61"><text:span text:style-name="T62">2</text:span><text:span text:style-name="T63">. Reikalavimai netaikomi:</text:span></text:p>
      <text:p text:style-name="P64"><text:span text:style-name="T65">2.1</text:span><text:span text:style-name="T66">. pramoniniam perdirbimui skirtiems burokėliams;</text:span></text:p>
      <text:p text:style-name="P67"><text:span text:style-name="T68">2.2</text:span><text:span text:style-name="T69">. Lietuvoje užaugintiems burokėliams:</text:span></text:p>
      <text:p text:style-name="P70"><text:span text:style-name="T71">2.2.1</text:span><text:span text:style-name="T72">. kuriuos augintojai parduoda rūšiavimo, pakavimo ir sandėliavimo įmonėms;</text:span></text:p>
      <text:p text:style-name="P73"><text:span text:style-name="T74">2.2.2</text:span><text:span text:style-name="T75">. kurie iš sandėliavimo patalpų ar įmonių siunčiami arba parduodami rūšiavimo ar pakavimo įmonėms;</text:span></text:p>
      <text:p text:style-name="P76"><text:span text:style-name="T77">2.2.3</text:span><text:span text:style-name="T78">. kuriuos fiziniai asmenys užaugina asmeniniame pagalbiniame ūkyje ar sodininkų bendrijos sklype ir parduoda galutiniam vartotojui, prekybos vietoje turėdami dokumentus, patvirtinančius žemės valdymą arba naudojimą;</text:span></text:p>
      <text:p text:style-name="P79"><text:span text:style-name="T80">2.2.4</text:span><text:span text:style-name="T81">. kuriuo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82"><text:span text:style-name="T83">2.2.5</text:span><text:span text:style-name="T84">. kuriuos užauginęs augintojas galutiniam vartotojui parduoda savo ūkyje.</text:span></text:p>
      <text:p text:style-name="P85"/>
      <text:p text:style-name="P86"><text:span text:style-name="T87">II</text:span><text:span text:style-name="T88">.<text:s/></text:span><text:span text:style-name="T89">BENDRIEJI KOKYBĖS REIKALAVIMAI</text:span></text:p>
      <text:p text:style-name="P90"/>
      <text:p text:style-name="P91"><text:span text:style-name="T92">3</text:span><text:span text:style-name="T93">. Plauti arba neplauti burokėlių šakniavaisiai, be kiekvienai klasei nustatytų reikalavimų ir leistinų nukrypimų, turi būti sveiki, be sausojo puvinio, nepažeisti mechaniškai, ligų bei kenkėjų, nesuvytę, nesušalę, nesumedėję, nešakoti, nesužėlę, sausi, be pašalinio kvapo ir skonio, švarūs, be priemaišų. Jeigu šakniavaisiai neplauti, žemės nuo jų turi būti nuvalytos. Mineralinės priemaišos neturi viršyti 1 proc. visų burokėlių masės. Nitratų bei pesticidų likučiai neturi viršyti higienos normos HN 54 „Maisto produktai. Didžiausios leidžiamos teršalų ir pesticidų likučių koncentracijos“ reikalavimų.</text:span></text:p>
      <text:p text:style-name="P94"><text:span text:style-name="T95">4</text:span><text:span text:style-name="T96">. Ankstyvos brandos burokėliai turi būti su lapais arba tik su lapkočiais. Plauti arba neplauti burokėliai, be 8 punkte nurodytų dydžio reikalavimų ir V skyriuje nurodytų leistinų nukrypimų, turi būti švarūs, nepažeisti ligų ir kenkėjų, be priemaišų, nesuvytę, nesušalę, be pašalinio kvapo ir skonio. Jeigu burokėliai neplauti, žemės nuo jų turi būti nuvalytos. Mineralinės priemaišos neturi viršyti 1 proc. bendros masės burokėlių. Nitratų bei pesticidų likučiai neturi viršyti higienos normos HN 54 „Maisto produktai. Didžiausios leidžiamos teršalų ir pesticidų likučių koncentracijos“ reikalavimų.</text:span></text:p>
      <text:p text:style-name="P97"><text:span text:style-name="T98">5</text:span><text:span text:style-name="T99">. Burokėlių branda ir būklė turi būti tokia, kad jų kokybė nenukentėtų transportuojant ir ruošiant prekybai, į paskirties vietą turi būti atvežti tinkamos kokybės.</text:span></text:p>
      <text:p text:style-name="P100"/>
      <text:p text:style-name="P101"><text:span text:style-name="T102">III</text:span><text:span text:style-name="T103">.<text:s/></text:span><text:span text:style-name="T104">KLASIFIKAVIMAS</text:span></text:p>
      <text:p text:style-name="P105"/>
      <text:p text:style-name="P106"><text:span text:style-name="T107">6</text:span><text:span text:style-name="T108">. Pagal kokybę burokėliai klasifikuojami:</text:span></text:p>
      <text:p text:style-name="P109"><text:span text:style-name="T110">6.1</text:span><text:span text:style-name="T111">. pirma klasė: geros kokybės šakniavaisiai, švarūs, švieži, tipingi veislei, gali būti kiek netaisyklingos formos, su nedideliais spalvos nukrypimais, šiek tiek gruoblėta odele, negiliais užgijusiais įtrūkimais ar įspaudimais, atsiradusiais transportavimo metu, visai iki storgalio nupjauta<text:s/></text:span><text:soft-page-break/><text:span text:style-name="T112">šaknimi bei lapkočiais. Lapkočiai turi būti nupjauti nepažeidžiant minkštimo. Burokėlių šonai neturi būti pažeisti.</text:span></text:p>
      <text:p text:style-name="P113"><text:span text:style-name="T114">Šakniavaisių minkštimas turi būti sultingas, įvairių atspalvių raudonos spalvos, su neryškiais koncentriniais žiedais;</text:span></text:p>
      <text:p text:style-name="P115"><text:span text:style-name="T116">6.2</text:span><text:span text:style-name="T117">. antra klasė: neatitinkantys pirmos klasės reikalavimų, tačiau atitinkantys II skyriuje nurodytus bendruosius kokybės reikalavimus, burokėliai. Šakniavaisiai gali būti su formos ir spalvos defektais, gruoblėta ar pažeista odele, nupjautomis iki burokėlio storgalio šaknimis, visai nupjautais arba ne ilgesniais kaip 20 mm lapkočiais. Šakniavaisio galai gali būti nupjauti, pažeidžiant ne daugiau kaip 10 mm minkštimo. Burokėlių šonai neturi būti pažeisti.</text:span></text:p>
      <text:p text:style-name="P118">Šakniavaisių minkštimas turi būti sultingas, įvairių atspalvių raudonos spalvos su išryškėjusiais šviesesniais ar tamsesniais koncentriniais žiedais.</text:p>
      <text:p text:style-name="P119"/>
      <text:p text:style-name="P120"><text:span text:style-name="T121">IV</text:span><text:span text:style-name="T122">.<text:s/></text:span><text:span text:style-name="T123">DYDŽIO REIKALAVIMAI</text:span></text:p>
      <text:p text:style-name="P124"/>
      <text:p text:style-name="P125"><text:span text:style-name="T126">7</text:span><text:span text:style-name="T127">. Burokėlių dydis nustatomas pagal maksimalų šakniavaisio skersmenį.</text:span></text:p>
      <text:p text:style-name="P128"><text:span text:style-name="T129">8</text:span><text:span text:style-name="T130">. Ankstyvos brandos burokėlių lapijos išmatavimai turi atitikti metų laiką, o šakniavaisiai turi atitikti šiuos dydžio reikalavimus:</text:span></text:p>
      <text:p text:style-name="P131"><text:span text:style-name="T132">8.1</text:span><text:span text:style-name="T133">. turi būti ne mažesnio kaip 20 mm skersmens ir ne didesnio kaip:</text:span></text:p>
      <text:p text:style-name="P134"><text:span text:style-name="T135">8.1.1</text:span><text:span text:style-name="T136">. 60 mm skersmens – apvalūs;</text:span></text:p>
      <text:p text:style-name="P137"><text:span text:style-name="T138">8.1.2</text:span><text:span text:style-name="T139">. 40 mm skersmens – cilindriniai;</text:span></text:p>
      <text:p text:style-name="P140"><text:span text:style-name="T141">8.2</text:span><text:span text:style-name="T142">. dydžių skirtumai tarp mažiausio ir didžiausio šakniavaisių pakuotėje neturi viršyti 20 mm.</text:span></text:p>
      <text:p text:style-name="P143"><text:span text:style-name="T144">9</text:span><text:span text:style-name="T145">. Apvalūs subrendusių burokėlių šakniavaisiai turi atitikti šiuos dydžio reikalavimus:</text:span></text:p>
      <text:p text:style-name="P146"><text:span text:style-name="T147">9.1</text:span><text:span text:style-name="T148">. pirmos klasės šakniavaisių skersmuo turi būti ne mažesnis kaip 60 mm ir ne didesnis kaip 100 mm;</text:span></text:p>
      <text:p text:style-name="P149"><text:span text:style-name="T150">9.2</text:span><text:span text:style-name="T151">. antros klasės šakniavaisių skersmuo turi būti ne mažesnis kaip 50 mm ir ne didesnis kaip 120 mm.</text:span></text:p>
      <text:p text:style-name="P152"><text:span text:style-name="T153">10</text:span><text:span text:style-name="T154">. Cilindrinių subrendusių raudonųjų burokėlių šakniavaisiai turi atitikti šiuos dydžio reikalavimus:</text:span></text:p>
      <text:p text:style-name="P155"><text:span text:style-name="T156">10.1</text:span><text:span text:style-name="T157">. šakniavaisių skersmuo turi būti ne mažesnis kaip 40 mm ir ne didesnis kaip:</text:span></text:p>
      <text:p text:style-name="P158"><text:span text:style-name="T159">10.1.1</text:span><text:span text:style-name="T160">. pirmos klasės – 60 mm;</text:span></text:p>
      <text:p text:style-name="P161"><text:span text:style-name="T162">10.1.2</text:span><text:span text:style-name="T163">. antros klasės – 80 mm.</text:span></text:p>
      <text:p text:style-name="P164"><text:span text:style-name="T165">11</text:span><text:span text:style-name="T166">. Subrendusių burokėlių dydžio skirtumai tarp mažiausio ir didžiausio šakniavaisio pakuotėje neturi viršyti:</text:span></text:p>
      <text:p text:style-name="P167"><text:span text:style-name="T168">11.1</text:span><text:span text:style-name="T169">. pirmos klasės – 20 mm;</text:span></text:p>
      <text:p text:style-name="P170"><text:span text:style-name="T171">11.2</text:span><text:span text:style-name="T172">. antros klasės – 30 mm.</text:span></text:p>
      <text:p text:style-name="P173"/>
      <text:p text:style-name="P174"><text:span text:style-name="T175">V</text:span><text:span text:style-name="T176">.<text:s/></text:span><text:span text:style-name="T177">LEISTINI NUKRYPIMAI</text:span></text:p>
      <text:p text:style-name="P178"/>
      <text:p text:style-name="P179"><text:span text:style-name="T180">12</text:span><text:span text:style-name="T181">. Pakuotėje, bendroje pakuotėje ar transporto priemonės kėbule, jei burokėliai pakraunami į transporto priemonę neįpakuoti, gali būti tam tikra dalis burokėlių, neatitinkančių nurodytos klasės kokybės ir dydžio reikalavimų.</text:span></text:p>
      <text:p text:style-name="P182"><text:span text:style-name="T183">13</text:span><text:span text:style-name="T184">. Leistini kokybės nukrypimai:</text:span></text:p>
      <text:p text:style-name="P185"><text:span text:style-name="T186">13.1</text:span><text:span text:style-name="T187">.</text:span><text:span text:style-name="T188"><text:tab/><text:s/>pirmos klasės burokėlių pakuotėje gali būti ne daugiau kaip10 proc. visos burokėlių masės, kurie neatitinka šios klasės reikalavimų, bet atitinka antros klasės reikalavimus arba neviršija jai leistinų nukrypimų. 10 proc. visų burokėlių masės gali būti su šviesesniais ar tamsesniais koncentriniais žiedais;</text:span></text:p>
      <text:p text:style-name="P189"><text:span text:style-name="T190">13.2</text:span><text:span text:style-name="T191">. antros klasės burokėlių pakuotėje gali būti ne daugiau kaip 10 proc. visų burokėlių masės, kurie neatitinka šios klasės bei bendrųjų kokybės reikalavimų, tačiau tarp jų negali būti pradėjusių gesti ar dėl kitų priežasčių netinkamų vartoti.</text:span></text:p>
      <text:p text:style-name="P192"><text:span text:style-name="T193">14</text:span><text:span text:style-name="T194">. Leistini dydžio nukrypimai:</text:span></text:p>
      <text:p text:style-name="P195"><text:span text:style-name="T196">14.1</text:span><text:span text:style-name="T197">. abiejų klasių pakuotėje, bendroje pakuotėje, ar transporto priemonės kėbule gali būti ne daugiau kaip 10 proc. visos masės šakniavaisių, neatitinkančių 8, 9, 10 ir 11 punktuose nurodytų dydžio reikalavimų.</text:span></text:p>
      <text:p text:style-name="P198"/>
      <text:p text:style-name="P199"><text:span text:style-name="T200">VI</text:span><text:span text:style-name="T201">.<text:s/></text:span><text:span text:style-name="T202">PAKAVIMO REIKALAVIMAI</text:span></text:p>
      <text:p text:style-name="P203"/>
      <text:p text:style-name="P204"><text:span text:style-name="T205">15</text:span><text:span text:style-name="T206">. Pakuotėje, bendroje pakuotėje ir transporto priemonės kėbule, jei burokėliai teikiami į rinką neįpakuoti, turi būti tos pačios kilmės, veislės, kokybės klasės ir dydžio burokėliai.</text:span></text:p>
      <text:p text:style-name="P207"><text:span text:style-name="T208">16</text:span><text:span text:style-name="T209">. Matomoji kiekvienos pakuotės ar transporto priemonės dalis turi atitikti visą jos turinį.</text:span></text:p>
      <text:p text:style-name="P210"><text:span text:style-name="T211">17</text:span><text:span text:style-name="T212">. Burokėliai gali būti teikiami į rinką:</text:span></text:p>
      <text:p text:style-name="P213"><text:span text:style-name="T214">17.1</text:span><text:span text:style-name="T215">. ankstyvos brandos – ryšeliais, kuriuose turi būti vienodo dydžio burokėliai, su sveikais lapais arba lapkočiais. Ryšeliai gali būti sudėti vienu ar keliais sluoksniais į pakuotes, arba teikiami neįpakuoti;<text:s/></text:span></text:p>
      <text:p text:style-name="P216"><text:span text:style-name="T217">17.2</text:span><text:span text:style-name="T218">. pirmos klasės subrendę burokėliai gali būti teikiami į rinką tiek pakuotėse, tiek pakrauti į transporto priemonę neįpakuoti;</text:span></text:p>
      <text:p text:style-name="P219"><text:span text:style-name="T220">17.3</text:span><text:span text:style-name="T221">. pakuotėse burokėliai gali būti sudėti eilėmis arba laisvai supilti;</text:span></text:p>
      <text:p text:style-name="P222"><text:span text:style-name="T223">17.4</text:span><text:span text:style-name="T224">. antros klasės burokėliai teikiami į rinką pakrauti į transporto priemonę neįpakuoti.</text:span></text:p>
      <text:p text:style-name="P225"><text:span text:style-name="T226">18</text:span><text:span text:style-name="T227">. Pakuotė turi būti švari, neturinti neigiamos įtakos burokėlių kokybei ir išvaizdai bei nepriduodanti jiems pašalinio kvapo ir skonio.</text:span></text:p>
      <text:p text:style-name="P228"><text:span text:style-name="T229">19</text:span><text:span text:style-name="T230">. Pakuotėse arba transporto priemonės kėbule neturi būti jokių priemaišų.</text:span></text:p>
      <text:p text:style-name="P231"><text:span text:style-name="T232">20</text:span><text:span text:style-name="T233">. Prekinius skirtukus leidžiama naudoti tuo atveju, jeigu jų spausdinimui arba klijavimui naudojamas popierius, dažai ir klijai atitinka higienos normos HN 16 „Medžiagos ir gaminiai besiliečiantys su maistu“ reikalavimus.</text:span></text:p>
      <text:p text:style-name="P234"/>
      <text:p text:style-name="P235"><text:span text:style-name="T236">VII</text:span><text:span text:style-name="T237">.<text:s/></text:span><text:span text:style-name="T238">ŽENKLINIMO REIKALAVIMAI</text:span></text:p>
      <text:p text:style-name="P239"/>
      <text:p text:style-name="P240"><text:span text:style-name="T241">21</text:span><text:span text:style-name="T242">. Ženklinama pagal Lietuvos Respublikoje galiojančias prekių ženklinimo taisykles. Be to, ant kiekvienos burokėlių pakuotės arba bendros pakuotės toje pačioje pusėje turi būti įskaitomi, lengvai nenutrinami ir matomi įrašai, kuriuose nurodoma:</text:span></text:p>
      <text:p text:style-name="P243"><text:span text:style-name="T244">21.1</text:span><text:span text:style-name="T245">. pakuotojo ir / arba siuntėjo pavadinimas ir adresas arba pakuotojo ir / arba siuntėjo identifikavimo kodas su nuoroda: „pakuotojas“ ir/arba „siuntėjas“;</text:span></text:p>
      <text:p text:style-name="P246"><text:span text:style-name="T247">21.2</text:span><text:span text:style-name="T248">. produkto pavadinimas: „burokėliai“; jei burokėliai yra ankstyvos brandos, tai nurodoma ant pakuotės;<text:s/></text:span></text:p>
      <text:p text:style-name="P249"><text:span text:style-name="T250">21.3</text:span><text:span text:style-name="T251">. tipas: apvalūs, cilindriniai, jeigu tara nepermatoma;</text:span></text:p>
      <text:p text:style-name="P252"><text:span text:style-name="T253">21.4</text:span><text:span text:style-name="T254">. kilmės šalis;</text:span></text:p>
      <text:p text:style-name="P255"><text:span text:style-name="T256">21.5</text:span><text:span text:style-name="T257">. kokybės klasė;</text:span></text:p>
      <text:p text:style-name="P258"><text:span text:style-name="T259">21.6</text:span><text:span text:style-name="T260">. dydis: nurodant maksimalų ir minimalų šakniavaisių skersmenį;</text:span></text:p>
      <text:p text:style-name="P261"><text:span text:style-name="T262">21.7</text:span><text:span text:style-name="T263">. ryšelių kiekis pakuotėje (ankstyvos brandos burokėliams);</text:span></text:p>
      <text:p text:style-name="P264"><text:span text:style-name="T265">21.8</text:span><text:span text:style-name="T266">. neto masė.</text:span></text:p>
      <text:p text:style-name="P267"><text:span text:style-name="T268">22</text:span><text:span text:style-name="T269">. Jei pakuotė daugkartinio naudojimo, 21 punkte nurodoma informacija turi būti pateikta kortelėje, įdėtoje matomoje vietoje pakuotės viduje.</text:span></text:p>
      <text:p text:style-name="P270"><text:span text:style-name="T271">23</text:span><text:span text:style-name="T272">. Jei burokėliai pakraunami į transporto priemones neįpakuoti, 21 punkte pateikta informacija turi būti nurodyta važtaraštyje ir transporto priemonės kėbule matomoje vietoje esančioje kortelėje.</text:span></text:p>
      <text:p text:style-name="P273"><text:span text:style-name="T274">24</text:span><text:span text:style-name="T275">. Parduodant burokėlius pagal vartojimo pirkimo-pardavimo sutartį, 21 punkte nurodyta informacija pateikiama pirkėjams matomoje vietoje šalia burokėlių.</text:span></text:p>
      <text:p text:style-name="P276"/>
      <text:p text:style-name="P277"><text:span text:style-name="T278">suderinta<text:s/></text:span></text:p>
      <text:p text:style-name="P279">Valstybinės maisto ir veterinarijos<text:s/></text:p>
      <text:p text:style-name="P280">tarnybos direktorius Kazimieras Lukauskas</text:p>
      <text:p text:style-name="P281">2002 m. rugpjūčio 12 d.</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05:32:00Z</meta:creation-date>
    <dc:date>2017-10-23T05:32:00Z</dc:date>
    <meta:template xlink:href="Normal.dotm" xlink:type="simple"/>
    <meta:editing-cycles>2</meta:editing-cycles>
    <meta:editing-duration>PT0S</meta:editing-duration>
    <meta:document-statistic meta:page-count="4" meta:paragraph-count="143" meta:word-count="1309" meta:character-count="9878" meta:row-count="281" meta:non-whitespace-character-count="8712"/>
  </office:meta>
</office:document-meta>
</file>