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4923in"/>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center"/>
    </style:style>
  </office:automatic-styles>
  <office:body>
    <office:text text:use-soft-page-breaks="true">
      <text:p text:style-name="P1"><text:span text:style-name="T6">PRIEŠGAISRINĖS APSAUGOS IR GELBĖJIMO DEPARTAMENTO PRIE VIDAUS REIKALŲ MINISTERIJOS DIREKTORIUS</text:span></text:p>
      <text:p text:style-name="P7"/>
      <text:p text:style-name="P8">Į S A K Y M A S</text:p>
      <text:p text:style-name="P9">DĖL VALSTYBINĖS PRIEŠGAISRINĖS PRIEŽIŪROS PAREIGŪNŲ TECHNINĖS KOMISIJOS SUDARYMO</text:p>
      <text:p text:style-name="P10"/>
      <text:p text:style-name="P11">2007 m. balandžio 4 d. Nr. 1-120</text:p>
      <text:p text:style-name="P12">Vilnius</text:p>
      <text:p text:style-name="P13"/>
      <text:p text:style-name="P14"/>
      <text:p text:style-name="P15">Vadovaudamasis Lietuvos Respublikos priešgaisrinės saugos įstatymo (Žin., 2002, Nr.<text:s/><text:span text:style-name="T16">123-5518</text:span>) 7 straipsniu ir Valstybinės priešgaisrinės priežiūros nuostatų, patvirtintų Lietuvos Respublikos Vyriausybės 2003 m. birželio 9 d. nutarimu Nr. 739 „Dėl Valstybinės priešgaisrinės priežiūros nuostatų patvirtinimo“ (Žin., 2003, Nr.<text:s/><text:span text:style-name="T17">57-2549</text:span>), 12.2 punktu:</text:p>
      <text:p text:style-name="P18">1.<text:s/><text:span text:style-name="T19">Sudarau</text:span><text:s/>Priešgaisrinės apsaugos ir gelbėjimo departamento prie Vidaus reikalų ministerijos (toliau – departamentas) Valstybinės priešgaisrinės priežiūros pareigūnų techninę komisiją:</text:p>
      <text:p text:style-name="P20">vidaus tarnybos majoras Kęstutis Lukošius, departamento direktoriaus pavaduotojas (komisijos pirmininkas);</text:p>
      <text:p text:style-name="P21">vidaus tarnybos pulkininkas leitenantas Sigitas Maksimavičius, departamento Vyriausiosios valstybinės priešgaisrinės priežiūros inspekcijos viršininkas (komisijos pirmininko pavaduotojas);</text:p>
      <text:p text:style-name="P22">vidaus tarnybos majoras Edgaras Geda, departamento Vyriausiosios valstybinės priešgaisrinės priežiūros inspekcijos Normavimo skyriaus viršininkas (komisijos sekretorius);</text:p>
      <text:p text:style-name="P23">vidaus tarnybos pulkininkas leitenantas Arvydas Viršulis, departamento Gaisrinių tyrimų centro viršininkas;</text:p>
      <text:p text:style-name="P24">vidaus tarnybos pulkininkas leitenantas Vladimiras Suslavičius, departamento Operatyvaus valdymo valdybos Parengties skyriaus viršininkas;</text:p>
      <text:p text:style-name="P25">vidaus tarnybos kapitonas Mindaugas Kanapickas, departamento Vyriausiosios valstybinės priešgaisrinės priežiūros inspekcijos Prevencinės veiklos skyriaus viršininkas.</text:p>
      <text:p text:style-name="P26">2.<text:s/><text:span text:style-name="T27">Tvirtinu</text:span><text:s/>Valstybinės priešgaisrinės priežiūros pareigūnų techninės komisijos nuostatus (pridedama).</text:p>
      <text:p text:style-name="P28">3.<text:s/><text:span text:style-name="T29">Pripažįstu</text:span><text:s/>netekusiais galios:</text:p>
      <text:p text:style-name="P30">3.1. Priešgaisrinės apsaugos departamento prie Lietuvos Respublikos vidaus reikalų ministerijos 1991 m. kovo 8 d. įsakymą Nr. 23 „Dėl priešgaisrinės apsaugos ekspertinės-techninės tarybos sudarymo“;</text:p>
      <text:p text:style-name="P31">3.2. Priešgaisrinės apsaugos departamento prie Lietuvos Respublikos vidaus reikalų ministerijos 1992 m. kovo 31 d. įsakymą Nr. 33 „Dėl priešgaisrinės apsaugos ekspertinės- techninės tarybos sudėties pakeitimo“;</text:p>
      <text:p text:style-name="P32">3.3. Priešgaisrinės apsaugos departamento prie Lietuvos Respublikos vidaus reikalų ministerijos 1994 m. rugpjūčio 22 d. įsakymą Nr. 102 „Dėl priešgaisrinės apsaugos ekspertinės-techninės tarybos naujos sudėties sudarymo“;</text:p>
      <text:p text:style-name="P33">3.4. Priešgaisrinės apsaugos departamento prie Lietuvos Respublikos vidaus reikalų ministerijos 1995 m. liepos 25 d. įsakymą Nr. 115 „Dėl priešgaisrinės apsaugos ekspertinės-techninės tarybos naujos sudėties sudarymo“;</text:p>
      <text:p text:style-name="P34">3.5. Priešgaisrinės apsaugos ir gelbėjimo departamento direktoriaus 2002 m. balandžio 22 d. įsakymą Nr. 80 „Dėl priešgaisrinės apsaugos ekspertinės-techninės tarybos naujos sudėties patvirtinimo“.</text:p>
      <text:p text:style-name="P35"/>
      <text:p text:style-name="P36"/>
      <text:p text:style-name="P37"/>
      <text:p text:style-name="P38">L. E. DIREKTORIAUS PAREIGAS</text:p>
      <text:soft-page-break/>
      <text:p text:style-name="P39"><text:span text:style-name="T40">VIDAUS TARNYBOS PULKININKAS</text:span><text:span text:style-name="T41"><text:tab/>ARTŪRAS RAČKAUSKAS</text:span></text:p>
      <text:p text:style-name="P42"/>
      <text:soft-page-break/>
      <text:p text:style-name="P43">PATVIRTINTA</text:p>
      <text:p text:style-name="P44">Priešgaisrinės apsaugos ir</text:p>
      <text:p text:style-name="P45">gelbėjimo departamento prie Vidaus reikalų<text:s/></text:p>
      <text:p text:style-name="P46">ministerijos direktoriaus</text:p>
      <text:p text:style-name="P47">2007 m. balandžio 4 d.</text:p>
      <text:p text:style-name="P48">įsakymu Nr. 1-120</text:p>
      <text:p text:style-name="P49"/>
      <text:p text:style-name="P50"><text:span text:style-name="T51">VALSTYBINĖS PRIEŠGAISRINĖS PRIEŽIŪROS PAREIGŪNŲ TECHNINĖS KOMISIJOS NUOSTATAI</text:span></text:p>
      <text:p text:style-name="P52"/>
      <text:p text:style-name="P53"><text:span text:style-name="T54">I</text:span><text:span text:style-name="T55">.<text:s/></text:span><text:span text:style-name="T56">BENDROSIOS NUOSTATOS</text:span></text:p>
      <text:p text:style-name="P57"/>
      <text:p text:style-name="P58">1. Valstybinės priešgaisrinės priežiūros pareigūnų techninės komisijos nuostatai reglamentuoja Valstybinės priešgaisrinės priežiūros pareigūnų techninės komisijos (toliau – komisija) uždavinius ir darbo organizavimą.</text:p>
      <text:p text:style-name="P59">2. Komisijos uždaviniai:</text:p>
      <text:p text:style-name="P60">2.1. nagrinėti valstybinių institucijų, organizacijų ar kitų pareiškėjų (toliau – pareiškėjas) Priešgaisrinės apsaugos ir gelbėjimo departamentui prie Vidaus reikalų ministerijos (toliau – departamentas) pateiktus prašymus, susijusius su Lietuvos Respublikos statybos įstatymo (Žin., 1996, Nr.<text:s/><text:span text:style-name="T61">32-788</text:span>; 2001, Nr.<text:s/><text:span text:style-name="T62">101-3597</text:span>; 2004, Nr.<text:s/><text:span text:style-name="T63">73-2545</text:span>) 9 straipsnio ir 20 straipsnio 14 dalies nuostatų įgyvendinimu;</text:p>
      <text:p text:style-name="P64">2.2. teikti departamento direktoriui siūlymus pritarti ar nepritarti pareiškėjo prašymui, esant siūlymui nepritarti, teikti motyvuotus paaiškinimus.</text:p>
      <text:p text:style-name="P65">3. Savo veikloje komisija vadovaujasi Lietuvos Respublikos statybos įstatymu, Lietuvos Respublikos priešgaisrinės saugos įstatymu (Žin., 2002, Nr.<text:s/><text:span text:style-name="T66">123-5518</text:span>), kitais teisės aktais, taip pat šiais nuostatais.</text:p>
      <text:p text:style-name="P67">4. Komisija sudaroma ir jos sudėtis tvirtinama departamento direktoriaus įsakymu.</text:p>
      <text:p text:style-name="P68"/>
      <text:p text:style-name="P69"><text:span text:style-name="T70">II</text:span><text:span text:style-name="T71">.<text:s/></text:span><text:span text:style-name="T72">KOMISIJOS DARBO ORGANIZAVIMAS</text:span></text:p>
      <text:p text:style-name="P73"/>
      <text:p text:style-name="P74">5. Komisijos veiklai vadovauja komisijos pirmininkas. Nesant komisijos pirmininko, jį pavaduoja komisijos pirmininko pavaduotojas.</text:p>
      <text:p text:style-name="P75">6. Komisijos veiklos trukmė, skaičiuojant nuo komisijos sudarymo datos, – 10 metų.</text:p>
      <text:p text:style-name="P76">7. Komisijos sekretorius organizuoja komisijos posėdžius, tvarko dokumentus, suderinęs su komisijos pirmininku, sudaro posėdžio darbotvarkę, paskelbia jo vietą ir laiką.</text:p>
      <text:p text:style-name="P77">8. Komisija priima sprendimus posėdžiuose. Komisijos sprendimai įforminami protokolu, kurį pasirašo komisijos pirmininkas ir sekretorius bei posėdyje dalyvavę komisijos nariai. Jei komisijos narys nesutinka su komisijos sprendimu, jis gali atskirai savo nuomonę išdėstyti raštu ir ne vėliau kaip per 2 darbo dienas po komisijos posėdžio pateikti komisijos pirmininkui.</text:p>
      <text:p text:style-name="P78">9. Komisijos posėdis teisėtas, jei jame dalyvauja ne mažiau kaip 2/3 jos narių.</text:p>
      <text:p text:style-name="P79">10. Komisija sprendimus priima slaptai balsuodama, paprasta balsų dauguma. Jei balsų yra po lygiai, lemiamas yra komisijos pirmininko balsas.</text:p>
      <text:p text:style-name="P80">11. Į komisijos posėdžius gali būti kviečiami valstybės bei savivaldybės institucijų, kitų įmonių, įstaigų, organizacijų kompetentingi specialistai ar ekspertai. Pakviesti specialistai gali teikti paaiškinimus komisijai dėl aplinkybių, susijusių su nagrinėjamu objektu, tačiau balsuojant nedalyvauja.</text:p>
      <text:p text:style-name="P81">12. Ekspertai ir specialistai kviečiami į komisijos posėdžius, jei pareiškėjas arba komisijos narys pasiūlo ir tam pritaria komisijos pirmininkas.</text:p>
      <text:p text:style-name="P82">13. Apie numatomo posėdžio laiką bei planuojamus svarstyti klausimus sekretorius praneša komisijos nariams ir pareiškėjui ne vėliau kaip prieš 3 darbo dienas iki posėdžio pradžios.</text:p>
      <text:p text:style-name="P83">14. Komisijos sekretorius, gavęs pareiškėjo prašymą ir papildomą medžiagą, registruoja ir perduoda komisijos pirmininkui.</text:p>
      <text:p text:style-name="P84">15. Komisijos pirmininkas, gavęs iš komisijos sekretoriaus pareiškėjo dokumentus, organizuoja komisijos narių susipažinimą su pateiktais dokumentais ne vėliau kaip 3 darbo dienos iki komisijos posėdžio numatytos datos.</text:p>
      <text:p text:style-name="P85">16. Komisijos posėdyje išklausomas pranešimas apie pareiškėjo pateiktą prašymą ir teikiami kiti paaiškinimai dėl faktinių aplinkybių, susijusių su nagrinėjamu objektu. Pranešimą rengia komisijos sekretorius, papildomus paaiškinimus ir nuomonę svarstomais klausimais gali teikti komisijos posėdyje dalyvaujantis pareiškėjas ir kiti specialistai.</text:p>
      <text:p text:style-name="P86">17. Komisijos nariai, išnagrinėję pateiktą medžiagą ir išklausę pranešimą, balsuodami išreiškia pritarimą ar nepritarimą pareiškėjo prašymui. Komisijos sekretorius neturi balso teisės.</text:p>
      <text:p text:style-name="P87">18. Kai komisija nepritaria pareiškėjo prašymui, bendru sutarimu yra parengiamas motyvuotas paaiškinimas.</text:p>
      <text:p text:style-name="P88">19. Komisijos sprendimas ne vėliau kaip per 7 dienas nuo pareiškėjo prašymo registravimo datos teikiamas departamento direktoriui.</text:p>
      <text:p text:style-name="P8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01-26T11:11:00Z</meta:creation-date>
    <dc:date>2017-01-26T11:11:00Z</dc:date>
    <meta:template xlink:href="Normal.dotm" xlink:type="simple"/>
    <meta:editing-cycles>2</meta:editing-cycles>
    <meta:editing-duration>PT0S</meta:editing-duration>
    <meta:document-statistic meta:page-count="4" meta:paragraph-count="42" meta:word-count="926" meta:character-count="7117" meta:row-count="155" meta:non-whitespace-character-count="6233"/>
  </office:meta>
</office:document-meta>
</file>