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margin-left="0.3937in">
        <style:tab-stops/>
      </style:paragraph-properties>
    </style:style>
    <style:style style:name="T117" style:parent-style-name="DefaultParagraphFont" style:family="text">
      <style:text-properties style:text-position="-160% 100%"/>
    </style:style>
    <style:style style:name="T118" style:parent-style-name="DefaultParagraphFont" style:family="text">
      <style:text-properties text:display="non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with-next="alway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with-next="always" fo:text-align="justify" fo:text-indent="0.3937in"/>
      <style:text-properties fo:color="#000000"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with-next="always"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widows="0" fo:orphans="0" fo:break-before="page" fo:margin-left="3.1493in">
        <style:tab-stops/>
      </style:paragraph-properties>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margin-left="3.1493in">
        <style:tab-stops/>
      </style:paragraph-properties>
      <style:text-properties fo:color="#000000" fo:hyphenate="false"/>
    </style:style>
    <style:style style:name="P322" style:parent-style-name="Normal" style:family="paragraph">
      <style:paragraph-properties fo:widows="0" fo:orphans="0" fo:margin-left="3.1493in">
        <style:tab-stops/>
      </style:paragraph-properties>
      <style:text-properties fo:color="#000000" fo:hyphenate="false"/>
    </style:style>
    <style:style style:name="P323" style:parent-style-name="Normal" style:family="paragraph">
      <style:paragraph-properties fo:widows="0" fo:orphans="0" fo:text-align="justify"/>
      <style:text-properties fo:color="#000000" fo:hyphenate="false"/>
    </style:style>
    <style:style style:name="P324" style:parent-style-name="Normal" style:family="paragraph">
      <style:paragraph-properties fo:widows="0" fo:orphans="0" fo:text-align="center"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style:text-properties fo:color="#000000" fo:hyphenate="false"/>
    </style:style>
    <style:style style:name="P327" style:parent-style-name="Normal" style:family="paragraph">
      <style:paragraph-properties fo:widows="0" fo:orphans="0" fo:text-align="center" fo:text-indent="0.3937in"/>
      <style:text-properties fo:color="#000000" style:text-underline-type="single" style:text-underline-style="solid" style:text-underline-width="auto" style:text-underline-mode="continuous" fo:hyphenate="false"/>
    </style:style>
    <style:style style:name="P328" style:parent-style-name="Normal" style:family="paragraph">
      <style:paragraph-properties fo:widows="0" fo:orphans="0" fo:text-align="center" fo:text-indent="0.3937in"/>
      <style:text-properties fo:font-style="italic" style:font-style-asian="italic" style:font-style-complex="italic" fo:color="#000000" fo:font-size="11pt" style:font-size-asian="11pt"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fo:text-align="center" fo:text-indent="0.3937in"/>
      <style:text-properties fo:color="#000000" style:text-underline-type="single" style:text-underline-style="solid" style:text-underline-width="auto" style:text-underline-mode="continuous" fo:hyphenate="false"/>
    </style:style>
    <style:style style:name="P331" style:parent-style-name="Normal" style:family="paragraph">
      <style:paragraph-properties fo:widows="0" fo:orphans="0" fo:text-align="center" fo:text-indent="0.3937in"/>
      <style:text-properties fo:hyphenate="false"/>
    </style:style>
    <style:style style:name="T332" style:parent-style-name="DefaultParagraphFont" style:family="text">
      <style:text-properties fo:font-style="italic" style:font-style-asian="italic" style:font-style-complex="italic" fo:color="#000000" fo:font-size="11pt" style:font-size-asian="11pt"/>
    </style:style>
    <style:style style:name="T333" style:parent-style-name="DefaultParagraphFont" style:family="text">
      <style:text-properties fo:font-style="italic" style:font-style-asian="italic" style:font-style-complex="italic" fo:color="#000000" fo:font-size="11pt" style:font-size-asian="11pt"/>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fo:text-align="justify"/>
      <style:text-properties fo:color="#000000" fo:hyphenate="false"/>
    </style:style>
    <style:style style:name="P336" style:parent-style-name="Normal" style:family="paragraph">
      <style:paragraph-properties fo:widows="0" fo:orphans="0" fo:text-align="justify"/>
      <style:text-properties fo:color="#000000"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style:text-properties fo:hyphenate="false"/>
    </style:style>
    <style:style style:name="P340" style:parent-style-name="Normal" style:family="paragraph">
      <style:paragraph-properties fo:widows="0" fo:orphans="0" fo:text-align="center" fo:text-indent="0.3937in"/>
      <style:text-properties fo:hyphenate="false"/>
    </style:style>
    <style:style style:name="T341" style:parent-style-name="DefaultParagraphFont" style:family="text">
      <style:text-properties fo:color="#000000" style:text-underline-type="single" style:text-underline-style="solid" style:text-underline-width="auto" style:text-underline-mode="continuous"/>
    </style:style>
    <style:style style:name="P342" style:parent-style-name="Normal" style:family="paragraph">
      <style:paragraph-properties fo:widows="0" fo:orphans="0" fo:text-align="center" fo:text-indent="0.3937in"/>
      <style:text-properties fo:color="#000000" fo:font-size="11pt" style:font-size-asian="11pt" fo:hyphenate="false"/>
    </style:style>
    <style:style style:name="P343" style:parent-style-name="Normal" style:family="paragraph">
      <style:paragraph-properties fo:widows="0" fo:orphans="0" fo:text-align="center" fo:text-indent="0.3937in"/>
      <style:text-properties fo:color="#000000" fo:hyphenate="false"/>
    </style:style>
    <style:style style:name="P344" style:parent-style-name="Normal" style:family="paragraph">
      <style:paragraph-properties fo:widows="0" fo:orphans="0" fo:text-align="center" fo:text-indent="0.3937in"/>
      <style:text-properties fo:color="#000000" style:text-underline-type="single" style:text-underline-style="solid" style:text-underline-width="auto" style:text-underline-mode="continuous" fo:hyphenate="false"/>
    </style:style>
    <style:style style:name="P345" style:parent-style-name="Normal" style:family="paragraph">
      <style:paragraph-properties fo:widows="0" fo:orphans="0" fo:text-align="center" fo:text-indent="0.3937in"/>
      <style:text-properties fo:hyphenate="false"/>
    </style:style>
    <style:style style:name="T346" style:parent-style-name="DefaultParagraphFont" style:family="text">
      <style:text-properties fo:font-style="italic" style:font-style-asian="italic" style:font-style-complex="italic" fo:color="#000000" fo:font-size="11pt" style:font-size-asian="11pt"/>
    </style:style>
    <style:style style:name="P347" style:parent-style-name="Normal" style:family="paragraph">
      <style:paragraph-properties fo:widows="0" fo:orphans="0" fo:text-align="justify"/>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fo:margin-left="3.1493in">
        <style:tab-stops/>
      </style:paragraph-properties>
      <style:text-properties fo:color="#000000" fo:hyphenate="false"/>
    </style:style>
    <style:style style:name="P351" style:parent-style-name="Normal" style:family="paragraph">
      <style:paragraph-properties fo:widows="0" fo:orphans="0" fo:margin-left="3.3333in">
        <style:tab-stops>
          <style:tab-stop style:type="center" style:position="1.9166in"/>
        </style:tab-stops>
      </style:paragraph-properties>
      <style:text-properties fo:font-style="italic" style:font-style-asian="italic" style:font-style-complex="italic" fo:color="#000000" fo:font-size="11pt" style:font-size-asian="11pt" fo:hyphenate="false"/>
    </style:style>
    <style:style style:name="P352" style:parent-style-name="Normal" style:family="paragraph">
      <style:paragraph-properties fo:widows="0" fo:orphans="0" fo:text-align="justify"/>
      <style:text-properties fo:color="#000000" fo:hyphenate="false"/>
    </style:style>
    <style:style style:name="P353" style:parent-style-name="Normal" style:family="paragraph">
      <style:paragraph-properties fo:widows="0" fo:orphans="0" fo:text-align="justify" fo:text-indent="0.3937in"/>
      <style:text-properties fo:color="#000000" fo:font-size="11pt" style:font-size-asian="11pt" fo:hyphenate="false"/>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ŠAUKIMO Į PRIVALOMĄJĄ PRADINĘ KARO TARNYBĄ TVARKOS APRAŠO PATVIRTINIMO</text:p>
      <text:p text:style-name="P10"/>
      <text:p text:style-name="P11">2011 m. spalio 13 d. Nr. V-1154</text:p>
      <text:p text:style-name="P12">Vilnius</text:p>
      <text:p text:style-name="P13"/>
      <text:p text:style-name="P14"><text:span text:style-name="T15">Vadovaudamasi Lietuvos Respublikos karo prievol</text:span><text:span text:style-name="T16">ės įstatymo (Žin., 1996, Nr.<text:s/></text:span><text:a xlink:href="https://www.e-tar.lt/portal/lt/legalAct/TAR.E9CE9C91C255" office:target-frame-name="_blank" xlink:show="new"><text:span text:style-name="T17">106-2427</text:span></text:a><text:span text:style-name="T18">; 2011, Nr.<text:s/></text:span><text:a xlink:href="https://www.e-tar.lt/portal/lt/legalAct/TAR.B6AF7CC3E0DC" office:target-frame-name="_blank" xlink:show="new"><text:span text:style-name="T19">86-4150</text:span></text:a><text:span text:style-name="T20">) 6, 9 ir 12 straipsniais:<text:s/></text:span></text:p>
      <text:p text:style-name="P21"><text:span text:style-name="T22">1</text:span><text:span text:style-name="T23">.<text:s/></text:span><text:span text:style-name="T24">Tvirtin</text:span><text:span text:style-name="T25">u</text:span><text:span text:style-name="T26"><text:s/>Šaukimo į privalomąją pradinę karo tarnybą tvarkos apraš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krašto apsaugos ministro 2010 m. rugsėjo 29 d. įsakymą Nr. V-1033 „Dėl Būtinųjų karinių mokymų organizavimo ir vykdym</text:span><text:span text:style-name="T35">o tvarkos aprašo patvirtinimo“ (Žin., 2010, Nr.<text:s/></text:span><text:a xlink:href="https://www.e-tar.lt/portal/lt/legalAct/TAR.CDC93203675D" office:target-frame-name="_blank" xlink:show="new"><text:span text:style-name="T36">116-5958</text:span></text:a><text:span text:style-name="T37">);</text:span></text:p>
      <text:p text:style-name="P38"><text:span text:style-name="T39">2.2</text:span><text:span text:style-name="T40">. Lietuvos Respublikos krašto apsaugos ministro 2011 m. balandžio 15 d. įsakymą Nr. V-435 „Dėl Lietuvos Respubl</text:span><text:span text:style-name="T41">ikos krašto apsaugos ministro 2010 m. rugsėjo 29 d. įsakymo Nr. V-1033 „Dėl Būtinųjų karinių mokymų organizavimo ir vykdymo tvarkos aprašo patvirtinimo“ pakeitimo“ (Žin., 2011, Nr.<text:s/></text:span><text:a xlink:href="https://www.e-tar.lt/portal/lt/legalAct/TAR.B2183B35A4C3" office:target-frame-name="_blank" xlink:show="new"><text:span text:style-name="T42">48-2323</text:span></text:a><text:span text:style-name="T43">);</text:span></text:p>
      <text:p text:style-name="P44"><text:span text:style-name="T45">2.3</text:span><text:span text:style-name="T46">. Lietuvos Respublikos krašto apsaugos ministro 2011 m. liepos 8 d. įsakymą Nr. V-779 „Dėl Lietuvos Respublikos krašto apsaugos ministro 2010 m. rugsėjo 29 d. įsakymo Nr. V-1033 „Dėl Būtinųjų karinių mokymų organizavimo ir vykdymo tvarkos aprašo patvirtini</text:span><text:span text:style-name="T47">mo“ pakeitimo“ (Žin., 2011, Nr.<text:s/></text:span><text:a xlink:href="https://www.e-tar.lt/portal/lt/legalAct/TAR.634F1750D248" office:target-frame-name="_blank" xlink:show="new"><text:span text:style-name="T48">89-4293</text:span></text:a><text:span text:style-name="T49">).</text:span></text:p>
      <text:p text:style-name="P50"/>
      <text:p text:style-name="P51"/>
      <text:p text:style-name="P52"><text:span text:style-name="T53">Krašto apsaugos ministrė</text:span><text:span text:style-name="T54"><text:tab/>Rasa Juknevičienė</text:span></text:p>
      <text:soft-page-break/>
      <text:p text:style-name="P55"><text:span text:style-name="T56">PATVIRTINTA</text:span></text:p>
      <text:p text:style-name="P57">Lietuvos Respublikos<text:s/></text:p>
      <text:p text:style-name="P58">krašto apsaugos ministro<text:s/></text:p>
      <text:p text:style-name="P59">2011 m. spalio 13 d.<text:s/>įsakymu Nr. V-1154<text:s/></text:p>
      <text:p text:style-name="P60"/>
      <text:p text:style-name="P61"><text:span text:style-name="T62">ŠAUKIMO Į PRIVALOMĄJĄ PRADINĘ KARO TARNYBĄ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aukimo į privalomąją pradinę karo tarnybą (toliau – PPKT) tvarkos aprašas (toliau – tvarkos aprašas) reglamentuoja pasirengimo vykdyti<text:s/></text:span><text:span text:style-name="T72">šaukimo į PPKT, karo prievolininkų atrankos ir skyrimo į nuolatinę PPKT, bazinius karinius mokymus ir jaunesniųjų karininkų vadų mokymus sąlygas ir procedūras.</text:span></text:p>
      <text:p text:style-name="P73"><text:span text:style-name="T74">2</text:span><text:span text:style-name="T75">. Tvarkos aprašas parengtas vadovaujantis Lietuvos Respublikos karo prievolės įstatymu (tol</text:span><text:span text:style-name="T76">iau – Karo prievolės įstatymas) ir kitais teisės aktais.</text:span></text:p>
      <text:p text:style-name="P77"><text:span text:style-name="T78">3</text:span><text:span text:style-name="T79">. Organizuojant ir vykdant karo prievolininkų šaukimą į nuolatinę PPKT, bazinius karinius mokymus ir jaunesniųjų karininkų vadų mokymus vadovaujamasi šiais principais:</text:span></text:p>
      <text:p text:style-name="P80"><text:span text:style-name="T81">3.1</text:span><text:span text:style-name="T82">. skaidrumo – karo pr</text:span><text:span text:style-name="T83">ievolininkų sąrašai sudaromi dalyvaujant visuomenės atstovams, o karo prievolininkų šaukimas organizuojamas taip, kad būtų užtikrintas procedūrų aiškumas;</text:span></text:p>
      <text:p text:style-name="P84"><text:span text:style-name="T85">3.2</text:span><text:span text:style-name="T86">. viešumo – viešai skelbiama informacija apie karo prievolininkų atranką ir skyrimą atlikti PP</text:span><text:span text:style-name="T87">KT;</text:span></text:p>
      <text:p text:style-name="P88"><text:span text:style-name="T89">3.3</text:span><text:span text:style-name="T90">. objektyvumo ir nešališkumo – karo prievolininkų atranka ir skyrimas atlikti PPKT vykdoma naudojantis kompiuterių programa su atsitiktinių skaičių generatoriumi.</text:span></text:p>
      <text:p text:style-name="P91"/>
      <text:p text:style-name="P92"><text:span text:style-name="T93">II</text:span><text:span text:style-name="T94">.<text:s/></text:span><text:span text:style-name="T95">PASIRENGIMAS VYKDYTI ŠAUKIMĄ Į PPKT</text:span></text:p>
      <text:p text:style-name="P96"/>
      <text:p text:style-name="P97"><text:span text:style-name="T98">4</text:span><text:span text:style-name="T99">. Krašto apsaugos ministras</text:span><text:span text:style-name="T100">, atsižvelgdamas į Lietuvos Respublikos Seimo kalendoriniams metams nustatytus ribinius PPKT atliksiančių karių skaičius, atitinkamiems kalendoriniams metams nustato PPKT atliksiančių karių skaičių.</text:span></text:p>
      <text:p text:style-name="P101"><text:span text:style-name="T102">5</text:span><text:span text:style-name="T103">. Lietuvos kariuomenės Jungtinio štabo Personalo ir<text:s/></text:span><text:span text:style-name="T104">administravimo valdyba J1, vadovaudamasi krašto apsaugos ministro nustatytu PPKT atliksiančių karių skaičiumi, ne vėliau kaip per 10 darbo dienų parengia metinį šaukimo į PPKT planą, tvirtinamą Lietuvos kariuomenės vado ar jo įgalioto asmens (toliau – meti</text:span><text:span text:style-name="T105">nis šaukimo į PPKT planas), ir krašto apsaugos ministro įsakymo projektą, kuriame nustatoma šaukimo pradžia ir pabaiga. Metiniame šaukimo į PPKT plane nurodomi PPKT atlikimo būdai, vieta, pradžios data ir PPKT atliksiančių karių skaičiai.</text:span></text:p>
      <text:p text:style-name="P106"><text:span text:style-name="T107">6</text:span><text:span text:style-name="T108">. Lietuvos k</text:span><text:span text:style-name="T109">ariuomenės Krašto apsaugos savanorių pajėgos (toliau – KASP) ne vėliau kaip per 5 darbo dienas po to, kai pasirašomi šio tvarkos aprašo 5 punkte nurodyti dokumentai, informuoja visuomenę apie šaukimo pradžią ir pabaigą ir paskelbia metinį šaukimo į PPKT pl</text:span><text:span text:style-name="T110">aną interneto svetainėse www.kam.lt ir www.karys.lt skiltyje „Šaukimas į privalomąją pradinę karo tarnybą“ ir per žiniasklaidos priemones.<text:s/></text:span></text:p>
      <text:p text:style-name="P111"><text:span text:style-name="T112">7</text:span><text:span text:style-name="T113">. KASP apskaičiuoja privalomai šaukiamų karo prievolininkų, kurie bus tikrinami dėl tinkamumo atlikti nuolatinę</text:span><text:span text:style-name="T114"><text:s/>PPKT ir bazinius karinius mokymus einamaisiais metais, skaičių pagal šią formulę:<text:s/></text:span></text:p>
      <text:p text:style-name="P115"/>
      <text:p text:style-name="P116"><text:span text:style-name="T117"><draw:frame draw:z-index="0" draw:id="id0" draw:style-name="a0" draw:name="Object 1" text:anchor-type="as-char" svg:x="0in" svg:y="0in" svg:width="3.34375in" svg:height="0.6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8">Q = R : (1 – (((b1 + b2 + b3) + (c1 + c2 + c3)) / (a1 + a2 + a3))) x i</text:span></text:p>
      <text:p text:style-name="P119"/>
      <text:p text:style-name="P120">čia:</text:p>
      <text:p text:style-name="P121">Q – prognozuojamas skaičius karo prievolininkų, kurių tinkamumą nuolatinei PPKT ar<text:s/><text:soft-page-break/>baziniams kariniams mokymams reikia patikrinti, kad būtų pašauktas krašto apsaugos ministro nustatytas nuolatinę PPKT ar bazinius karinius mokymus atliksiančių karių skaičius;</text:p>
      <text:p text:style-name="P122">R – krašto apsaugos ministro nustatytas nuolatinę PPKT ar bazinius karinius mokymus atliksiančių karių skaičius;</text:p>
      <text:p text:style-name="P123">a – patikrintų karo prievolininkų skaičius per 3 paskutinius metus (a1 + a2 + a3);</text:p>
      <text:p text:style-name="P124">b – karo prievolininkų, kuriems atlikus patikrinimą PPKT buvo atidėta dėl teistumo, skaičius per 3 paskutinius metus (b1 + b2 +<text:s/>b3);</text:p>
      <text:p text:style-name="P125">c – karo prievolininkų, kuriems atlikus patikrinimą PPKT buvo atidėta arba jie buvo atleisti nuo privalomosios karo tarnybos dėl sveikatos, skaičius per 3 paskutinius metus (c1 + c2 + c3);</text:p>
      <text:p text:style-name="P126">i – paklaidos koeficientas, į kurį įskaičiuojami nenumatyti atvejai, kai karo prievolininkas dėl objektyvių (sveikatos grupės pasikeitimas po patikrinimo Dr. Jono Basanavičiaus karo medicinos tarnybos Karo medicinos ekspertizės komisijoje (toliau – KMEK)) ar subjektyvių (vengs PPKT) priežasčių nevyks atlikti nuolatinės PPKT ar bazinių karinių mokymų. Koeficientas apskaičiuojamas remiantis 3 paskutinių metų šaukimo į nuolatinę PPKT ar bazinius karinius mokymus statistika.</text:p>
      <text:p text:style-name="P127"/>
      <text:p text:style-name="P128"><text:span text:style-name="T129">III</text:span><text:span text:style-name="T130">.<text:s/></text:span><text:span text:style-name="T131">KARO PRIEVOLININKŲ ATRANKA<text:s/></text:span></text:p>
      <text:p text:style-name="P132"/>
      <text:p text:style-name="P133"><text:span text:style-name="T134">PIRMAS</text:span><text:span text:style-name="T135"><text:s/>SKIRSNIS</text:span></text:p>
      <text:p text:style-name="P136"><text:span text:style-name="T137">PRIVALOMAI ŠAUKIAMŲ ATLIKTI NUOLATINĘ</text:span><text:span text:style-name="T138"><text:s/>PPKT AR BAZINIUS KARINIUS MOKYMUS KARO PRIEVOLININKŲ ATRANKA</text:span></text:p>
      <text:p text:style-name="P139"/>
      <text:p text:style-name="P140"><text:span text:style-name="T141">8</text:span><text:span text:style-name="T142">. Kiekvienų kalendorinių metų paskutinį mėnesį arba kitų kalendorinių metų pirmąjį mėnesį krašto apsaugos sistemos riboto naudojimo tinklo informacinių sistemų personalo valdymo informacin</text:span><text:span text:style-name="T143">ės sistemos (toliau – Personalo valdymo informacinė sistema) modulio pagrindu KASP kartu su Ryšių ir informacinių sistemų tarnyba prie Krašto apsaugos ministerijos (toliau – RIST prie KAM) sudaro bendrą einamųjų metų karo prievolininkų sąrašą (toliau – „A“</text:span><text:span text:style-name="T144"><text:s/>sąrašas). Į „A“ sąrašą įrašomi karo prievolininkai, atitinkantys šiuos kriterijus:</text:span></text:p>
      <text:p text:style-name="P145"><text:span text:style-name="T146">8.1</text:span><text:span text:style-name="T147">. neįgiję pagrindinio karinio parengtumo;</text:span></text:p>
      <text:p text:style-name="P148"><text:span text:style-name="T149">8.2</text:span><text:span text:style-name="T150">. neatlikę alternatyviosios krašto apsaugos tarnybos;</text:span></text:p>
      <text:p text:style-name="P151"><text:span text:style-name="T152">8.3</text:span><text:span text:style-name="T153">. nuo 19 iki 26 metų (įskaitytinai), o aukštųjų mokyklų a</text:span><text:span text:style-name="T154">bsolventai, išskyrus aukštųjų mokyklų absolventus, kurie pirmosios pakopos (profesinio bakalauro ir bakalauro) studijų programą arba vientisųjų studijų programą baigė iki 2011 m. rugsėjo 1 d. – iki 38 metų (įskaitytinai);</text:span></text:p>
      <text:p text:style-name="P155"><text:span text:style-name="T156">8.4</text:span><text:span text:style-name="T157">. nėra Karo prievolės įstat</text:span><text:span text:style-name="T158">ymo 15 straipsnio 1 dalies 1, 2, 10 punktuose ir 3 dalies 1 punkte nustatytų šaukimo į PPKT atidėjimo priežasčių;</text:span></text:p>
      <text:p text:style-name="P159"><text:span text:style-name="T160">8.5</text:span><text:span text:style-name="T161">. iki 2011 m. rugsėjo 1 d. nebuvo atleisti nuo PPKT.</text:span></text:p>
      <text:p text:style-name="P162"><text:span text:style-name="T163">9</text:span><text:span text:style-name="T164">. Naudodamosi kompiuterių programa, KASP kartu su RIST prie KAM iš „A“ sąrašo atsitiktine tvarka atrenka pagal šio tvarkos aprašo 7 punkte nurodytą formulę apskaičiuotą karo prievolininkų skaičių ir surašo į preliminarų atlikti nuolatinę PPKT ar bazinius k</text:span><text:span text:style-name="T165">arinius mokymus šaukiamų karo prievolininkų sąrašą (toliau – „B“ sąrašas).<text:s/></text:span></text:p>
      <text:p text:style-name="P166"><text:span text:style-name="T167">10</text:span><text:span text:style-name="T168">. „B“ sąrašas, kuriame nurodoma karo prievolininko vardo pirmoji raidė, pavardė, kodas, atvykimo laikas ir vieta, per 2 darbo dienas paskelbiamas interneto svetainėse www.kam</text:span><text:span text:style-name="T169">.lt ir www.karys.lt skiltyje „</text:span><text:span text:style-name="T170">Šaukimas į privalomąją pradinę karo tarnybą“</text:span><text:span text:style-name="T171">. Sąraše taip pat skelbiama informacija apie atrankos būklę ir statusą:<text:s/></text:span></text:p>
      <text:p text:style-name="P172"><text:span text:style-name="T173">10.1</text:span><text:span text:style-name="T174">. karo prievolininkas neatvyko pagal šaukimą/ieškomas;</text:span></text:p>
      <text:p text:style-name="P175"><text:span text:style-name="T176">10.2</text:span><text:span text:style-name="T177">. karo prievolininkas pripažintas tinkam</text:span><text:span text:style-name="T178">u PPKT;</text:span></text:p>
      <text:p text:style-name="P179"><text:span text:style-name="T180">10.3</text:span><text:span text:style-name="T181">. karo prievolininkas atleistas nuo privalomosios karo tarnybos arba šaukimas į PPKT atidėtas (nurodant Karo prievolės įstatyme nustatytą pagrindą).</text:span></text:p>
      <text:p text:style-name="P182"><text:span text:style-name="T183">11</text:span><text:span text:style-name="T184">. Informaciją apie karo prievolininkų atranką pagal KASP rinktinių regioninių karo<text:s/></text:span><text:soft-page-break/><text:span text:style-name="T185">prievolės ir komplektavimo skyrių (toliau – KASP RKPKS) pateiktus duomenis skelbia ir nuolat atnaujina interneto svetainių www.kam.lt ir www.karys.lt administratoriai.</text:span></text:p>
      <text:p text:style-name="P186"><text:span text:style-name="T187">12</text:span><text:span text:style-name="T188">. Visiems į „B“ sąrašą atrinktiems karo prievolininkams KASP RKPKS per 20 darbo di</text:span><text:span text:style-name="T189">enų išsiunčia šaukimo lapelius, kuriuose nurodomas atvykimo laikas, vieta ir reikalingi pristatyti dokumentai:</text:span></text:p>
      <text:p text:style-name="P190"><text:span text:style-name="T191">12.1</text:span><text:span text:style-name="T192">. galiojantis Lietuvos Respublikos pasas ar asmens tapatybės kortelė;</text:span></text:p>
      <text:p text:style-name="P193"><text:span text:style-name="T194">12.2</text:span><text:span text:style-name="T195">. trys spalvotos (3 x 4 cm dydžio) nuotraukos, padarytos ne s</text:span><text:span text:style-name="T196">eniau kaip prieš vienus metus;</text:span></text:p>
      <text:p text:style-name="P197"><text:span text:style-name="T198">12.3</text:span><text:span text:style-name="T199">. valstybinio socialinio draudimo pažymėjimas (jei turi);</text:span></text:p>
      <text:p text:style-name="P200"><text:span text:style-name="T201">12.4</text:span><text:span text:style-name="T202">. dokumentai, kuriais pagrindžiamos Karo prievolės įstatymo 15 straipsnio 1 dalyje nustatytos aplinkybės;</text:span></text:p>
      <text:p text:style-name="P203"><text:span text:style-name="T204">12.5</text:span><text:span text:style-name="T205">. kiti dokumentai, kurie gali<text:s/></text:span><text:span text:style-name="T206">suteikti daugiau informacijos apie karo prievolininko profesinius gebėjimus ir asmenines savybes.</text:span></text:p>
      <text:p text:style-name="P207"><text:span text:style-name="T208">13</text:span><text:span text:style-name="T209">. „B“ sąraše esantys karo prievolininkai, negavę šaukimo lapelių per 20 darbo dienų, privalo susisiekti su KASP RKPKS telefonu 8 800 12 340 ir pasitik</text:span><text:span text:style-name="T210">slinti atvykimo laiką ir vietą.</text:span></text:p>
      <text:p text:style-name="P211"><text:span text:style-name="T212">14</text:span><text:span text:style-name="T213">. KASP RKPKS teritoriniai poskyriai, naudodamiesi Personalo valdymo informacinės sistemos duomenų baze ir kitais informacijos šaltiniais, įvertina, ar nėra aplinkybių, dėl kurių karo prievolininkui reikėtų atidėti PPKT</text:span><text:span text:style-name="T214"><text:s/>arba atleisti nuo privalomosios karo tarnybos, papildo Personalo valdymo informacinės sistemos duomenų bazę duomenimis pagal karo prievolininko pateiktus dokumentus, taip pat karo prievolininkui nurodomas šaukimo pagrindas, pareigos, teisės ir paaiškinamo</text:span><text:span text:style-name="T215">s PPKT atlikimo sąlygos. Prireikus paklausimai dėl karo prievolininkų duomenų gali būti siunčiami į kitas krašto apsaugos sistemos arba valstybės institucijas ir įstaigas. Jei kitoms valstybės institucijoms paklausimai neteikiami, šis atrankos etapas turi<text:s/></text:span><text:span text:style-name="T216">būti atliktas per 1 darbo dieną, o juos pateikus – per 2 darbo dienas nuo atsakymo į paklausimą gavimo.</text:span></text:p>
      <text:p text:style-name="P217"><text:span text:style-name="T218">15</text:span><text:span text:style-name="T219">. Į „B“ sąrašą įtraukti karo prievolininkai, kuriems nėra nustatytų aplinkybių atidėti PPKT ar atleisti nuo privalomosios karo tarnybos, siunčiami</text:span><text:span text:style-name="T220"><text:s/>į KMEK, kur pagal sveikatos būklę įvertinamas kandidatų tinkamumas nuolatinei PPKT ar baziniams kariniams mokymams. Pagal sudarytą grafiką karo prievolininkų nuvykimą į KMEK organizuoja KASP rinktinės.<text:s/></text:span></text:p>
      <text:p text:style-name="P221"><text:span text:style-name="T222">16</text:span><text:span text:style-name="T223">. Iš visų į „B“ sąrašą patekusių karo prievoli</text:span><text:span text:style-name="T224">ninkų, kurie pripažinti tinkamais nuolatinei PPKT ar baziniams kariniams mokymams, KASP kartu su RIST prie KAM naudodamosi kompiuterių programa atsitiktine tvarka sudaro karo prievolininkų, kurie einamaisiais kalendoriniais metais bus skiriami atlikti nuol</text:span><text:span text:style-name="T225">atinę PPKT ar bazinius karinius mokymus, jeigu neatsiras pakankamas skaičius karo prievolininkų, norinčių atlikti minėtas tarnybas, sąrašą (toliau – „D“ sąrašas). Į šį sąrašą karo prievolininkai surašomi atsitiktine eilės tvarka, kuria bus skiriami atlikti</text:span><text:span text:style-name="T226"><text:s/>nuolatinę PPKT ar bazinius karinius mokymus.</text:span></text:p>
      <text:p text:style-name="P227"><text:span text:style-name="T228">17</text:span><text:span text:style-name="T229">. „D“ sąrašas, kuriame nurodoma karo prievolininko vardo pirmoji raidė, pavardė ir kodas, per 2 darbo dienas paskelbiamas interneto svetainėse www.kam.lt ir www.karys.lt skiltyje</text:span><text:span text:style-name="T230"><text:s/>„Šaukimas į privalomąją p</text:span><text:span text:style-name="T231">radinę karo tarnybą“</text:span><text:span text:style-name="T232">.</text:span></text:p>
      <text:p text:style-name="P233"><text:span text:style-name="T234">18</text:span><text:span text:style-name="T235">. „B“ ir „D“ sąrašų sudarymą stebi visuomenės atstovai, kurie atrenkami Lietuvos Respublikos Vyriausybės nustatyta tvarka. Kompiuterių programos, kuria naudojantis sudaromi sąrašai, kodas yra atviras.<text:s/></text:span></text:p>
      <text:p text:style-name="P236"><text:span text:style-name="T237">19</text:span><text:span text:style-name="T238">. „B“ ir „D“ sąrašų<text:s/></text:span><text:span text:style-name="T239">sudarymo vietą skiria KASP, suderinusi su RIST prie KAM.</text:span></text:p>
      <text:p text:style-name="P240"/>
      <text:p text:style-name="P241"><text:span text:style-name="T242">ANTRAS</text:span><text:span text:style-name="T243"><text:s/>SKIRSNIS<text:s/></text:span></text:p>
      <text:p text:style-name="P244"><text:span text:style-name="T245">PAREIŠKUSIŲ NORĄ ATLIKTI PPKT KARO PRIEVOLININKŲ ATRANKA</text:span></text:p>
      <text:p text:style-name="P246"/>
      <text:p text:style-name="P247"><text:span text:style-name="T248">20</text:span><text:span text:style-name="T249">. Karo prievolininkas nuo 18 metų gali raštu pareikšti norą atlikti PPKT pateikdamas KASP vadui nustatytos form</text:span><text:span text:style-name="T250">os prašymą (priedas). Savo prašymą karo prievolininkas gali atšaukti per 5 darbo dienas nuo pristatymo į karinį vienetą datos.</text:span></text:p>
      <text:p text:style-name="P251"><text:span text:style-name="T252">21</text:span><text:span text:style-name="T253">. Karo prievolininkai, norintys atlikti PPKT, pateikia KASP RKPKS teritoriniams poskyriams šio tvarkos aprašo 12 punkte nur</text:span><text:span text:style-name="T254">odytus dokumentus.<text:s/></text:span></text:p>
      <text:p text:style-name="P255"><text:span text:style-name="T256">22</text:span><text:span text:style-name="T257">. KASP RKPKS teritoriniai poskyriai, naudodamiesi Personalo valdymo informacinės sistemos duomenų baze ir kitais informacijos šaltiniais, įvertina, ar nėra aplinkybių, dėl kurių karo prievolininkui reikėtų atidėti PPKT arba nuo jo</text:span><text:span text:style-name="T258">s atleisti, papildo Personalo valdymo informacinės sistemos duomenų bazę duomenimis pagal karo prievolininko pateiktus dokumentus, taip pat karo prievolininkui nurodomas šaukimo pagrindas, pareigos, teisės ir paaiškinamos PPKT atlikimo sąlygos. Prireikus p</text:span><text:span text:style-name="T259">aklausimai dėl karo prievolininkų duomenų siunčiami į kitas krašto apsaugos sistemos arba valstybės institucijas ir įstaigas. Jei kitoms valstybės institucijoms paklausimai neteikiami, šis atrankos etapas turi būti atliktas per 1 darbo dieną, o juos pateik</text:span><text:span text:style-name="T260">us – per 2 darbo dienas nuo atsakymo į paklausimą gavimo.</text:span></text:p>
      <text:p text:style-name="P261"><text:span text:style-name="T262">23</text:span><text:span text:style-name="T263">. KASP šaukimo metu ne vėliau kaip per 5 darbo dienas, o kai nevykdomas šaukimas – pagal poreikį, nuo asmens patikrinimo organizuoja karo prievolininkų, kuriems nėra nustatytų aplinkybių atidė</text:span><text:span text:style-name="T264">ti PPKT ar atleisti nuo privalomosios karo tarnybos, nuvežimą į KMEK, kur pagal sveikatos būklę įvertinamas kandidatų tinkamumas nuolatinei PPKT ar baziniams kariniams mokymams.</text:span></text:p>
      <text:p text:style-name="P265"><text:span text:style-name="T266">24</text:span><text:span text:style-name="T267">. Karo prievolininkai, pripažinti tinkamais atlikti PPKT, įtraukiami į n</text:span><text:span text:style-name="T268">orą pareiškusių atlikti PPKT karo prievolininkų sąrašą (toliau – „C“ sąrašas) pagal karo prievolininkų prašymų pateikimo datas. Esant didesniam negu tam tikrą šaukimo datą nustatytam pašaukti į PPKT karo prievolininkų skaičiui, karo prievolininkų eilės tva</text:span><text:span text:style-name="T269">rka „C“ sąraše nustatoma pagal krašto apsaugos ministro 2007 m. lapkričio 27 d. įsakymu Nr. V-1179 patvirtinto Priėmimo į profesinę karo tarnybą tvarkos aprašo 2 priedo nuostatas. „C“ sąrašas sudaromas skirtingiems PPKT atlikimo būdams.</text:span></text:p>
      <text:p text:style-name="P270"><text:span text:style-name="T271">25</text:span><text:span text:style-name="T272">. Karo prievo</text:span><text:span text:style-name="T273">lininkai, norintys atlikti nuolatinę PPKT ar bazinius karinius mokymus, paskirti į Lietuvos šaulių sąjungos kovinius būrius ir pripažinti tinkamais atlikti nuolatinę PPKT ar bazinius karinius mokymus, įrašomi į atitinkamo „C“ sąrašo pradžią.</text:span></text:p>
      <text:p text:style-name="P274"/>
      <text:p text:style-name="P275"><text:span text:style-name="T276">IV</text:span><text:span text:style-name="T277">.<text:s/></text:span><text:span text:style-name="T278">K</text:span><text:span text:style-name="T279">ARO PRIEVOLININKŲ SKYRIMAS ATLIKTI PPKT</text:span></text:p>
      <text:p text:style-name="P280"/>
      <text:p text:style-name="P281"><text:span text:style-name="T282">26</text:span><text:span text:style-name="T283">. Ne vėliau kaip likus 2 savaitėms iki PPKT pradžios karo prievolininkai skiriami į nuolatinę PPKT ar bazinius karinius mokymus eilės tvarka iš atitinkamam PPKT atlikimo būdui sudaryto „C“ sąrašo, jų pritrūkus</text:span><text:span text:style-name="T284"><text:s/>– iš „D“ sąrašo, o į jaunesniųjų karininkų vadų mokymus – tik iš jaunesniųjų karininkų vadų mokymams sudaryto „C“ sąrašo. Karo prievolininkai, paskirti atlikti PPKT, surašomi į paskirtų atlikti PPKT karo prievolininkų sąrašus su nurodyta karo prievolinink</text:span><text:span text:style-name="T285">ų pristatymo į karinį vienetą data (pvz., „E12-04-01“) (toliau – „E“ sąrašas). „E“ sąrašas sudaromas iš šaukimo plane nurodyto karo prievolininkų skaičiaus ir 10 proc. rezervo. Jei pagal eilę sąraše esantis karo prievolininkas dėl tam tikrų priežasčių neat</text:span><text:span text:style-name="T286">vyksta į tarnybos vietą, vietoj jo į PPKT skiriamas kitas, po jo einantis karo prievolininkas. Karo prievolininkai iš „D“ sąrašo, įtraukti į „E“ sąrašo rezervą ir nenuvykę atlikti PPKT, perkeliami į „D“ sąrašo pabaigą, perkeliant pirmą buvusį „E“ sąrašo re</text:span><text:span text:style-name="T287">zerve į „D“ sąrašo pabaigą, antrą į „D“ sąrašo pabaigą po pirmo, analogiškai kitus, kol baigsis „E“ sąrašo rezerve buvę karo prievolininkai.</text:span></text:p>
      <text:p text:style-name="P288"><text:span text:style-name="T289">27</text:span><text:span text:style-name="T290">. Parengiami atrinktų kandidatų šaukimo į PPKT įsakymų projektai, juos pasirašo KASP vadas. Pasirašytų įsakym</text:span><text:span text:style-name="T291">ų duomenis KASP RKPKS teritoriniai poskyriai suveda į Personalo valdymo informacinės sistemos duomenų bazės dalį<text:s/></text:span><text:span text:style-name="T292">„Šaukimas“</text:span><text:span text:style-name="T293">. KASP vado įsakymu paskirti atsakingi asmenys atrinktus kandidatus skiria į PPKT. Paskirtiems į PPKT karo prievolininkams ir jų darb</text:span><text:span text:style-name="T294">daviams (jei dirba) KASP RKPKS teritoriniame poskyryje išduodamas šaukimo lapelis atlikti PPKT, nurodoma atvykimo vieta, data ir laikas.</text:span></text:p>
      <text:p text:style-name="P295"><text:span text:style-name="T296">28</text:span><text:span text:style-name="T297">. „E“ sąrašas, kuriame nurodoma karo prievolininko vardo pirmoji raidė, pavardė, kodas, PPKT pradžios data ir tai</text:span><text:span text:style-name="T298">, kad karo prievolininkas atlieka PPKT ar neatvyko, paskelbiamas ir gavus informaciją iš KASP RKPKS teritorinių poskyrių nuolat atnaujinamas<text:s/></text:span><text:soft-page-break/><text:span text:style-name="T299">interneto svetainėse www.kam.lt ir www.karys.lt.</text:span></text:p>
      <text:p text:style-name="P300"><text:span text:style-name="T301">29</text:span><text:span text:style-name="T302">. Nustatytą PPKT pradžios dieną KASP pateikia kariniam viene</text:span><text:span text:style-name="T303">tui, kuris sudaro PPKT „E“ sąrašą, sąraše esančių asmenų vardu išrašytus karinius liudijimus ir asmens bylas. Į PPKT pašauktų karo prievolininkų pristatymą į tarnybos vietą organizuoja KASP. Atvykę į PPKT vietą pašaukti karo prievolininkai karinio vieneto<text:s/></text:span><text:span text:style-name="T304">vado įsakymu paskiriami į pareigas. Paskirtiems į pareigas karo prievolininkams ne vėliau kaip per 2 darbo dienas organizuojamas fizinio parengtumo patikrinimas pagal Lietuvos kariuomenės vado 2007 m. spalio 4 d. įsakymu Nr. V-980 „Dėl krašto apsaugos sist</text:span><text:span text:style-name="T305">emos karių fizinio parengtumo testo patvirtinimo“ nustatytus reikalavimus.</text:span></text:p>
      <text:p text:style-name="P306"/>
      <text:p text:style-name="P307"><text:span text:style-name="T308">V</text:span><text:span text:style-name="T309">.<text:s/></text:span><text:span text:style-name="T310">BAIGIAMOSIOS NUOSTATOS</text:span></text:p>
      <text:p text:style-name="P311"/>
      <text:p text:style-name="P312"><text:span text:style-name="T313">30</text:span><text:span text:style-name="T314">. Sprendimas dėl šaukimo į PPKT gali būti apskųstas Lietuvos Respublikos teisės aktuose nustatyta tvarka.<text:s/></text:span></text:p>
      <text:p text:style-name="P315"/>
      <text:p text:style-name="P316"><text:span text:style-name="T317">_________________</text:span></text:p>
      <text:p text:style-name="P318"/>
      <text:soft-page-break/>
      <text:p text:style-name="P319"><text:span text:style-name="T320">Šaukimo į privalomąją pradinę karo tarnybą<text:s/></text:span></text:p>
      <text:p text:style-name="P321">tvarkos aprašo<text:s/></text:p>
      <text:p text:style-name="P322">priedas</text:p>
      <text:p text:style-name="P323"/>
      <text:p text:style-name="P324"><text:span text:style-name="T325">(Prašymo pašaukti į PPKT pavyzdys)</text:span></text:p>
      <text:p text:style-name="P326"/>
      <text:p text:style-name="P327">VARDENIS PAVARDENIS, a. k. 123456789000</text:p>
      <text:p text:style-name="P328">(vardas, pavardė, asmens kodas)</text:p>
      <text:p text:style-name="P329"/>
      <text:p text:style-name="P330">Palaukės g. 14–52, Vilnius, el. p. Vardenis.Pavardenis@laiskas.lt<text:s/></text:p>
      <text:p text:style-name="P331"><text:span text:style-name="T332">(gyv. vie</text:span><text:span text:style-name="T333">ta, telefonas, el. paštas)</text:span></text:p>
      <text:p text:style-name="P334"/>
      <text:p text:style-name="P335">Krašto apsaugos savanorių pajėgų vadui</text:p>
      <text:p text:style-name="P336"/>
      <text:p text:style-name="P337"><text:span text:style-name="T338">PRAŠYMAS PAŠAUKTI Į BAZINIUS KARINIUS MOKYMUS*</text:span></text:p>
      <text:p text:style-name="P339"/>
      <text:p text:style-name="P340"><text:span text:style-name="T341">20XX-XX-XX</text:span></text:p>
      <text:p text:style-name="P342">(data)</text:p>
      <text:p text:style-name="P343"/>
      <text:p text:style-name="P344">Vilnius</text:p>
      <text:p text:style-name="P345"><text:span text:style-name="T346">(vieta)</text:span></text:p>
      <text:p text:style-name="P347"/>
      <text:p text:style-name="P348">Prašau pašaukti mane į bazinius karinius mokymus*. Su bazinių karinių mokymų organizavimo ir<text:s/>vykdymo sąlygomis esu supažindintas ir sutinku jų laikytis.</text:p>
      <text:p text:style-name="P349"/>
      <text:p text:style-name="P350">____________________________________</text:p>
      <text:p text:style-name="P351">(parašas)<text:tab/>(vardas, pavardė)</text:p>
      <text:p text:style-name="P352"/>
      <text:p text:style-name="P353">* Įrašomas pageidaujamas ir tik tas privalomosios pradinės karo tarnybos atlikimo būdas, kuriam atitinkamiems kalendoriniams<text:s/>metams yra nustatyti didesni negu nulis privalomąją pradinę karo tarnybą atliksiančių karių ribiniai skaičiai.</text:p>
      <text:p text:style-name="P354"/>
      <text:p text:style-name="P355"><text:span text:style-name="T3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8-30T21:11:00Z</meta:creation-date>
    <dc:date>2015-08-30T21:11:00Z</dc:date>
    <meta:template xlink:href="Normal" xlink:type="simple"/>
    <meta:editing-cycles>2</meta:editing-cycles>
    <meta:editing-duration>PT0S</meta:editing-duration>
    <meta:document-statistic meta:page-count="7" meta:paragraph-count="120" meta:word-count="2349" meta:character-count="17568" meta:row-count="438" meta:non-whitespace-character-count="15339"/>
  </office:meta>
</office:document-meta>
</file>