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1993 m. rugsėjo 21 d. Nr. I-248</text:p>
      <text:p text:style-name="P11">Vilnius</text:p>
      <text:p text:style-name="P12"/>
      <text:p text:style-name="P13">DĖL LIETUVOS RESPUBLIKOS VALSTYBINIŲ ĮMONIŲ ĮSTATYMO PAKEITIMO</text:p>
      <text:p text:style-name="P14"/>
      <text:p text:style-name="P15"/>
      <text:p text:style-name="P16"><text:span text:style-name="T17">Pakeisti Lietuvos Respublikos valstybinių įmonių įstatymą (Žin., 1990, Nr.<text:s/></text:span><text:a xlink:href="https://www.e-tar.lt/portal/lt/legalAct/TAR.2FDA07C253CC" office:target-frame-name="_blank" xlink:show="new"><text:span text:style-name="T18">30-709</text:span></text:a><text:span text:style-name="T19">; 1993, Nr. 32(17)-730 ir 5 straipsnio 1 dalies 16 punktą išdėstyti taip:</text:span></text:p>
      <text:p text:style-name="P20"><text:span text:style-name="T21">„</text:span><text:span text:style-name="T22">16</text:span><text:span text:style-name="T23">) steigti konsorciumus tais atvejais, kai jie steigiami kaip tikrosios ūkinės bendrijos.“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text:tab/>ALGIRDAS BRAZ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30T10:02:00Z</meta:creation-date>
    <dc:date>2019-09-30T10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84" meta:row-count="19" meta:non-whitespace-character-count="514"/>
  </office:meta>
</office:document-meta>
</file>