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6"/>
      <text:p text:style-name="P7">2013 m. gruodžio 11 d. Nr. 1V-1024</text:p>
      <text:p text:style-name="P8">Vilnius</text:p>
      <text:p text:style-name="P9"/>
      <text:p text:style-name="P10"><text:span text:style-name="T11">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text:s/></text:span><text:soft-page-break/><text:span text:style-name="T12">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Žin., 2012, Nr. </text:span><text:a xlink:href="https://www.e-tar.lt/portal/lt/legalAct/TAR.834923FD266B" office:target-frame-name="_blank" xlink:show="new"><text:span text:style-name="T13">32-1521</text:span></text:a><text:span text:style-name="T14">, Nr. </text:span><text:a xlink:href="https://www.e-tar.lt/portal/lt/legalAct/TAR.BFFF0674C722" office:target-frame-name="_blank" xlink:show="new"><text:span text:style-name="T15">125-6304</text:span></text:a><text:span text:style-name="T16">):</text:span></text:p>
      <text:p text:style-name="P17"><text:span text:style-name="T18">1</text:span><text:span text:style-name="T19">. Įrašau 5 punkto trečiojoje ir penktojoje skiltyse vietoj skaičiaus „29“ skaičių „31“.</text:span></text:p>
      <text:p text:style-name="P20"><text:span text:style-name="T21">2</text:span><text:span text:style-name="T22">. Įrašau 8 punkto trečiojoje ir penktojoje skiltyse vietoj skaičiaus „14 225“ skaičių „14 223“.</text:span></text:p>
      <text:p text:style-name="P23"/>
      <text:p text:style-name="P24"/>
      <text:p text:style-name="P25"><text:span text:style-name="T26">Vidaus reikalų ministras</text:span><text:span text:style-name="T27"><text:tab/>Dailis Alfonsas Barakaus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22T13:23:00Z</meta:creation-date>
    <dc:date>2023-12-22T13:23:00Z</dc:date>
    <meta:template xlink:href="Normal.dotm" xlink:type="simple"/>
    <meta:editing-cycles>2</meta:editing-cycles>
    <meta:editing-duration>PT0S</meta:editing-duration>
    <meta:document-statistic meta:page-count="2" meta:paragraph-count="45" meta:word-count="312" meta:character-count="2436" meta:row-count="86" meta:non-whitespace-character-count="2169"/>
  </office:meta>
</office:document-meta>
</file>