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break-before="page" fo:text-indent="3.543in"/>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font-style-complex="italic"/>
    </style:style>
    <style:style style:name="T110" style:parent-style-name="DefaultParagraphFont" style:family="text">
      <style:text-properties fo:font-weight="bold" style:font-weight-asian="bold" style:font-weight-complex="bold" style:font-style-complex="italic"/>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center" fo:background-color="#FFFFFF"/>
    </style:style>
    <style:style style:name="P121"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9"><text:span text:style-name="T10"/><text:span text:style-name="T11">KŪNO KULTŪROS IR SPORTO DEPARTAMENTO PRIE LIETUVOS RESPUBLIKOS VYRIAUSYBĖS GENERALINIS DIREKTORIUS</text:span></text:p>
      <text:p text:style-name="P12"/>
      <text:p text:style-name="P13">Į S A K Y M A S</text:p>
      <text:p text:style-name="P14">DĖL VALSTYBĖS STIPENDIJŲ, MOKAMŲ DIDELIO MEISTRIŠKUMO SPORTININKAMS, KURIEMS REIKALINGA VALSTYBĖS PARAMA<text:s/>RENGTIS TARPTAUTINĖMS VARŽYBOMS, ATSTOVAUTI JOSE LIETUVAI, MOKĖJIMO TVARKOS APRAŠO PATVIRTINIMO</text:p>
      <text:p text:style-name="P15"/>
      <text:p text:style-name="P16">2007 m. birželio 18 d. Nr. V-312</text:p>
      <text:p text:style-name="P17">Vilnius</text:p>
      <text:p text:style-name="P18"/>
      <text:p text:style-name="P19">Vadovaudamasis Lietuvos Respublikos kūno kultūros ir sporto įstatymo (Žin., 1996, Nr.<text:s/><text:a xlink:href="https://www.e-tar.lt/portal/lt/legalAct/TAR.791BF9249C9C" office:target-frame-name="_blank" xlink:show="new"><text:span text:style-name="T20">9-215</text:span></text:a>; 2005, Nr.<text:s/><text:a xlink:href="https://www.e-tar.lt/portal/lt/legalAct/TAR.1B2CFA8ABBF4" office:target-frame-name="_blank" xlink:show="new"><text:span text:style-name="T21">76-2745</text:span></text:a>) 41 straipsnio nuostatomis ir Lietuvos Respublikos Vyriausybės 2000 m. rugpjūčio 16 d. nutarimu Nr. 927<text:s/>„Dėl sportininkų ir jų trenerių, gydytojų, masažuotojų ir mokslininkų skatinimo“ (Žin., 2000, Nr.<text:s/><text:a xlink:href="https://www.e-tar.lt/portal/lt/legalAct/TAR.C5FBBC3C71EB" office:target-frame-name="_blank" xlink:show="new"><text:span text:style-name="T22">69-2060</text:span></text:a>; 2006, Nr.<text:s/><text:a xlink:href="https://www.e-tar.lt/portal/lt/legalAct/TAR.BB40ADA0DED8" office:target-frame-name="_blank" xlink:show="new"><text:span text:style-name="T23">61-2202</text:span></text:a>):</text:p>
      <text:p text:style-name="P24">1.<text:s/><text:span text:style-name="T25">Tvirtinu</text:span><text:s/>Valstybės stipendijų, mokamų didelio meistriškumo sportininkams, kuriems reikalinga valstybės parama rengtis tarptautinėms varžyboms, atstovauti jose Lietuvai, mokėjimo tvarkos aprašą.</text:p>
      <text:p text:style-name="P26">2.<text:s/><text:span text:style-name="T27">Nustata</text:span>u, kad skiriant stipendijas neturi būti viršijamas einamiesiems metams skirtas stipendijų fondas.</text:p>
      <text:p text:style-name="P28"/>
      <text:p text:style-name="P29"/>
      <text:p text:style-name="P30"><text:span text:style-name="T31">GENERALINIS DIREKTORIUS</text:span><text:span text:style-name="T32"><text:tab/>ALGIRDAS RASLANAS</text:span></text:p>
      <text:p text:style-name="P33">______________</text:p>
      <text:soft-page-break/>
      <text:p text:style-name="P34">PATVIRTINTA</text:p>
      <text:p text:style-name="P35">Kūno kultūros ir sporto departamento prie</text:p>
      <text:p text:style-name="P36">Lietuvos Respublikos Vyriausybės generalinio</text:p>
      <text:p text:style-name="P37">direktoriaus 2007 m. birželio 18 d. įsakymu</text:p>
      <text:p text:style-name="P38">Nr. V-312</text:p>
      <text:p text:style-name="P39"/>
      <text:p text:style-name="P40"><text:span text:style-name="T41">VALSTYBĖS STIPENDIJŲ, MOKAMŲ DIDELIO MEISTRIŠKUMO SPORTININKAMS, KURIEMS REIKALINGA VALSTYBĖS PARAMA RENGTIS TARPTAUTINĖMS VARŽYBOMS, ATSTOVAUTI JOSE</text:span></text:p>
      <text:p text:style-name="P42"><text:span text:style-name="T43">LIETUVAI, MOKĖJIMO TVARKOS APRAŠAS</text:span></text:p>
      <text:p text:style-name="P44"/>
      <text:p text:style-name="P45"><text:span text:style-name="T46">I</text:span><text:span text:style-name="T47">.<text:s/></text:span><text:span text:style-name="T48">BENDROSIOS NUOSTATOS</text:span></text:p>
      <text:p text:style-name="P49"/>
      <text:p text:style-name="P50">1. Valstybės stipendijų (toliau – stipendijos), mokamų didelio meistriškumo sportininkams, kuriems reikalinga valstybės parama rengtis tarptautinėms varžyboms, atstovauti jose Lietuvai, mokėjimo tvarkos aprašas (toliau – Aprašas)<text:s/>nustato stipendijų skyrimo ir mokėjimo tvarką, sutarčių su sportininkais bendrąsias sąlygas, olimpinės pamainos sportininkų modelinių charakteristikų nustatymo tvarką.</text:p>
      <text:p text:style-name="P51">2. Valstybės stipendijų, mokamų sportininkams, tikslas – sudaryti optimalias sąlygas<text:s/>pasiruošti sportininkui atstovauti Lietuvos Respublikai Lietuvos Respublikos Vyriausybės 2006 m. gegužės 29 d. nutarime Nr. 491 „Dėl sportininkų ir jų trenerių, gydytojų, masažuotojų ir mokslininkų skatinimo“ (Žin., 2006, Nr.<text:s/><text:a xlink:href="https://www.e-tar.lt/portal/lt/legalAct/TAR.BB40ADA0DED8" office:target-frame-name="_blank" xlink:show="new"><text:span text:style-name="T52">61-2202</text:span></text:a>) (toliau – Nutarimas) nurodytose varžybose.</text:p>
      <text:p text:style-name="P53">3. Šis Aprašas netaikomas didelio meistriškumo neįgaliųjų sportininkų stipendijų mokėjimo tvarkai.</text:p>
      <text:p text:style-name="P54">4. Apraše naudojamos sąvokos:</text:p>
      <text:p text:style-name="P55">4.1.<text:s/><text:span text:style-name="T56">Lietuvos s</text:span><text:span text:style-name="T57">porto (šakos) federacija</text:span><text:s/>– savarankiška nevyriausybinė sporto organizacija, kuri rūpinasi sporto šakos plėtote šalyje ir vienija šio sporto šakos klubus, asociacijas, draugijas ir kitas sporto organizacijas.</text:p>
      <text:p text:style-name="P58">4.2.<text:s/><text:span text:style-name="T59">Sportininko modelinės charakteristikos</text:span><text:s/>– sportininko etaloninių rodiklių (asmenybės psichinių savybių, fizinių ypatybių, techninio ir taktinio pasirengimo, varžybinės veiklos) standartai siekiant sportinių rezultatų.</text:p>
      <text:p text:style-name="P60">4.3.<text:s/><text:span text:style-name="T61">Profesionalusis sporto klubas</text:span><text:s/>– pelno siekiantis juridinis asmuo, kurio tikslas – profesionaliojo sporto kaip ekonominės veiklos plėtojimas.</text:p>
      <text:p text:style-name="P62">4.4.<text:s/><text:span text:style-name="T63">Strateginė sporto šaka</text:span><text:s/>– sporto šaka, patenkanti į Kūno kultūros ir sporto departamento prie Lietuvos Respublikos Vyriausybės (toliau – Departamentas) patvirtintą strateginių<text:s/>sporto šakų sąrašą.</text:p>
      <text:p text:style-name="P64"/>
      <text:p text:style-name="P65"><text:span text:style-name="T66">II</text:span><text:span text:style-name="T67">.<text:s/></text:span><text:span text:style-name="T68">STIPENDIJŲ SKYRIMO SĄLYGOS IR TVARKA</text:span></text:p>
      <text:p text:style-name="P69"/>
      <text:p text:style-name="P70">5. Skiriant stipendijas prioritetas teikiamas:</text:p>
      <text:p text:style-name="P71">5.1. Lietuvos olimpinių rinktinių sportininkams;</text:p>
      <text:p text:style-name="P72">5.2. Lietuvos strateginių sporto šakų sportininkams;</text:p>
      <text:p text:style-name="P73">5.3. olimpinės<text:s/>pamainos didelio meistriškumo sportininkams, kurių perspektyvinės modelinės charakteristikos atitinka sporto šakos reikalavimus.</text:p>
      <text:p text:style-name="P74">6. Stipendijų mokėjimo trukmė – vieneri metai nuo sudarytos sportinės veiklos sutarties pradžios.</text:p>
      <text:p text:style-name="P75">7. Jei sportininkas<text:s/>yra sudaręs sutartį su šalies ar užsienio profesionaliojo sporto klubu, Departamento generalinio direktoriaus įsakymu sudaryta darbo grupė, kuriai pavedama nagrinėti stipendijų prašymus (toliau – Darbo grupė), turi teisę nagrinėti, ar tokiam sportininkui<text:s/>tikslinga mokėti stipendiją.</text:p>
      <text:p text:style-name="P76">8. Jei stipendijos mokėjimo laikotarpiu sportininkas patiria traumą arba mokslininkai ir medikai nustatė, kad jam reikalinga reabilitacija bei esant kitoms objektyvioms priežastims, Darbo<text:s/><text:soft-page-break/>grupės teikimu stipendija gali būti<text:s/>mokama už ankstesnių dvejų metų sporto rezultatus.</text:p>
      <text:p text:style-name="P77">9. Jei stipendijos mokėjimo laikotarpiu sportininkas iškovoja kitų pergalių, stipendijos nėra sumuojamos. Atsižvelgiant į pasiektus laimėjimus sportininkui vienus metus mokama didžiausia stipendija.</text:p>
      <text:p text:style-name="P78">10. Įvykus Nutarime nurodytoms atitinkamoms varžyboms ir sportininkui užėmus tam tikrą vietą varžybose, už kurią gali būti skiriama stipendija, sportininką rengianti sporto organizacija, suderinusi su atitinkamo miesto ar rajono savivaldybės administracijos sporto padaliniu ir Lietuvos sporto (šakos) federacija, o Lietuvos olimpinis sporto centras (toliau – LOSC) suderinęs su nacionaline sporto (šakos) federacija, teikia Departamentui prašymą skirti stipendiją, tarp jų ir olimpinės pamainos didelio meistriškumo sportininkams, kurie atitinka modelines charakteristikas.</text:p>
      <text:p text:style-name="P79">11. Prašyme nurodomi:</text:p>
      <text:p text:style-name="P80">11.1. sportininko vardas ir pavardė, gimimo data, gyvenamoji vieta;</text:p>
      <text:p text:style-name="P81">11.2. tikslus varžybų pavadinimas, užimtos vietos ir pasiektas rezultatas (netaikoma, jeigu teikiama olimpinės pamainos didelio meistriškumo sportininko, atitinkančio modelines charakteristikas, kandidatūra;</text:p>
      <text:p text:style-name="P82">11.3. kita informacija, kurią prašymą teikianti organizacija mano tikslinga nurodyti.</text:p>
      <text:p text:style-name="P83">12. Su prašymu pateikiami šie dokumentai:</text:p>
      <text:p text:style-name="P84">12.1. reikiamai įforminti varžybų, kuriose buvo pasiekti sporto rezultatai, atitinkantys reikalavimus stipendijoms gauti, protokolai;</text:p>
      <text:p text:style-name="P85">12.2. savivaldybės sporto padalinio suderinimas (netaikoma, jeigu teikia LOSC);</text:p>
      <text:p text:style-name="P86">12.3. sporto šakos federacijos suderinimas;</text:p>
      <text:p text:style-name="P87">12.4. sportininko modelinės charakteristikos, jeigu teikiama olimpinės pamainos sportininko kandidatūra, kaip nurodyta Nutarimo antroje pastaboje;</text:p>
      <text:p text:style-name="P88">12.5. medikų išvados, jei stipendija siūloma skirti sportininkui, kuris gavo traumą, arba<text:s/>sportininkui, kuriam reikalinga reabilitacija;</text:p>
      <text:p text:style-name="P89">12.6. kiti dokumentai, kurie turi reikšmės skiriant stipendijas.</text:p>
      <text:p text:style-name="P90">13. Darbo grupė, gavusi prašymą, išnagrinėja jį ir Departamento generaliniam direktoriui pateikia išvadas.</text:p>
      <text:p text:style-name="P91">14. Departamento generalinis direktorius, gavęs Darbo grupės išvadą, stipendiją skiria savo įsakymu. Įsakyme gali būti nustatoma, kad sutartį su sportininku pasirašyti ir stipendiją mokėti pavedama kitai kūno kultūros ir sporto organizacijai.</text:p>
      <text:p text:style-name="P92">15. Jeigu Darbo grupė priima sprendimą, kad sportininkui skirti stipendiją nėra tikslinga, Departamentas apie šį sprendimą informuoja prašymą pateikusią organizaciją raštu per 14 dienų nuo sprendimo priėmimo dienos. Atsisakymas skirti stipendiją turi būti motyvuotas.</text:p>
      <text:p text:style-name="P93"/>
      <text:p text:style-name="P94"><text:span text:style-name="T95">III</text:span><text:span text:style-name="T96">.<text:s/></text:span><text:span text:style-name="T97">SUTARTIS DĖL STIPENDIJOS</text:span></text:p>
      <text:p text:style-name="P98"/>
      <text:p text:style-name="P99">16. Sutartyje, kurią sportininkas pasirašo su šio Aprašo 11 punkte nurodyta organizacija arba Departamentu, turi būti:</text:p>
      <text:p text:style-name="P100">16.1. sutarties sudarymo data ir vieta;</text:p>
      <text:p text:style-name="P101">16.2. sportininko įsipareigojimai konkrečiose varžybose<text:s/>(rungtynėse) užimti tam tikrą vietą;</text:p>
      <text:p text:style-name="P102">16.3. sportininko įsipareigojimai laikytis sporto etikos, treniruočių ir varžybų režimo bei kitų taisyklių;</text:p>
      <text:p text:style-name="P103">16.4. organizacijos įsipareigojimas mokėti stipendiją tam tikrais terminais;</text:p>
      <text:p text:style-name="P104">16.5. stipendijos mokėjimo sustabdymo arba nutraukimo sąlygos;</text:p>
      <text:p text:style-name="P105">16.6. kitos sąlygos.</text:p>
      <text:p text:style-name="P106">17. Sutartys dėl stipendijų mokėjimo galioja vienerius metus.</text:p>
      <text:p text:style-name="P107"/>
      <text:p text:style-name="P108"><text:span text:style-name="T109">IV</text:span><text:span text:style-name="T110">.<text:s/></text:span><text:span text:style-name="T111">SPORTININKŲ MODELINIŲ CHARAKTERISTIKŲ NUSTATYMAS</text:span></text:p>
      <text:p text:style-name="P112"/>
      <text:p text:style-name="P113">18. LOSC rengia olimpinės pamainos didelio meistriškumo sportininkų modelines charakteristikas.</text:p>
      <text:p text:style-name="P114">19. Modelinėse charakteristikose numatomi šie rodikliai:</text:p>
      <text:p text:style-name="P115">19.1. fiziniai duomenys;</text:p>
      <text:p text:style-name="P116">19.2. fizinių savybių lygis;</text:p>
      <text:p text:style-name="P117">19.3. funkciniai rodikliai;</text:p>
      <text:p text:style-name="P118">19.4. judesių atlikimo technikos lygis;</text:p>
      <text:p text:style-name="P119">19.5. taktinio ir psichologinio pasirengimo lygis ir pan.</text:p>
      <text:p text:style-name="P120">______________</text:p>
      <text:p text:style-name="P1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Rima</meta:initial-creator>
    <dc:creator>Adlib User</dc:creator>
    <meta:creation-date>2015-09-09T01:15:00Z</meta:creation-date>
    <dc:date>2015-09-09T01:15:00Z</dc:date>
    <meta:template xlink:href="Normal" xlink:type="simple"/>
    <meta:editing-cycles>2</meta:editing-cycles>
    <meta:editing-duration>PT0S</meta:editing-duration>
    <meta:document-statistic meta:page-count="4" meta:paragraph-count="83" meta:word-count="966" meta:character-count="8111" meta:row-count="278" meta:non-whitespace-character-count="7228"/>
  </office:meta>
</office:document-meta>
</file>