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INIMALIOJO DARBO UŽMOKESČIO DIDINIMO</text:p>
      <text:p text:style-name="P12"/>
      <text:p text:style-name="P13">2003 m. liepos 18 d. Nr. 937</text:p>
      <text:p text:style-name="P14">Vilnius</text:p>
      <text:p text:style-name="P15"/>
      <text:p text:style-name="P16"><text:span text:style-name="T17">Vadovaudamasi Lietuvos Respublikos darbo kodekso (Žin., 2002, Nr.<text:s/></text:span><text:a xlink:href="https://www.e-tar.lt/portal/lt/legalAct/TAR.31185A622C9F" office:target-frame-name="_blank" xlink:show="new"><text:span text:style-name="T18">64-2569</text:span></text:a><text:span text:style-name="T19">) 187 straipsnio 1 dalimi ir atsižvelgdama į Lietuvos Respublikos trišalės tarybos 2003 m. liepos 10 d. teikimą, Lietuvos Respublikos Vyriausybė<text:s/></text:span><text:span text:style-name="T20">nutari</text:span><text:span text:style-name="T21">a:</text:span></text:p>
      <text:p text:style-name="P22"><text:span text:style-name="T23">Patvirtinti nuo 2003 m. rugsėjo 1 die</text:span><text:span text:style-name="T24">nos:</text:span></text:p>
      <text:p text:style-name="P25"><text:span text:style-name="T26">1</text:span><text:span text:style-name="T27">. minimalųjį valandinį atlygį – 2,67 lito ir minimaliąją mėnesinę algą – 450 litų darbuotojams, dirbantiems įmonėse, įstaigose, organizacijose, nepaisant nuosavybės formos, ir kitiems asmenims, kuriems teisės aktų nustatyta tvarka taikoma minimal</text:span><text:span text:style-name="T28">ioji mėnesinė alga, išskyrus asmenis, nurodytus 2.1 ir 2.2 punktuose;</text:span></text:p>
      <text:p text:style-name="P29"><text:span text:style-name="T30">2</text:span><text:span text:style-name="T31">. minimalųjį valandinį atlygį – 2,55 lito ir minimaliąją mėnesinę algą – 430 litų:</text:span></text:p>
      <text:p text:style-name="P32"><text:span text:style-name="T33">2.1</text:span><text:span text:style-name="T34">. žemės ūkio veiklos subjektų darbuotojams, kai šių subjektų pajamos iš realizuotos žemės ūki</text:span><text:span text:style-name="T35">o produkcijos per praėjusius kalendorinius metus sudaro daugiau kaip 50 procentų visų pajamų, ūkininkų samdomiems darbuotojams, taip pat ūkininkams, kuriems teisės aktų nustatyta tvarka taikoma minimalioji mėnesinė alga;</text:span></text:p>
      <text:p text:style-name="P36"><text:span text:style-name="T37">2.2</text:span><text:span text:style-name="T38">. valstybės politikams, teis</text:span><text:span text:style-name="T39">ėjams, valstybės pareigūnams, kariams ir valstybės tarnautojams.</text:span></text:p>
      <text:p text:style-name="P40"/>
      <text:p text:style-name="P41"/>
      <text:p text:style-name="P42">MINISTRAS PIRMININKAS<text:tab/>ALGIRDAS BRAZAUSKAS</text:p>
      <text:p text:style-name="P43"/>
      <text:p text:style-name="P44">SOCIALINĖS APSAUGOS IR DARBO MINISTRĖ<text:tab/>VILIJA BLINKEVIČIŪTĖ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59:00Z</meta:creation-date>
    <dc:date>2015-10-09T05:59:00Z</dc:date>
    <meta:template xlink:href="Normal" xlink:type="simple"/>
    <meta:editing-cycles>2</meta:editing-cycles>
    <meta:editing-duration>PT0S</meta:editing-duration>
    <meta:document-statistic meta:page-count="1" meta:paragraph-count="17" meta:word-count="191" meta:character-count="1422" meta:row-count="52" meta:non-whitespace-character-count="1248"/>
  </office:meta>
</office:document-meta>
</file>