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tab-stops>
          <style:tab-stop style:type="left" style:position="4.225in"/>
        </style:tab-stops>
      </style:paragraph-properties>
      <style:text-properties fo:color="#000000"/>
    </style:style>
    <style:style style:name="P37" style:parent-style-name="Normal" style:family="paragraph">
      <style:paragraph-properties fo:text-align="justify" fo:margin-left="0.4694in" fo:text-indent="0.0229in">
        <style:tab-stops>
          <style:tab-stop style:type="left" style:position="3.7555in"/>
        </style:tab-stops>
      </style:paragraph-properties>
      <style:text-properties fo:color="#000000"/>
    </style:style>
    <style:style style:name="P38" style:parent-style-name="Normal" style:family="paragraph">
      <style:paragraph-properties fo:text-align="justify" fo:text-indent="1.0833in">
        <style:tab-stops>
          <style:tab-stop style:type="left" style:position="1.0833in"/>
          <style:tab-stop style:type="left" style:position="4.7666in"/>
        </style:tab-stops>
      </style:paragraph-properties>
      <style:text-properties fo:color="#000000"/>
    </style:style>
    <style:style style:name="P39" style:parent-style-name="Normal" style:family="paragraph">
      <style:paragraph-properties fo:text-align="justify" fo:text-indent="0.4923in">
        <style:tab-stops>
          <style:tab-stop style:type="left" style:position="4.225in"/>
        </style:tab-stops>
      </style:paragraph-properties>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2.01.05:2003 „CIVILINĖ SAUGA. ŽMONIŲ SANITARINIO ŠVARINIMO PUNKTŲ PROJEKTAVIMO REIKALAVIMAI“ PATVIRTINIMO</text:p>
      <text:p text:style-name="P15"/>
      <text:p text:style-name="P16">2003 m. balandžio 9<text:s/>d. Nr. 171</text:p>
      <text:p text:style-name="P17">Vilnius</text:p>
      <text:p text:style-name="P18"/>
      <text:p text:style-name="P19"><text:span text:style-name="T20">Įgyvendindamas Lietuvos Respublikos civilinės saugos ir gelbėjimo sistemos plėtotės programos įgyvendinimo priemonių, patvirtintų Lietuvos Respublikos Vyriausybės 2001 m. gegužės 14 d. nutarimu Nr. 544 (Žin., 2001, Nr.<text:s/></text:span><text:a xlink:href="https://www.e-tar.lt/portal/lt/legalAct/TAR.A42EACF110C6" office:target-frame-name="_blank" xlink:show="new"><text:span text:style-name="T21">42-1456</text:span></text:a><text:span text:style-name="T22">), 1.1.7 punktą,</text:span></text:p>
      <text:p text:style-name="P23"><text:span text:style-name="T24">1</text:span><text:span text:style-name="T25">. Tvirtinu statybos techninį reglamentą STR 2.01.05:2003 „Civilinė sauga. Žmonių sanitarinio švarinimo punktų projektavimo reikalavimai“ (pridedama).</text:span></text:p>
      <text:p text:style-name="P26"><text:span text:style-name="T27">2</text:span><text:span text:style-name="T28">. Aplinko</text:span><text:span text:style-name="T29">s ministerijos informacijos kompiuterinėje sistemoje vadovautis reikšminiu žodžiu „statyba“.</text:span></text:p>
      <text:p text:style-name="P30"/>
      <text:p text:style-name="P31"/>
      <text:p text:style-name="P32"><text:span text:style-name="T33">APLINKOS MINISTRAS</text:span><text:span text:style-name="T34"><text:tab/>ARŪNAS KUNDROTAS</text:span></text:p>
      <text:p text:style-name="P35"/>
      <text:p text:style-name="P36">SUDERINTA<text:tab/>SUDERINTA</text:p>
      <text:p text:style-name="P37">Lietuvos Respublikos krašto apsaugos ministras<text:tab/>Lietuvos Respublikos sveikatos<text:s/><text:tab/>apsaugos ministras</text:p>
      <text:p text:style-name="P38">Linas Linkevičius<text:tab/>Juozas Olekas<text:s/></text:p>
      <text:p text:style-name="P39">2003 m. kovo 19 d.<text:tab/>2003 m. balandžio 7 d.<text:s/></text:p>
      <text:p text:style-name="P40">______________</text:p>
      <text:p text:style-name="Normal"/>
      <text:soft-page-break/>
      <text:p text:style-name="P41"><text:span text:style-name="T42">PATVIRTINTA</text:span></text:p>
      <text:p text:style-name="P43">Lietuvos Respublikos aplinkos<text:s/></text:p>
      <text:p text:style-name="P44">ministro 2003 m. balandžio 9 d.</text:p>
      <text:p text:style-name="P45">įsakymu Nr. 171</text:p>
      <text:p text:style-name="P46"/>
      <text:p text:style-name="P47"><text:span text:style-name="T48">STATYBOS TECHNINIS REGLAMENTAS STR 2.01.05:2003 CIVILINĖ SAUGA. ŽMONIŲ<text:s/></text:span><text:span text:style-name="T49">SANITARINIO ŠVARINIMO PUNKTŲ PROJEKTAVIMO REIKALAVIM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statybos techninis reglamentas (toliau – Reglamentas) nustato specifinius reikalavimus, kurie taikomi projektuojant ir statant žmonių sanitariniam švarinimui<text:s/></text:span><text:span text:style-name="T59">skirtus statinius (toliau – Sanitarinio švarinimo punktus). Be šio reglamento reikalavimų, projektuojant ir statant Sanitarinio švarinimo punktus, turi būti vadovaujamasi teritorijų planavimo dokumentais [4.1], [4.13], normatyviniais statybos techniniais d</text:span><text:span text:style-name="T60">okumentais bei normatyviniais statinio saugos ir paskirties dokumentais [4.2], kurie nustato bendrus visiems statiniams reikalavimus.</text:span></text:p>
      <text:p text:style-name="P61"><text:span text:style-name="T62">2</text:span><text:span text:style-name="T63">. Sanitarinio švarinimo punkto paskirtis – atlikti biologinėmis, radioaktyviosiomis ar cheminėmis medžiagomis užteršt</text:span><text:span text:style-name="T64">ų žmonių pirminį sanitarinį švarinimą bei suteikti jiems pirmąją medicinos pagalbą.</text:span></text:p>
      <text:p text:style-name="P65"><text:span text:style-name="T66">3</text:span><text:span text:style-name="T67">. Reglamento nuostatos yra privalomos visiems juridiniams ir fiziniams asmenims, kurių veiklos principus civilinės saugos srityje reglamentuoja Civilinės saugos įstaty</text:span><text:span text:style-name="T68">mas [4.3], o statybos srityje – Statybos įstatymas [4.2].</text:span></text:p>
      <text:p text:style-name="P69"/>
      <text:p text:style-name="P70"><text:span text:style-name="T71">II</text:span><text:span text:style-name="T72">.<text:s/></text:span><text:span text:style-name="T73">NUORODOS</text:span></text:p>
      <text:p text:style-name="P74"/>
      <text:p text:style-name="P75"><text:span text:style-name="T76">4</text:span><text:span text:style-name="T77">. Reglamento tekste pateikiamos nuorodos į šiuos teisės aktus:</text:span></text:p>
      <text:p text:style-name="P78"><text:span text:style-name="T79">4.1</text:span><text:span text:style-name="T80">. Lietuvos Respublikos teritorijų planavimo įstatymą (Žin., 1995, Nr.<text:s/></text:span><text:a xlink:href="https://www.e-tar.lt/portal/lt/legalAct/TAR.26B563184529" office:target-frame-name="_blank" xlink:show="new"><text:span text:style-name="T81">107-2391</text:span></text:a><text:span text:style-name="T82">);</text:span></text:p>
      <text:p text:style-name="P83"><text:span text:style-name="T84">4.2</text:span><text:span text:style-name="T85">. Lietuvos Respublikos statybos įstatymą (Žin., 1996, Nr.<text:s/></text:span><text:a xlink:href="https://www.e-tar.lt/portal/lt/legalAct/TAR.F31E79DEC55D" office:target-frame-name="_blank" xlink:show="new"><text:span text:style-name="T86">32-788</text:span></text:a><text:span text:style-name="T87">; 2001, Nr.<text:s/></text:span><text:a xlink:href="https://www.e-tar.lt/portal/lt/legalAct/TAR.80A638E6C263" office:target-frame-name="_blank" xlink:show="new"><text:span text:style-name="T88">101-3597</text:span></text:a><text:span text:style-name="T89">);</text:span></text:p>
      <text:p text:style-name="P90"><text:span text:style-name="T91">4.3</text:span><text:span text:style-name="T92">. Lietuvos Respublikos civilinės saugos įstatymą (Žin., 1998, Nr.<text:s/></text:span><text:a xlink:href="https://www.e-tar.lt/portal/lt/legalAct/TAR.C15592B096FA" office:target-frame-name="_blank" xlink:show="new"><text:span text:style-name="T93">115-3230</text:span></text:a><text:span text:style-name="T94">; 2000, Nr.<text:s/></text:span><text:a xlink:href="https://www.e-tar.lt/portal/lt/legalAct/TAR.A96BE190A161" office:target-frame-name="_blank" xlink:show="new"><text:span text:style-name="T95">61-1805</text:span></text:a><text:span text:style-name="T96">);</text:span></text:p>
      <text:p text:style-name="P97"><text:span text:style-name="T98">4.4</text:span><text:span text:style-name="T99">. Lietuvos Respublikos radioaktyviųjų atliekų tvarkymo įstatymą (Žin., 1999, Nr.<text:s/></text:span><text:a xlink:href="https://www.e-tar.lt/portal/lt/legalAct/TAR.951DF53F837F" office:target-frame-name="_blank" xlink:show="new"><text:span text:style-name="T100">50-1600</text:span></text:a><text:span text:style-name="T101">);</text:span></text:p>
      <text:p text:style-name="P102"><text:span text:style-name="T103">4.5</text:span><text:span text:style-name="T104">. Lietuvos higi</text:span><text:span text:style-name="T105">enos normą HN 99:2000 „Gyventojų apsauga įvykus radiacinei ar branduolinei avarijai“ (Žin., 2000, Nr.<text:s/></text:span><text:a xlink:href="https://www.e-tar.lt/portal/lt/legalAct/TAR.7AC6849FAFA9" office:target-frame-name="_blank" xlink:show="new"><text:span text:style-name="T106">57-1691</text:span></text:a><text:span text:style-name="T107">);</text:span></text:p>
      <text:p text:style-name="P108"><text:span text:style-name="T109">4.6</text:span><text:span text:style-name="T110">. Lietuvos higienos normą HN 57-1995 „Visuomenės sveikatos</text:span><text:span text:style-name="T111"><text:s/>priežiūros organizavimas cheminio užteršimo atvejais“ (patvirtintą vyriausiojo valstybinio gydytojo higienisto 1995 m. gruodžio 7 d. įsakymu Nr. 34);</text:span></text:p>
      <text:p text:style-name="P112"><text:span text:style-name="T113">4.7</text:span><text:span text:style-name="T114">. Lietuvos higienos normą HN 89:2001 „Radioaktyviųjų atliekų tvarkymas“ (Žin., 2001, Nr.<text:s/></text:span><text:a xlink:href="https://www.e-tar.lt/portal/lt/legalAct/TAR.7E7A76D1E707" office:target-frame-name="_blank" xlink:show="new"><text:span text:style-name="T115">18-565</text:span></text:a><text:span text:style-name="T116">);</text:span></text:p>
      <text:p text:style-name="P117"><text:span text:style-name="T118">4.8</text:span><text:span text:style-name="T119">. Lietuvos higienos normą HN 98:2000 „Natūralus ir dirbtinis darbo vietų apšvietimas. Apšvietos ribinės vertės ir bendrieji matavimo reikalavimai“ (Žin., 2000, Nr.<text:s/></text:span><text:a xlink:href="https://www.e-tar.lt/portal/lt/legalAct/TAR.858BE3CF2762" office:target-frame-name="_blank" xlink:show="new"><text:span text:style-name="T120">44-1278</text:span></text:a><text:span text:style-name="T121">);</text:span></text:p>
      <text:p text:style-name="P122"><text:span text:style-name="T123">4.9</text:span><text:span text:style-name="T124">. Lietuvos Respublikos Vyriausybės 2000 m. vasario 1 d. nutarimą Nr. 112 „Dėl gyventojų evakavimo tvarkos patvirtinimo“ (Žin., 2000, Nr.<text:s/></text:span><text:a xlink:href="https://www.e-tar.lt/portal/lt/legalAct/TAR.5EA05264427F" office:target-frame-name="_blank" xlink:show="new"><text:span text:style-name="T125">12-301</text:span></text:a><text:span text:style-name="T126">);</text:span></text:p>
      <text:p text:style-name="P127"><text:span text:style-name="T128">4.10</text:span><text:span text:style-name="T129">. Krašto apsaugos ministro 2000 m. balandžio 11 d. įsakymą Nr. 371 „Dėl Lietuvos Respublikos gyventojų apsaugos radiacinės avarijos Ignalinos atominėje elektrinėje atveju plano patvirtinimo</text:span><text:span text:style-name="T130">“ (Žin., 2000, Nr.<text:s/></text:span><text:a xlink:href="https://www.e-tar.lt/portal/lt/legalAct/TAR.0A05920F0735" office:target-frame-name="_blank" xlink:show="new"><text:span text:style-name="T131">32-908</text:span></text:a><text:span text:style-name="T132">);</text:span></text:p>
      <text:p text:style-name="P133"><text:span text:style-name="T134">4.11</text:span><text:span text:style-name="T135">. Respublikines statybos normas RSN 133-91 „Priešgaisrinės sauga. Pagrindiniai reikalavimai“ (Žin., 2001, Nr.<text:s/></text:span><text:a xlink:href="https://www.e-tar.lt/portal/lt/legalAct/TAR.CD09A2DEEAC5" office:target-frame-name="_blank" xlink:show="new"><text:span text:style-name="T136">105-3774</text:span></text:a><text:span text:style-name="T137">);</text:span></text:p>
      <text:p text:style-name="P138"><text:span text:style-name="T139">4.12</text:span><text:span text:style-name="T140">. Lietuvos Respublikos vidaus reikalų ministro 1997 m. vasario 14 d. įsakymą Nr. 59 „Dėl Bendrųjų priešgaisrinės saugos taisyklių patvirtinimo ir įsigaliojimo“ (Žin., 1997, Nr.<text:s/></text:span><text:a xlink:href="https://www.e-tar.lt/portal/lt/legalAct/TAR.0A022953843F" office:target-frame-name="_blank" xlink:show="new"><text:span text:style-name="T141">16-358</text:span></text:a><text:span text:style-name="T142">; 2000, Nr.<text:s/></text:span><text:a xlink:href="https://www.e-tar.lt/portal/lt/legalAct/TAR.BBBB076BF294" office:target-frame-name="_blank" xlink:show="new"><text:span text:style-name="T143">70-2088</text:span></text:a><text:span text:style-name="T144">; 2002, Nr.<text:s/></text:span><text:a xlink:href="https://www.e-tar.lt/portal/lt/legalAct/TAR.937C64875953" office:target-frame-name="_blank" xlink:show="new"><text:span text:style-name="T145">80-3489</text:span></text:a><text:span text:style-name="T146">);</text:span></text:p>
      <text:p text:style-name="P147"><text:span text:style-name="T148">4.13</text:span><text:span text:style-name="T149">. Lietuvos Respublikos aplinkos ministerijos 1998 m. lapkričio 2 d. įsakymą Nr. 211 „Dėl Teritorijų planavimo normų sąvado dokumentų patvirtinimo“ (Žin., 1998, Nr.<text:s/></text:span><text:a xlink:href="https://www.e-tar.lt/portal/lt/legalAct/TAR.E971EA532634" office:target-frame-name="_blank" xlink:show="new"><text:span text:style-name="T150">97-2693</text:span></text:a><text:span text:style-name="T151">);</text:span></text:p>
      <text:p text:style-name="P152"><text:span text:style-name="T153">4.14</text:span><text:span text:style-name="T154">. STR 2.09.02:1998 „Šildymas, vėdinimas ir oro kondicionavimas“ (Žin., 1999, Nr.<text:s/></text:span><text:a xlink:href="https://www.e-tar.lt/portal/lt/legalAct/TAR.21AB86C885B9" office:target-frame-name="_blank" xlink:show="new"><text:span text:style-name="T155">13-333</text:span></text:a><text:span text:style-name="T156">);</text:span></text:p>
      <text:p text:style-name="P157"><text:span text:style-name="T158">4.15</text:span><text:span text:style-name="T159">. STR 2.01.01.(2):1999 „Esminiai statinio reikalavimai. Gaisrinė sauga“ (Žin., 2000, Nr.<text:s/></text:span><text:a xlink:href="https://www.e-tar.lt/portal/lt/legalAct/TAR.6CA64A9DFF4C" office:target-frame-name="_blank" xlink:show="new"><text:span text:style-name="T160">17-424</text:span></text:a><text:span text:style-name="T161">; 2002, Nr.<text:s/></text:span><text:a xlink:href="https://www.e-tar.lt/portal/lt/legalAct/TAR.730AF460C084" office:target-frame-name="_blank" xlink:show="new"><text:span text:style-name="T162">96-4233</text:span></text:a><text:span text:style-name="T163">);</text:span></text:p>
      <text:p text:style-name="P164"><text:span text:style-name="T165">4.16</text:span><text:span text:style-name="T166">. Lietuvos Respublikos aplinkos ministro 2001 m. spalio 5 d. įsakymą „Dėl aplinkosaugos reikalavimų nuotekoms tvarkyti patvirtinimo“ (Žin., 2001, Nr.<text:s/></text:span><text:a xlink:href="https://www.e-tar.lt/portal/lt/legalAct/TAR.BE064673D1CE" office:target-frame-name="_blank" xlink:show="new"><text:span text:style-name="T167">87-3054</text:span></text:a><text:span text:style-name="T168">);</text:span></text:p>
      <text:p text:style-name="P169"><text:span text:style-name="T170">4.17</text:span><text:span text:style-name="T171">. STR 2.03.01:2001 „Statiniai ir teritorijos. Reikalavimai žmonių su negalia reikmėms“ (Žin., 2001, Nr.<text:s/></text:span><text:a xlink:href="https://www.e-tar.lt/portal/lt/legalAct/TAR.3C24C4CAE7B1" office:target-frame-name="_blank" xlink:show="new"><text:span text:style-name="T172">53-1898</text:span></text:a><text:span text:style-name="T173">);</text:span></text:p>
      <text:p text:style-name="P174"><text:span text:style-name="T175">4.18</text:span><text:span text:style-name="T176">. STR 1.05.06:2002 „Statinio projekta</text:span><text:span text:style-name="T177">vimas“ (Žin., 2002, Nr.<text:s/></text:span><text:a xlink:href="https://www.e-tar.lt/portal/lt/legalAct/TAR.4B846935CBE9" office:target-frame-name="_blank" xlink:show="new"><text:span text:style-name="T178">54-2144</text:span></text:a><text:span text:style-name="T179">, Nr.<text:s/></text:span><text:a xlink:href="https://www.e-tar.lt/portal/lt/legalAct/TAR.207338D89E24" office:target-frame-name="_blank" xlink:show="new"><text:span text:style-name="T180">89-3814</text:span></text:a><text:span text:style-name="T181">).</text:span></text:p>
      <text:p text:style-name="P182"><text:span text:style-name="T183">4.19</text:span><text:span text:style-name="T184">. Lietuvos Respublikos aplinkos ministro 20</text:span><text:span text:style-name="T185">02 m. gruodžio 21 d. įsakymą Nr. 623 „Dėl vandenų taršos prioritetinėmis pavojingomis medžiagomis mažinimo taisyklių patvirtinimo“ (Žin., 2002, Nr.<text:s/></text:span><text:a xlink:href="https://www.e-tar.lt/portal/lt/legalAct/TAR.47996EC67F6C" office:target-frame-name="_blank" xlink:show="new"><text:span text:style-name="T186">14-522</text:span></text:a><text:span text:style-name="T187">, Nr.<text:s/></text:span><text:a xlink:href="https://www.e-tar.lt/portal/lt/legalAct/TAR.7FE25E8A4841" office:target-frame-name="_blank" xlink:show="new"><text:span text:style-name="T188">62-2533</text:span></text:a><text:span text:style-name="T189">);</text:span></text:p>
      <text:p text:style-name="P190"><text:span text:style-name="T191">4.20</text:span><text:span text:style-name="T192">. Lietuvos Respublikos aplinkos ministro 2002 m. gruodžio 21 d. įsakymą Nr. 624 „Dėl vandenų taršos pavojingomis medžiagomis mažinimo taisyklių patvirtinimo“ (Žin., 2002, Nr.<text:s/></text:span><text:a xlink:href="https://www.e-tar.lt/portal/lt/legalAct/TAR.E0D6216EC098" office:target-frame-name="_blank" xlink:show="new"><text:span text:style-name="T193">14-523</text:span></text:a><text:span text:style-name="T194">, Nr.<text:s/></text:span><text:a xlink:href="https://www.e-tar.lt/portal/lt/legalAct/TAR.7FE25E8A4841" office:target-frame-name="_blank" xlink:show="new"><text:span text:style-name="T195">62-2533</text:span></text:a><text:span text:style-name="T196">).</text:span></text:p>
      <text:p text:style-name="P197"/>
      <text:p text:style-name="P198"><text:span text:style-name="T199">III</text:span><text:span text:style-name="T200">.<text:s/></text:span><text:span text:style-name="T201">PAGRINDINĖS SĄVOKOS</text:span></text:p>
      <text:p text:style-name="P202"/>
      <text:p text:style-name="P203"><text:span text:style-name="T204">5</text:span><text:span text:style-name="T205">. Reglamente vartojamos sąvokos:</text:span></text:p>
      <text:p text:style-name="P206"><text:span text:style-name="T207">5.1</text:span><text:span text:style-name="T208">.<text:s/></text:span><text:span text:style-name="T209">biologinis užterštumas</text:span><text:span text:style-name="T210"><text:s/>– žmonių užterštumas biologinėmis medžiagomis, mikroorganizmais;</text:span></text:p>
      <text:p text:style-name="P211"><text:span text:style-name="T212">5.2</text:span><text:span text:style-name="T213">.<text:s/></text:span><text:span text:style-name="T214">cheminis užterštumas</text:span><text:span text:style-name="T215"><text:s/>– žmonių užterštumas cheminėmis medžiagomis skysčių, dujų ar aerozolių pavidalu;</text:span></text:p>
      <text:p text:style-name="P216"><text:span text:style-name="T217">5.3</text:span><text:span text:style-name="T218">.<text:s/></text:span><text:span text:style-name="T219">radioaktyvusis užterštumas</text:span><text:span text:style-name="T220"><text:s/>– medžiagos, pavir</text:span><text:span text:style-name="T221">šiaus ar aplinkos bei žmonių užterštumas radioaktyviosiomis medžiagomis;</text:span></text:p>
      <text:p text:style-name="P222"><text:span text:style-name="T223">5.4</text:span><text:span text:style-name="T224">. tarša</text:span><text:span text:style-name="T225"><text:s/>– biologinis, radioaktyvusis bei cheminis žmonių užterštumas;</text:span></text:p>
      <text:p text:style-name="P226"><text:span text:style-name="T227">5.5</text:span><text:span text:style-name="T228">.<text:s/></text:span><text:span text:style-name="T229">sanitarinis švarinimas</text:span><text:span text:style-name="T230"><text:s/>– taršos pašalinimas nuo nukentėjusių žmonių;</text:span></text:p>
      <text:p text:style-name="P231"><text:span text:style-name="T232">5.6</text:span><text:span text:style-name="T233">.<text:s/></text:span><text:span text:style-name="T234">sanitarinio švarini</text:span><text:span text:style-name="T235">mo punktas</text:span><text:span text:style-name="T236"><text:s/>– pastatas arba šiam tikslui pritaikytos patalpos, kuriame (kuriose) vykdomas žmonių sanitarinis švarinimas;</text:span></text:p>
      <text:p text:style-name="P237"><text:span text:style-name="T238">5.7</text:span><text:span text:style-name="T239">.<text:s/></text:span><text:span text:style-name="T240">„nešvari“ zona</text:span><text:span text:style-name="T241"><text:s/>– sanitarinio švarinimo punkto patalpos, kuriose vykdoma nukentėjusiųjų žmonių registracija, pirminė sveikatos b</text:span><text:span text:style-name="T242">ūklės apžiūra ir taršos kontrolė;</text:span></text:p>
      <text:p text:style-name="P243"><text:span text:style-name="T244">5.8</text:span><text:span text:style-name="T245">.<text:s/></text:span><text:span text:style-name="T246">žmonių sanitarinio švarinimo zona</text:span><text:span text:style-name="T247"><text:s/>– sanitarinio švarinimo punkto patalpos, kuriose vykdomas nukentėjusiųjų žmonių sanitarinis švarinimas;</text:span></text:p>
      <text:p text:style-name="P248"><text:span text:style-name="T249">5.9</text:span><text:span text:style-name="T250">. „</text:span><text:span text:style-name="T251">švari“ zona</text:span><text:span text:style-name="T252"><text:s/>– sanitarinio švarinimo punkto patalpos, neužterštos biologinėmis, radioaktyviosiomis bei cheminėmis medžiagomis.</text:span></text:p>
      <text:p text:style-name="P253"><text:span text:style-name="T254">6</text:span><text:span text:style-name="T255">. Kitos šiame Reglamente vartojamos sąvokos atitinka apibrėžimus, pateiktus Civilinės saugos įstatyme [4.3], Lietuvos higienos normoje</text:span><text:span text:style-name="T256"><text:s/>HN 99:2000 [4.5].</text:span></text:p>
      <text:p text:style-name="P257"/>
      <text:p text:style-name="P258"><text:span text:style-name="T259">IV</text:span><text:span text:style-name="T260">.<text:s/></text:span><text:span text:style-name="T261">BENDRIEJI REIKALAVIMAI ŽMONIŲ SANITARINIAM ŠVARINIMUI</text:span></text:p>
      <text:p text:style-name="P262"/>
      <text:p text:style-name="P263"><text:span text:style-name="T264">7</text:span><text:span text:style-name="T265">. Atsižvelgiant į ekstremalios situacijos mastą ir pavojų žmonėms, gali būti priimamas sprendimas dėl jų evakavimo iš ekstremalaus įvykio židinio [4.9], [4.10].<text:s/></text:span><text:span text:style-name="T266">Evakuojamų žmonių sanitarinis švarinimas vykdomas, vadovaujantis Lietuvos higienos norma HN 57:1995 [4.6] bei Lietuvos higienos normos HN 99:2000 [4.5] reikalavimais.</text:span></text:p>
      <text:p text:style-name="P267"><text:span text:style-name="T268">8</text:span><text:span text:style-name="T269">. Nukentėjusiųjų žmonių sanitarinis švarinimas atliekamas Sanitarinio švarinimo punk</text:span><text:span text:style-name="T270">tuose, kurie įrengiami tarpiniuose gyventojų evakavimo punktuose [4.9].</text:span></text:p>
      <text:p text:style-name="P271"><text:span text:style-name="T272">9</text:span><text:span text:style-name="T273">. Esant ekstremalioms sąlygoms, žmonių sanitariniam švarinimui taip pat gali būti pritaikomi komunalinės-buitinės paskirties pastatai, kuriuose yra galimybė užtikrinti būtinas žmo</text:span><text:span text:style-name="T274">nių sanitariniam švarinimui sąlygas:</text:span></text:p>
      <text:p text:style-name="P275"><text:span text:style-name="T276">9.1</text:span><text:span text:style-name="T277">. įmonių, sporto įstaigų sanitarinės buitinės patalpos (rūbinės, dušai, prausyklos), kuriose vienu metu telpa ne mažiau kaip 10 žmonių;</text:span></text:p>
      <text:p text:style-name="P278"><text:span text:style-name="T279">9.2</text:span><text:span text:style-name="T280">. pirtys, baseinai.</text:span></text:p>
      <text:p text:style-name="P281"><text:span text:style-name="T282">10</text:span><text:span text:style-name="T283">. Renkantis objektą, kuriame numatoma įreng</text:span><text:span text:style-name="T284">ti Sanitarinio švarinimo punktą, būtina atsižvelgti į tai, ar:</text:span></text:p>
      <text:p text:style-name="P285"><text:span text:style-name="T286">10.1</text:span><text:span text:style-name="T287">. yra geri žmonių transportavimo keliai;</text:span></text:p>
      <text:p text:style-name="P288"><text:span text:style-name="T289">10.2</text:span><text:span text:style-name="T290">. yra aikštelės transportui;</text:span></text:p>
      <text:p text:style-name="P291"><text:span text:style-name="T292">10.3</text:span><text:span text:style-name="T293">. yra laikino žmonių buvimo patalpos;</text:span></text:p>
      <text:p text:style-name="P294"><text:span text:style-name="T295">10.4</text:span><text:span text:style-name="T296">. yra tualetai;</text:span></text:p>
      <text:p text:style-name="P297"><text:span text:style-name="T298">10.5</text:span><text:span text:style-name="T299">. yra dušinės;</text:span></text:p>
      <text:p text:style-name="P300"><text:span text:style-name="T301">10.6</text:span><text:span text:style-name="T302">. netoli</text:span><text:span text:style-name="T303"><text:s/>nuo punkto yra skalbykla, cheminio valymo įmonė.</text:span></text:p>
      <text:p text:style-name="P304"/>
      <text:p text:style-name="P305"><text:span text:style-name="T306">V</text:span><text:span text:style-name="T307">.<text:s/></text:span><text:span text:style-name="T308">SANITARINIO ŠVARINIMO PUNKTO PATALPOS</text:span></text:p>
      <text:p text:style-name="P309"/>
      <text:p text:style-name="P310"><text:span text:style-name="T311">11</text:span><text:span text:style-name="T312">. Sanitarinio švarinimo punkte turi būti išskirtos „nešvari“, žmonių sanitarinio švarinimo ir „švari“ zonos, siekiant atskirti žmonių, užterštų biolo</text:span><text:span text:style-name="T313">ginėmis, radioaktyviosiomis ar cheminėmis medžiagomis, srautus nuo žmonių, praėjusių sanitarinį švarinimą, srautų.</text:span></text:p>
      <text:p text:style-name="P314"><text:span text:style-name="T315">12</text:span><text:span text:style-name="T316">. Įėjimas ir išėjimas (įvažiavimas ir išvažiavimas) iš Sanitarinio švarinimo punkto turi būti numatytas iš skirtingų pastato pusių. Jei</text:span><text:span text:style-name="T317">gu įėjimas ir išėjimas (įvažiavimas ir išvažiavimas) yra toje pačioje pastato pusėje, tai atstumas tarp jų turi būti ne mažesnis kaip 20 metrų.</text:span></text:p>
      <text:p text:style-name="P318"><text:span text:style-name="T319">13</text:span><text:span text:style-name="T320">. Žmonių judėjimas turi būti vienos krypties, t. y. iš nešvarios zonos į taršos pašalinimo patalpas, iš jo</text:span><text:span text:style-name="T321">s į „švarias“ patalpas ir į išėjimą.</text:span></text:p>
      <text:p text:style-name="P322"><text:span text:style-name="T323">14</text:span><text:span text:style-name="T324">. Sanitarinio švarinimo punkto „nešvarioje“ zonoje įrengiama:</text:span></text:p>
      <text:p text:style-name="P325"><text:span text:style-name="T326">14.1</text:span><text:span text:style-name="T327">. evakuotų žmonių priėmimo bei registracijos patalpos;</text:span></text:p>
      <text:p text:style-name="P328"><text:span text:style-name="T329">14.2</text:span><text:span text:style-name="T330">. medicinos punkto ir taršos kontrolės patalpos;</text:span></text:p>
      <text:p text:style-name="P331"><text:span text:style-name="T332">14.3</text:span><text:span text:style-name="T333">. pirminio daiktų ir rūbų</text:span><text:span text:style-name="T334"><text:s/>nukenksminimo patalpa;</text:span></text:p>
      <text:p text:style-name="P335"><text:span text:style-name="T336">14.4</text:span><text:span text:style-name="T337">. daiktų ir rūbų, siunčiamų toliau nukenksminti, surinkimo patalpa;</text:span></text:p>
      <text:p text:style-name="P338"><text:span text:style-name="T339">14.5</text:span><text:span text:style-name="T340">. tualetai.</text:span></text:p>
      <text:p text:style-name="P341"><text:span text:style-name="T342">15</text:span><text:span text:style-name="T343">. Sanitarinio švarinimo punkto žmonių sanitarinio švarinimo zonoje įrengiama:</text:span></text:p>
      <text:p text:style-name="P344"><text:span text:style-name="T345">15.1</text:span><text:span text:style-name="T346">. nusirengimo patalpos;</text:span></text:p>
      <text:p text:style-name="P347"><text:span text:style-name="T348">15.2</text:span><text:span text:style-name="T349">. dušinės;</text:span></text:p>
      <text:p text:style-name="P350"><text:span text:style-name="T351">15.3</text:span><text:span text:style-name="T352">. taršos kontrolės patalpa;</text:span></text:p>
      <text:p text:style-name="P353"><text:span text:style-name="T354">15.4</text:span><text:span text:style-name="T355">. tualetai.</text:span></text:p>
      <text:p text:style-name="P356"><text:span text:style-name="T357">16</text:span><text:span text:style-name="T358">. Sanitarinio švarinimo punkto „švarioje“ zonoje įrengiama:</text:span></text:p>
      <text:p text:style-name="P359"><text:span text:style-name="T360">16.1</text:span><text:span text:style-name="T361">. švarių apatinių ir viršutinių drabužių išdavimo ir žmonių apsirengimo patalpos;</text:span></text:p>
      <text:p text:style-name="P362"><text:span text:style-name="T363">16.2</text:span><text:span text:style-name="T364">. taršos kontrolės patalpa;</text:span></text:p>
      <text:p text:style-name="P365"><text:span text:style-name="T366">16.3</text:span><text:span text:style-name="T367">.</text:span><text:span text:style-name="T368"><text:s/>aptarnaujančio personalo patalpa;</text:span></text:p>
      <text:p text:style-name="P369"><text:span text:style-name="T370">16.4</text:span><text:span text:style-name="T371">. tualetai.</text:span></text:p>
      <text:p text:style-name="P372"/>
      <text:p text:style-name="P373"><text:span text:style-name="T374">VI</text:span><text:span text:style-name="T375">.<text:s/></text:span><text:span text:style-name="T376">SANITARINIO ŠVARINIMO PUNKTO PATALPŲ PLANO BEI TŪRIO SPRENDINIAI</text:span></text:p>
      <text:p text:style-name="P377"/>
      <text:p text:style-name="P378"><text:span text:style-name="T379">17</text:span><text:span text:style-name="T380">. Žmonių sanitarinio švarinimo punkto architektūriniai sprendiniai, patalpų išdėstymas turi užtikrinti saugias<text:s/></text:span><text:span text:style-name="T381">nukentėjusių žmonių sanitarinio švarinimo bei šio punkto personalo darbo sąlygas. Sanitarinio švarinimo punktas turi būti suprojektuotas ir pastatytas iš tokių statybos produktų, kurių savybės per ekonomiškai pagrįstą statinio naudojimo trukmę užtikrintų e</text:span><text:span text:style-name="T382">sminius statinio reikalavimus [4.2]. Naujai statomų Sanitarinio žmonių švarinimo punktų talpumas, bendras plotas, tūris, kiti techniniai-ekonominiai reikalavimai kiekvienu konkrečiu atveju nurodomi privalomuosiuose statinio projekto rengimo dokumentuose (4</text:span><text:span text:style-name="T383">.18).</text:span></text:p>
      <text:p text:style-name="P384"><text:span text:style-name="T385">18</text:span><text:span text:style-name="T386">. Sanitarinio švarinimo punkto „nešvarios“ zonos patalpoms taikomi šie reikalavimai:</text:span></text:p>
      <text:p text:style-name="P387"><text:span text:style-name="T388">18.1</text:span><text:span text:style-name="T389">. evakuotų žmonių priėmimo ir registracijos patalpos gali būti viena arba kelios (priklausomai nuo projektuojamo Sanitarinio švarinimo punkto talpumo). Š</text:span><text:span text:style-name="T390">ių patalpų plotas skaičiuojamas imant ploto normą ne mažiau kaip 0,6 m</text:span><text:span text:style-name="T391">2</text:span><text:span text:style-name="T392"><text:s/>vienam žmogui;</text:span></text:p>
      <text:p text:style-name="P393"><text:span text:style-name="T394">18.2</text:span><text:span text:style-name="T395">. medicinos punkto patalpų plotas turi būti ne mažesnis negu 24 m</text:span><text:span text:style-name="T396">2</text:span><text:span text:style-name="T397">. Taršos kontrolės patalpos plotas ne mažesnis kaip 8 m</text:span><text:span text:style-name="T398">2</text:span><text:span text:style-name="T399">;</text:span></text:p>
      <text:p text:style-name="P400"><text:span text:style-name="T401">18.3</text:span><text:span text:style-name="T402">. pirminio daiktų ir rūbų nuk</text:span><text:span text:style-name="T403">enksminimo patalpos plotas skaičiuojamas imant ploto normą 0,15 m2 vienam nukentėjusiajam žmogui, bet ne mažiau kaip 10 m</text:span><text:span text:style-name="T404">2</text:span><text:span text:style-name="T405">;</text:span></text:p>
      <text:p text:style-name="P406"><text:span text:style-name="T407">18.4</text:span><text:span text:style-name="T408">. daiktų ir rūbų, siunčiamų toliau nukenksminti, surinkimo patalpos plotas skaičiuojamas imant 0,08 m</text:span><text:span text:style-name="T409">2</text:span><text:span text:style-name="T410"><text:s/>vienam nukentėjusiaja</text:span><text:span text:style-name="T411">m žmogui, bet ne mažiau kaip 10 m</text:span><text:span text:style-name="T412">2</text:span><text:span text:style-name="T413">.</text:span></text:p>
      <text:p text:style-name="P414"><text:span text:style-name="T415">19</text:span><text:span text:style-name="T416">. Sanitarinio švarinimo punkto žmonių sanitarinio švarinimo zonoje įrengiamoms patalpoms taikomi šie reikalavimai:</text:span></text:p>
      <text:p text:style-name="P417"><text:span text:style-name="T418">19.1</text:span><text:span text:style-name="T419">. nusirengimo patalpų plotas skaičiuojamas imant ne mažiau kaip 2 m</text:span><text:span text:style-name="T420">2</text:span><text:span text:style-name="T421"><text:s/>vienam nukentėjusiajam</text:span><text:span text:style-name="T422"><text:s/>žmogui. Nusirengimo patalpos numatomos atskirai vyrams ir moterims. Nusirengimo patalpoje turi būti suoleliai, pakabos drabužiams, lentynėlės;</text:span></text:p>
      <text:p text:style-name="P423"><text:span text:style-name="T424">19.2</text:span><text:span text:style-name="T425">. dušinės patalpų plotas skaičiuojamas imant ne mažiau kaip (0,9x0,9) m</text:span><text:span text:style-name="T426">2</text:span><text:span text:style-name="T427"><text:s/>vienai atvirajai dušo kabinai.<text:s/></text:span><text:span text:style-name="T428">Atvirosios dušo kabinos pertvaros turi būti ne žemesnės kaip 2 m. Tarpai tarp dušo kabinų eilių turi būti ne mažesni kaip 1,6 m. Kiekvienas dušas turi būti su šilto ir šalto vandens maišomuoju čiaupu. Dušinės vyrams ir moterims numatomos atskiros;</text:span></text:p>
      <text:p text:style-name="P429"><text:span text:style-name="T430">19.3</text:span><text:span text:style-name="T431">. taršos kontrolės patalpos plotas turi būti ne mažesnis kaip 8 m</text:span><text:span text:style-name="T432">2</text:span><text:span text:style-name="T433">.</text:span></text:p>
      <text:p text:style-name="P434"><text:span text:style-name="T435">20</text:span><text:span text:style-name="T436">. Sanitarinio švarinimo punkto „švarioje“ zonoje įrengiamoms patalpoms taikomi šie reikalavimai:</text:span></text:p>
      <text:p text:style-name="P437"><text:span text:style-name="T438">20.1</text:span><text:span text:style-name="T439">. švarių apatinių bei viršutinių drabužių išdavimo ir žmonių apsirengimo pata</text:span><text:span text:style-name="T440">lpų plotas skaičiuojamas 2 m</text:span><text:span text:style-name="T441">2</text:span><text:span text:style-name="T442"><text:s/>vienam nukentėjusiam žmogui. Švarių apatinių drabužių išdavimo ir apsirengimo patalpos numatomos atskirai vyrams ir moterims;</text:span></text:p>
      <text:p text:style-name="P443"><text:span text:style-name="T444">20.2</text:span><text:span text:style-name="T445">. taršos kontrolės patalpos plotas – ne mažesnis kaip 8 m</text:span><text:span text:style-name="T446">2</text:span><text:span text:style-name="T447">;</text:span></text:p>
      <text:p text:style-name="P448"><text:span text:style-name="T449">20.3</text:span><text:span text:style-name="T450">. aptarnaujančiojo<text:s/></text:span><text:span text:style-name="T451">personalo kambario plotas rekomenduojamas ne mažesnis kaip 8–10 m</text:span><text:span text:style-name="T452">2</text:span><text:span text:style-name="T453">. Personalo patalpoje įrengiamos praustuvė, dujinė ar elektrinė viryklė, šaldytuvas.</text:span></text:p>
      <text:p text:style-name="P454"><text:span text:style-name="T455">21</text:span><text:span text:style-name="T456">. Sanitarinio švarinimo punkto patalpų aukštis turi būti ne mažesnis kaip 2,5 m.</text:span></text:p>
      <text:p text:style-name="P457"><text:span text:style-name="T458">22</text:span><text:span text:style-name="T459">. Visose<text:s/></text:span><text:span text:style-name="T460">sanitarinio švarinimo punkto zonose turi būti įrengti tualetai (atskirai vyrams ir moterims). Vienam klozetui rekomenduojamas plotas turi būti ne mažesnis kaip (1,2x0,8) m</text:span><text:span text:style-name="T461">2</text:span><text:span text:style-name="T462">. Tualetų patalpos turėtų būti ne žemesnės kaip 2,5 m.</text:span></text:p>
      <text:p text:style-name="P463"><text:span text:style-name="T464">23</text:span><text:span text:style-name="T465">. Prietaisų kiekis tual</text:span><text:span text:style-name="T466">etuose nustatomas priklausomai nuo projektuojamo Sanitarinio švarinimo punkto talpos, tačiau:</text:span></text:p>
      <text:p text:style-name="P467"><text:span text:style-name="T468">23.1</text:span><text:span text:style-name="T469">. dvylikai moterų moterų tualete įrengiamas ne mažiau kaip vienas klozetas bei praustuvė. Kiekviename moterų tualete turi būti įrengta kabina su bidė. Kabin</text:span><text:span text:style-name="T470">os su bidė matmenys turi būti ne mažesni kaip (1,8x1,2) m</text:span><text:span text:style-name="T471">2</text:span><text:span text:style-name="T472">;</text:span></text:p>
      <text:p text:style-name="P473"><text:span text:style-name="T474">23.2</text:span><text:span text:style-name="T475">. aštuoniolikai vyrų vyrų tualete įrengiamas ne mažiau kaip vienas klozetas, vienas pisuaras bei praustuvė.</text:span></text:p>
      <text:p text:style-name="P476"><text:span text:style-name="T477">24</text:span><text:span text:style-name="T478">. Sanitarinio švarinimo punktas turi būti suprojektuotas ir įrengtas tai</text:span><text:span text:style-name="T479">p, kad juo galėtų naudotis ir neįgalūs nukentėjusieji žmonės [4.17].</text:span></text:p>
      <text:p text:style-name="P480"><text:span text:style-name="T481">25</text:span><text:span text:style-name="T482">. Sanitarinio švarinimo punkto patalpų aukštis turi būti ne mažesnis kaip 2,5 m. Kiti Sanitarinio švarinimo punkto plano ir tūrio sprendiniai, kurie nenustatyti šiame reglamente, tu</text:span><text:span text:style-name="T483">ri būti atliekami, vadovaujantis normatyvinių statybos techninių dokumentų reikalavimais [4.2].</text:span></text:p>
      <text:p text:style-name="P484"/>
      <text:p text:style-name="P485"><text:span text:style-name="T486">VII</text:span><text:span text:style-name="T487">.<text:s/></text:span><text:span text:style-name="T488">SANITARINIO ŠVARINIMO PUNKTO INŽINERINIŲ SISTEMŲ SPRENDINIAI</text:span></text:p>
      <text:p text:style-name="P489"/>
      <text:p text:style-name="P490"><text:span text:style-name="T491">26</text:span><text:span text:style-name="T492">. Sanitarinio švarinimo punkte turi būti įrengti elektros, vandentiekio, nuotekų</text:span><text:span text:style-name="T493"><text:s/>šalinimo, šildymo, vėdinimo bei nuotolinio ryšio (telekomunikacijų) tinklai.</text:span></text:p>
      <text:p text:style-name="P494"><text:span text:style-name="T495">27</text:span><text:span text:style-name="T496">. Elektra Sanitarinio švarinimo punktui turi būti tiekiama pagal II patikimumo kategoriją, numatant autonominio elektros tiekimo galimybę. Sanitarinio švarinimo punkto pata</text:span><text:span text:style-name="T497">lpų apšvietimas turi būti natūralus ir dirbtinis [4.8]. Elektros jėgos bei apšvietimo imtuvai prijungiami atskiromis linijomis.</text:span></text:p>
      <text:p text:style-name="P498"><text:span text:style-name="T499">28</text:span><text:span text:style-name="T500">. Sanitarinio švarinimo punkto patalpų baldai, kita įranga privalo atitikti jų funkcinę paskirtį ir turi būti įrengti iš l</text:span><text:span text:style-name="T501">engvai valomų, nesugeriančių drėgmės medžiagų arba užtiesiami pakeičiama polietileno plėvele. Sanitarinio švarinimo punkto sienų, lubų pertvarų paviršiai taip pat turi būti lygūs, atsparūs mechaniniam poveikiui, valikliams, plovikliams, lengvai valomi bei<text:s/></text:span><text:span text:style-name="T502">deaktyvuojami.</text:span></text:p>
      <text:p text:style-name="P503"><text:span text:style-name="T504">29</text:span><text:span text:style-name="T505">. Grindys turi būti nelaidžios vandeniui, šilumai, atsparios cheminiams valikliams, be plyšių.</text:span></text:p>
      <text:p text:style-name="P506"><text:span text:style-name="T507">30</text:span><text:span text:style-name="T508">. Sanitarinio švarinimo punkto nuotekų surinkimo sistema projektuojama ir įrengiama pagal normatyvinių teisės aktų reikalavimus [4.16]</text:span><text:span text:style-name="T509">, [4.19], [4.20].</text:span></text:p>
      <text:p text:style-name="P510"><text:span text:style-name="T511">31</text:span><text:span text:style-name="T512">. Sanitariniam švarinimui panaudotas ir radioaktyviosiomis medžiagomis užterštas vanduo turi būti surenkamas atskirai nuo kitų nuotekų į specialias talpyklas ir tvarkomas, vadovaujantis radioaktyviųjų atliekų tvarkymą reglamentuojan</text:span><text:span text:style-name="T513">čiais teisės aktais [4.4], [4.7].</text:span></text:p>
      <text:p text:style-name="P514"><text:span text:style-name="T515">32</text:span><text:span text:style-name="T516">. Sanitarinio švarinimo punktas turi būti aprūpintas keleiviniu bei specialiuoju transportu užterštiems rūbams ir daiktams išvežti į nukenksminimo arba laidojimo vietas. Jame taip pat turi būti specialios taros (kont</text:span><text:span text:style-name="T517">einerių, plastikinių ar guminių maišų), radiacinio pavojaus ženklų užterštiems rūbams ir daiktams sudėti bei ženklinti atsargos.</text:span></text:p>
      <text:p text:style-name="P518"><text:span text:style-name="T519">33</text:span><text:span text:style-name="T520">. Sanitarinio švarinimo punkto šildymo sistema projektuojama pagal normatyvinių dokumentų reikalavimus [4.14]. Šildymo įr</text:span><text:span text:style-name="T521">enginių (radiatorių) paviršius turi būti lygus, lengvai valomas ir dezinfekuojamas ir deaktyvuojamas.</text:span></text:p>
      <text:p text:style-name="P522"><text:span text:style-name="T523">34</text:span><text:span text:style-name="T524">. Vėdinimo sistema projektuojama pagal normatyvinių dokumentų reikalavimus [4.14] ir turi užtikrinti, kad oras iš užterštų zonų nepatektų į švarias<text:s/></text:span><text:span text:style-name="T525">patalpas. Dušų patalpose ir tualetuose turi būti įrengiamos atskiros vėdinimo sistemos.</text:span></text:p>
      <text:p text:style-name="P526"><text:span text:style-name="T527">35</text:span><text:span text:style-name="T528">. Sanitarinio švarinimo punkte turi būti organizuotas atliekų rūšiavimas, surinkimas, laikinas saugojimas ir šalinimas.</text:span></text:p>
      <text:p text:style-name="P529"><text:span text:style-name="T530">36</text:span><text:span text:style-name="T531">. Sanitarinio švarinimo punkto inžin</text:span><text:span text:style-name="T532">erinių sistemų sprendiniai, kurių nenustato šis reglamentas, atliekami pagal kitų normatyvinių statybos techninių dokumentų reikalavimus.</text:span></text:p>
      <text:p text:style-name="P533"/>
      <text:p text:style-name="P534"><text:span text:style-name="T535">VIII</text:span><text:span text:style-name="T536">.<text:s/></text:span><text:span text:style-name="T537">PRIEŠGAISRINĖS SAUGOS REIKALAVIMAI</text:span></text:p>
      <text:p text:style-name="P538"/>
      <text:p text:style-name="P539"><text:span text:style-name="T540">37</text:span><text:span text:style-name="T541">. Projektuojant Sanitarinio švarinimo punktus, juos statant ir<text:s/></text:span><text:span text:style-name="T542">naudojant taikomos gaisrinės saugos priemonės turi tenkinti gaisrinės saugos esminius reikalavimus per visą ekonomiškai pagrįstą šio statinio naudojimo trukmę [4.15]. Naujai projektuojamų bei statomų Sanitarinio švarinimo punktų pagrindinius priešgaisriniu</text:span><text:span text:style-name="T543">s reikalavimus nustato RSN 133-91 „Priešgaisrinė sauga. Pagrindiniai reikalavimai“ [4.10]. Sanitarinio švarinimo punkto pastatas turi būti ne mažesnio kaip II atsparumo ugniai [4.10].</text:span></text:p>
      <text:p text:style-name="P544"><text:span text:style-name="T545">38</text:span><text:span text:style-name="T546">. Esamo pastato, kurio patalpos pritaikomos Sanitarinio švarinimo<text:s/></text:span><text:span text:style-name="T547">punktui įrengti, priešgaisrinės saugos reikalavimus nustato atitinkami normatyviniai statybos techniniai dokumentai bei priešgaisrinės saugos reikalavimų normatyviniai dokumentai [4.10], [4.12] priklausomai nuo to pastato žmonių veiklos paskirties įprastom</text:span><text:span text:style-name="T548">is sąlygomis.</text:span></text:p>
      <text:p text:style-name="P549"><text:span text:style-name="T550">39</text:span><text:span text:style-name="T551">. Sanitarinio švarinimo punkto patalpų apdailai turi būti naudojami nedegantys arba sunkiai degantys statybos produktai.</text:span></text:p>
      <text:p text:style-name="P552"/>
      <text:p text:style-name="P553"><text:span text:style-name="T554">X</text:span><text:span text:style-name="T555">.<text:s/></text:span><text:span text:style-name="T556">BAIGIAMOSIOS NUOSTATOS</text:span></text:p>
      <text:p text:style-name="P557"/>
      <text:p text:style-name="P558"><text:span text:style-name="T559">40</text:span><text:span text:style-name="T560">. Nauji Sanitarinio švarinimo punktai gali būti projektuojami ir statomi, V</text:span><text:span text:style-name="T561">yriausybės įgaliotai institucijai nustačius bendrus principinius šių statinių poreikius bei įvertinus pavojaus riziką.</text:span></text:p>
      <text:p text:style-name="P562">______________</text:p>
      <text:p text:style-name="P56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9:01:00Z</meta:creation-date>
    <dc:date>2015-06-17T19:01:00Z</dc:date>
    <meta:template xlink:href="Normal" xlink:type="simple"/>
    <meta:editing-cycles>2</meta:editing-cycles>
    <meta:editing-duration>PT0S</meta:editing-duration>
    <meta:document-statistic meta:page-count="6" meta:paragraph-count="172" meta:word-count="2441" meta:character-count="19528" meta:row-count="616" meta:non-whitespace-character-count="17259"/>
  </office:meta>
</office:document-meta>
</file>