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6 M. RUGPJŪČIO 31 D. NUTARIMO NR. 839 „DĖL LIETUVOS RESPUBLIKOS VYRIAUSYBĖS 1993 M. SAUSIO 12 D. NUTARIMO NR. 8 „DĖL LIETUVOS MOKSLO PREMIJŲ“ PAKEITIMO IR LIETUVOS MOKSLO PREMIJŲ KOMISIJOS SUDĖTIES PATVIRTINIMO“ PAKEITIMO</text:p>
      <text:p text:style-name="P14"/>
      <text:p text:style-name="P15">2008 m. sausio 16 d. Nr. 6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mokslo premijų komisijos sudėtį, patvirtintą Lietuvos Respublikos Vyriausybės 2006 m. rugpjūčio 31 d. nutarimu Nr. 839 „Dėl Lietuvos Respublikos Vyriausybės 1993 m. sausio 12 d. nutarimo Nr. 8 „Dėl Lietuvos mokslo premijų“ pakeitimo ir Lietuvos mokslo premijų komisijos sudėties patvirtinimo“ (Žin., 2006, Nr. 94-3695), – išbraukti iš Biomedicinos mokslų sekcijos dr. Danutę Marčiulionienę ir habil. dr. Vidą Mildažienę ir įrašyti į ją prof. Romualdą Juknį ir prof. Rimantą Veličką.</text:p>
      <text:p text:style-name="P22"/>
      <text:p text:style-name="P23"/>
      <text:p text:style-name="P24"/>
      <text:p text:style-name="P25">Ministras Pirmininkas<text:tab/>Gediminas Kirkilas</text:p>
      <text:p text:style-name="P26"/>
      <text:p text:style-name="P27"/>
      <text:p text:style-name="P28"/>
      <text:p text:style-name="P29">Švietimo ir mokslo ministrė<text:tab/>Roma Žakait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08:54:00Z</meta:creation-date>
    <dc:date>2021-08-05T08:54:00Z</dc:date>
    <meta:print-date>2008-01-29T13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4" meta:character-count="973" meta:row-count="33" meta:non-whitespace-character-count="870"/>
  </office:meta>
</office:document-meta>
</file>