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ALSTYBĖS REZERVO ĮSTATYMO 2, 3, 4 IR 13 STRAIPSNIŲ PAKEITIMO<text:s/></text:p>
      <text:p text:style-name="P9">ĮSTATYMAS</text:p>
      <text:p text:style-name="P10"/>
      <text:p text:style-name="P11">2011 m. gegužės 26 d. Nr. XI-1417</text:p>
      <text:p text:style-name="P12">Vilnius</text:p>
      <text:p text:style-name="P13"/>
      <text:p text:style-name="P14"><text:span text:style-name="T15">(Žin., 2000, Nr.<text:s/></text:span><text:a xlink:href="https://www.e-tar.lt/portal/legalAct.html?documentId=TAR.3ED3D65F5638" office:target-frame-name="_blank" xlink:show="new"><text:span text:style-name="T16">78-2359</text:span></text:a><text:span text:style-name="T17">; 2006, Nr.<text:s/></text:span><text:a xlink:href="https://www.e-tar.lt/portal/legalAct.html?documentId=TAR.58475E9E39D7" office:target-frame-name="_blank" xlink:show="new"><text:span text:style-name="T18">107-4045</text:span></text:a><text:span text:style-name="T19">)</text:span></text:p>
      <text:p text:style-name="P20"/>
      <text:p text:style-name="P21"><text:span text:style-name="T22">1</text:span><text:span text:style-name="T23"><text:s/>straipsnis.<text:s/></text:span><text:span text:style-name="T24">2 straipsnio 1 dalies pakeitimas</text:span></text:p>
      <text:p text:style-name="P25"><text:span text:style-name="T26">Pakeisti 2 straipsnio 1 dalį ir ją išdėstyti taip:</text:span></text:p>
      <text:p text:style-name="P27"><text:span text:style-name="T28">„</text:span><text:span text:style-name="T29">1</text:span><text:span text:style-name="T30">.<text:s/></text:span><text:span text:style-name="T31">Valstybės rezervas</text:span><text:span text:style-name="T32"><text:s/>– piniginės lėšos (nacionaline ir užsienio valiuta) ir valstybės lėšomis įsigytos materialinių išteklių atsargos bei privalomosios materialinių išteklių atsargos mobilizaciniams poreikiams, ūkio ir civilinės saugos sistemos funkcionavimo poreikiams patenkinti paskelbus mobilizaciją, įvedus nepaprastąją ar karo padėtį, ekstremaliųjų situacijų, ekonominės grėsmės sąlygomis ar kitais šio įstatymo nustatytais atvejais.“</text:span></text:p>
      <text:p text:style-name="P33"/>
      <text:p text:style-name="P34"><text:span text:style-name="T35">2</text:span><text:span text:style-name="T36"><text:s/>straipsnis.<text:s/></text:span><text:span text:style-name="T37">3 straipsnio pakeitimas</text:span></text:p>
      <text:p text:style-name="P38"><text:span text:style-name="T39">Pakeisti 3 straipsnį ir jį išdėstyti taip:</text:span></text:p>
      <text:p text:style-name="P40"/>
      <text:p text:style-name="P41"><text:span text:style-name="T42">„</text:span><text:span text:style-name="T43">3</text:span><text:span text:style-name="T44"><text:s/>straipsnis.<text:s/></text:span><text:span text:style-name="T45">Valstybės rezervo sudarymo, kaupimo ir tvarkymo teisiniai pagrindai</text:span></text:p>
      <text:p text:style-name="P46"><text:span text:style-name="T47">Sudarant, kaupiant ir tvarkant valstybės rezervą, privalo dalyvauti valstybės, savivaldybės institucijos ir įstaigos, taip pat visų rūšių ir nuosavybės formų įmonės, užsienio valstybių įmonių filialai ir atstovybės (toliau – ūkio subjektai), vadovaudamiesi šiuo, Lietuvos Respublikos mobilizacijos ir priimančiosios šalies paramos ir Civilinės saugos įstatymais.“</text:span></text:p>
      <text:p text:style-name="P48"/>
      <text:p text:style-name="P49"><text:span text:style-name="T50">3</text:span><text:span text:style-name="T51"><text:s/>straipsnis.<text:s/></text:span><text:span text:style-name="T52">4 straipsnio 3, 6 dalių pakeitimas ir 4 dalies pripažinimas netekusia galios</text:span></text:p>
      <text:p text:style-name="P53"><text:span text:style-name="T54">1</text:span><text:span text:style-name="T55">. Pakeisti 4 straipsnio 3 dalį ir ją išdėstyti taip:</text:span></text:p>
      <text:p text:style-name="P56"><text:span text:style-name="T57">„</text:span><text:span text:style-name="T58">3</text:span><text:span text:style-name="T59">. Valstybės rezervo materialinių išteklių atsargas sudaro civilinės saugos priemonių atsargos ir ūkio atsargos.“</text:span></text:p>
      <text:p text:style-name="P60"><text:span text:style-name="T61">2</text:span><text:span text:style-name="T62">. Pripažinti 4 straipsnio 4 dalį netekusia galios.</text:span></text:p>
      <text:p text:style-name="P63"><text:span text:style-name="T64">3</text:span><text:span text:style-name="T65">. Pakeisti 4 straipsnio 6 dalį ir ją išdėstyti taip:</text:span></text:p>
      <text:p text:style-name="P66"><text:span text:style-name="T67">„</text:span><text:span text:style-name="T68">6</text:span><text:span text:style-name="T69">. Ūkio atsargos – valstybės rezervo materialinių išteklių atsargų</text:span><text:span text:style-name="T70"><text:s/></text:span><text:span text:style-name="T71">dalis, įskaitant privalomąsias materialinių išteklių atsargas, skiriama būtiniausiems valstybės, savivaldybių institucijų ir įstaigų, taip pat ūkio subjektų ir gyventojų poreikiams tenkinti ekstremaliųjų situacijų, mobilizacijos, karo padėties, ekonominės grėsmės metu ir teikiant priimančiosios šalies paramą.“</text:span></text:p>
      <text:p text:style-name="P72"/>
      <text:p text:style-name="P73"><text:span text:style-name="T74">4</text:span><text:span text:style-name="T75"><text:s/>straipsnis.<text:s/></text:span><text:span text:style-name="T76">13 straipsnio 1, 3, 4 ir 8 dalių pakeitimas</text:span></text:p>
      <text:p text:style-name="P77"><text:span text:style-name="T78">1</text:span><text:span text:style-name="T79">. Pakeisti 13 straipsnio 1 dalį ir ją išdėstyti taip:</text:span></text:p>
      <text:p text:style-name="P80"><text:span text:style-name="T81">„</text:span><text:span text:style-name="T82">1</text:span><text:span text:style-name="T83">. Valstybės rezervas gali būti naudojamas:</text:span></text:p>
      <text:p text:style-name="P84"><text:span text:style-name="T85">1</text:span><text:span text:style-name="T86">) valstybės reikmėms užtikrinti įvedus nepaprastąją padėtį;</text:span></text:p>
      <text:p text:style-name="P87"><text:span text:style-name="T88">2</text:span><text:span text:style-name="T89">) valstybės reikmėms užtikrinti ekstremaliųjų situacijų metu ir ekstremaliųjų situacijų padariniams likviduoti;</text:span></text:p>
      <text:p text:style-name="P90"><text:span text:style-name="T91">3</text:span><text:span text:style-name="T92">) valstybės reikmėms užtikrinti paskelbus mobilizaciją ir (ar) įvedus karo padėtį ir jų padariniams likviduoti;</text:span></text:p>
      <text:p text:style-name="P93"><text:span text:style-name="T94">4</text:span><text:span text:style-name="T95">)</text:span><text:span text:style-name="T96"><text:s/></text:span><text:span text:style-name="T97">ūkio funkcionavimui palaikyti ekonominės grėsmės atvejais;</text:span></text:p>
      <text:p text:style-name="P98"><text:span text:style-name="T99">5</text:span><text:span text:style-name="T100">)</text:span><text:span text:style-name="T101"><text:s/></text:span><text:span text:style-name="T102">pagalbai kitoms valstybėms suteikti pagal galiojančias Lietuvos Respublikos tarptautines sutartis;</text:span></text:p>
      <text:p text:style-name="P103"><text:span text:style-name="T104">6</text:span><text:span text:style-name="T105">) teikiant priimančiosios šalies paramą.“</text:span></text:p>
      <text:p text:style-name="P106"><text:span text:style-name="T107">2</text:span><text:span text:style-name="T108">. Pakeisti 13 straipsnio 3 dalies 2 punktą ir jį išdėstyti taip:</text:span></text:p>
      <text:p text:style-name="P109"><text:span text:style-name="T110">„</text:span><text:span text:style-name="T111">2</text:span><text:span text:style-name="T112">) nustato valstybės, savivaldybės institucijas ir įstaigas, taip pat</text:span><text:span text:style-name="T113"><text:s/></text:span><text:span text:style-name="T114">ūkio subjektus, kuriems paskirstomos valstybės rezervo piniginės lėšos</text:span><text:span text:style-name="T115"><text:s/></text:span><text:span text:style-name="T116">ir</text:span><text:span text:style-name="T117"><text:s/></text:span><text:span text:style-name="T118">materialinių išteklių atsargos;“.</text:span></text:p>
      <text:p text:style-name="P119"><text:span text:style-name="T120">3</text:span><text:span text:style-name="T121">. Pakeisti 13 straipsnio 4 dalį ir ją išdėstyti taip:</text:span></text:p>
      <text:p text:style-name="P122"><text:span text:style-name="T123">„</text:span><text:span text:style-name="T124">4</text:span><text:span text:style-name="T125">. Susidarius ekstremaliajai situacijai, paskelbus mobilizaciją ir (ar) įvedus karo padėtį, valstybės rezervo tvarkytojas institucijų, atsakingų už šių padėčių administravimą, prašymu turi teisę priimti sprendimą panaudoti jo tvarkomas valstybei nuosavybės teise priklausančias valstybės rezervo pinigines lėšas ir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126"><text:span text:style-name="T127">4</text:span><text:span text:style-name="T128">. Pakeisti 13 straipsnio 8 dalį ir ją išdėstyti taip:</text:span></text:p>
      <text:p text:style-name="P129"><text:span text:style-name="T130">„</text:span><text:span text:style-name="T131">8</text:span><text:span text:style-name="T132">. Valstybės rezervo materialinių išteklių atsargos, išskyrus privalomąsias materialinių išteklių atsargas,</text:span><text:span text:style-name="T133"><text:s/></text:span><text:span text:style-name="T134">gali būti naudojamos civilinės saugos treniruočių ir pratybų metu ar vykdant mobilizacinio ar priimančiosios šalies paramos mokymo pratybas Vyriausybės nustatyta tvarka.“</text:span></text:p>
      <text:p text:style-name="P135"/>
      <text:p text:style-name="P136"><text:span text:style-name="T137">5</text:span><text:span text:style-name="T138"><text:s/>straipsnis.<text:s/></text:span><text:span text:style-name="T139">Įstatymo įsigaliojimas</text:span></text:p>
      <text:p text:style-name="P140"><text:span text:style-name="T141">Šis įstatymas įsigalioja 2011 m. liepos 1 d.</text:span></text:p>
      <text:p text:style-name="P142"/>
      <text:p text:style-name="P143"><text:span text:style-name="T144">Skelbiu šį Lietuvos Respublikos Seimo priimtą įstatymą.</text:span></text:p>
      <text:p text:style-name="P145"/>
      <text:p text:style-name="P146"/>
      <text:p text:style-name="P147">RESPUBLIKOS PREZIDENTĖ<text:tab/>DALIA GRYBAUSKAITĖ</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REZERVO ĮSTATYMO</dc:title>
    <meta:initial-creator>Rima</meta:initial-creator>
    <dc:creator>Adlib User</dc:creator>
    <meta:creation-date>2014-12-12T09:33:00Z</meta:creation-date>
    <dc:date>2014-12-12T09:33:00Z</dc:date>
    <meta:template xlink:href="Normal" xlink:type="simple"/>
    <meta:editing-cycles>2</meta:editing-cycles>
    <meta:editing-duration>PT0S</meta:editing-duration>
    <meta:document-statistic meta:page-count="2" meta:paragraph-count="46" meta:word-count="564" meta:character-count="4410" meta:row-count="169" meta:non-whitespace-character-count="3892"/>
  </office:meta>
</office:document-meta>
</file>