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KOVO 7 D. NUTARIMO NR. 154 „DĖL SEZONINIO DARBO“ DALINIO PAKEITIMO</text:p>
      <text:p text:style-name="P12"/>
      <text:p text:style-name="P13">1996 m. birželio 14 d. Nr. 70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4 m. kovo 7 d. nutarimu Nr. 154 „Dėl sezoninio darbo“ (Žin., 1994, Nr.<text:s/></text:span><text:a xlink:href="https://www.e-tar.lt/portal/lt/legalAct/TAR.11A804A98C00" office:target-frame-name="_blank" xlink:show="new"><text:span text:style-name="T22">19-313</text:span></text:a><text:span text:style-name="T23">) patvirtintą sezoninių darbų sąrašą, išdėstyti 1 punktą taip:</text:span></text:p>
      <text:p text:style-name="P24"><text:span text:style-name="T25">„</text:span><text:span text:style-name="T26">1</text:span><text:span text:style-name="T27">. Mūrijimas, betonavimas, išorės apdaila, teritorijos tvarkymas ir apželdinimas. Nerūdinių medžiagų (skaldos, žvyro, smėlio) gavyba, gelžbetonio konstrukcijų ir betoninių elementų gamyba lauke, automobilių kelių pagrindų stabilizavimas organiniais ir neorganiniais rišikliais, pagrindų ir dangų rengimas permerkimo būdu, asfaltbetonio gamyba, asfalto klojimas, asfalto dangų regeneravimas, jų paviršiaus apdorojimas, bitumo ruošimas saugyklose, bituminių emulsijų gamyba ir naudojimas, automobilių kelių ir gatvių dangų ženklinimas“.</text:span></text:p>
      <text:p text:style-name="P28"/>
      <text:p text:style-name="P29"/>
      <text:p text:style-name="P30"/>
      <text:p text:style-name="P31">MINISTRAS PIRMININKAS<text:tab/>MINDAUGAS STANKEVIČIUS</text:p>
      <text:p text:style-name="P32"/>
      <text:p text:style-name="P33"/>
      <text:p text:style-name="P34"/>
      <text:p text:style-name="P35">SOCIALINĖS APSAUGOS IR DARBO MINISTRAS<text:tab/>MINDAUGAS MIKAILA</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8:10:00Z</meta:creation-date>
    <dc:date>2017-06-28T08:10:00Z</dc:date>
    <meta:template xlink:href="Normal.dotm" xlink:type="simple"/>
    <meta:editing-cycles>2</meta:editing-cycles>
    <meta:editing-duration>PT0S</meta:editing-duration>
    <meta:document-statistic meta:page-count="1" meta:paragraph-count="16" meta:word-count="152" meta:character-count="1171" meta:row-count="60" meta:non-whitespace-character-count="1035"/>
  </office:meta>
</office:document-meta>
</file>