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T59" style:parent-style-name="DefaultParagraphFont" style:family="text">
      <style:text-properties fo:text-transform="uppercase"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center"/>
    </style:style>
    <style:style style:name="T21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VALSTYBINĖS LABORATORINĖS KONTROLĖS SISTEMOS NUOSTATŲ PATVIRTINIMO</text:p>
      <text:p text:style-name="P15"/>
      <text:p text:style-name="P16">2003 m. gruodžio 17 d. Nr. 652</text:p>
      <text:p text:style-name="P17">Vilnius</text:p>
      <text:p text:style-name="P18"/>
      <text:p text:style-name="P19"/>
      <text:p text:style-name="P20"><text:span text:style-name="T21">Vadovaudamasis Lietuvos Re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Tvirtinu</text:span><text:span text:style-name="T30"><text:s/>Aplinkos valstybinės laboratorinės kontrolės sistemos nuostatus (pridedama).</text:span></text:p>
      <text:p text:style-name="P31"><text:span text:style-name="T32">2</text:span><text:span text:style-name="T33">.<text:s/></text:span><text:span text:style-name="T34">Nustata</text:span><text:span text:style-name="T35">u, kad, įsigaliojus šiam įsakymui, netenka galios:</text:span></text:p>
      <text:p text:style-name="P36"><text:span text:style-name="T37">2.1</text:span><text:span text:style-name="T38">. aplinkos apsaugos ministro 1995 m. birželio 2 d. įsakymas Nr. 96 „Dėl Valstybinės aplinkos laboratorinės kontrolės nuostatų“ (Žin., 1997, Nr.<text:s/></text:span><text:a xlink:href="https://www.e-tar.lt/portal/lt/legalAct/TAR.ABEB7CC2E4B0" office:target-frame-name="_blank" xlink:show="new"><text:span text:style-name="T39">103-2601</text:span></text:a><text:span text:style-name="T40">);</text:span></text:p>
      <text:p text:style-name="P41"><text:span text:style-name="T42">2.2</text:span><text:span text:style-name="T43">. aplinkos ministro 2003 m. liepos 9 d. įsakymas Nr. 356 „Dėl aplinkos apsaugos ministro 1995 m. birželio 2 d. įsakymo Nr. 96 „Valstybinės aplinkos laboratorinės kontrolės nuostatai (LAND 6-95/V01)“ pakeitimo“ (Žin., 2003, Nr.<text:s/></text:span><text:a xlink:href="https://www.e-tar.lt/portal/lt/legalAct/TAR.280A6BE34E75" office:target-frame-name="_blank" xlink:show="new"><text:span text:style-name="T44">71-3297</text:span></text:a><text:span text:style-name="T45">).</text:span></text:p>
      <text:p text:style-name="P46"><text:span text:style-name="T47">3</text:span><text:span text:style-name="T48">.<text:s/></text:span><text:span text:style-name="T49">Nustata</text:span><text:span text:style-name="T50">u, kad šis įsakymas įsigalioja nuo 2004 m. sausio 1 d.</text:span></text:p>
      <text:p text:style-name="P51"/>
      <text:p text:style-name="P52"/>
      <text:p text:style-name="P53"/>
      <text:p text:style-name="P54"><text:span text:style-name="T55">APLINKOS MINISTRAS</text:span><text:span text:style-name="T56"><text:tab/>ARŪNAS KUNDROTAS</text:span></text:p>
      <text:p text:style-name="P57"/>
      <text:soft-page-break/>
      <text:p text:style-name="P58"><text:span text:style-name="T59">Patvirtinta</text:span></text:p>
      <text:p text:style-name="P60"><text:span text:style-name="T61">Lietuvos Respublikos aplinkos ministro</text:span></text:p>
      <text:p text:style-name="P62"><text:span text:style-name="T63">2003 m. gruodžio 17 d. įsakymu Nr. 652</text:span></text:p>
      <text:p text:style-name="P64"/>
      <text:p text:style-name="P65"><text:span text:style-name="T66">aplinkos Valstybinės laboratorinės kontrolės SISTEMOS nuostatai</text:span></text:p>
      <text:p text:style-name="P67"/>
      <text:p text:style-name="P68"><text:span text:style-name="T69">1</text:span><text:span text:style-name="T70">.<text:s/></text:span><text:span text:style-name="T71">Bendrosios Nuostatos</text:span></text:p>
      <text:p text:style-name="P72"/>
      <text:p text:style-name="P73"><text:span text:style-name="T74">1</text:span><text:span text:style-name="T75">. Aplinkos valstybinė laboratorinė kontrolė yra Aplinkos ministerijos sistemos veiklos sritis.</text:span></text:p>
      <text:p text:style-name="P76"><text:span text:style-name="T77">Jos tikslas – kontroliuoti ūkio subjektų vykdomo aplinkos monitoringo, apimančio stacionarių taršos šaltinių kontrolę ir teršalų poveikio aplinkos komponentams (orui, vandeniui, žemei, augalijai ir gyvūnijai) matavimus, duomenų patikimumą, siekiant juos panaudoti teršalų emisijos ribinių verčių atitikimui tikrinti, teršalų apskaitos ataskaitoms rengti, Taršos integruotos prevencijos ir kontrolės leidimui išduoti, teršalų emisijos limitams nustatyti ir kt.</text:span></text:p>
      <text:p text:style-name="P78"><text:span text:style-name="T79">2</text:span><text:span text:style-name="T80">. Aplinkos valstybinės laboratorinės kontrolės sistemą sudaro Aplinkos ministerijos regionų aplinkos apsaugos departamentų Valstybinės analitinės kontrolės skyriai ir Aplinkos apsaugos agentūra.</text:span></text:p>
      <text:p text:style-name="P81"><text:span text:style-name="T82">3</text:span><text:span text:style-name="T83">. Aplinkos valstybinės laboratorinės kontrolės sistemos padaliniai veikia vadovaudamiesi Lietuvos Respublikos aplinkos apsaugos įstatymu, Lietuvos Respublikos aplinkos apsaugos valstybinės kontrolės įstatymu, kitais Lietuvos Respublikos įstatymais bei teisės aktais, Aplinkos ministerijos nuostatais bei šiais nuostatais.</text:span></text:p>
      <text:p text:style-name="P84"><text:span text:style-name="T85">4</text:span><text:span text:style-name="T86">. Aplinkos valstybinės laboratorinės kontrolės sistemai priklausanti Aplinkos apsaugos agentūra yra aukščiausia institucija, koordinuojanti aplinkos ir taršos šaltinių laboratorinių matavimų sritį, metodiškai jai vadovaujanti. Aplinkos ministerijos regionų aplinkos apsaugos departamentų Valstybinės analitinės kontrolės skyriai vykdo regionams priskirtose teritorijose esančių ūkinės veiklos objektų periodinę valstybinę laboratorinę kontrolę priklausomai nuo jų veiklos galimo poveikio aplinkai ir žmonių sveikatai.</text:span></text:p>
      <text:p text:style-name="P87"><text:span text:style-name="T88">5</text:span><text:span text:style-name="T89">. Aplinkos apsaugos valstybinės kontrolės pareigūnų galios suteikiamos Lietuvos Respublikos aplinkos apsaugos valstybinės kontrolės įstatymu (Žin., 2002, Nr.<text:s/></text:span><text:a xlink:href="https://www.e-tar.lt/portal/lt/legalAct/TAR.CB941ADCC055" office:target-frame-name="_blank" xlink:show="new"><text:span text:style-name="T90">72-3017</text:span></text:a><text:span text:style-name="T91">) bei Lietuvos Respublikos aplinkos ministro 2003 m. liepos 31 d. įsakymu Nr. 405 (Žin., 2003, Nr.<text:s/></text:span><text:a xlink:href="https://www.e-tar.lt/portal/lt/legalAct/TAR.E617E276E861" office:target-frame-name="_blank" xlink:show="new"><text:span text:style-name="T92">79-3620</text:span></text:a><text:span text:style-name="T93">).</text:span></text:p>
      <text:p text:style-name="P94"><text:span text:style-name="T95">6</text:span><text:span text:style-name="T96">. Aplinkos apsaugos valstybinės kontrolės pareigūnai, atliekantys laboratorinę kontrolę, atstovauja valstybės interesams, ir jų kompetencijos ribose priimti sprendimai privalomi juridiniams ir fiziniams asmenims Lietuvos Respublikos teritorijoje.</text:span></text:p>
      <text:p text:style-name="P97"><text:span text:style-name="T98">7</text:span><text:span text:style-name="T99">. Aplinkos valstybinė laboratorinė kontrolė finansuojama iš valstybės biudžeto pagal Aplinkos ministerijos patvirtintą sąmatą, vadovaujantis Finansų ministerijos nustatytomis finansavimo taisyklėmis ir iždo procedūromis, numatant tikslingą lėšų paskirstymą.</text:span></text:p>
      <text:p text:style-name="P100"/>
      <text:p text:style-name="P101"><text:span text:style-name="T102">2</text:span><text:span text:style-name="T103">.<text:s/></text:span><text:span text:style-name="T104">aplinkos Valstybinės laboratorinės kontrolės sistemos uždaviniai ir funkcijos</text:span></text:p>
      <text:p text:style-name="P105"/>
      <text:p text:style-name="P106"><text:span text:style-name="T107">8</text:span><text:span text:style-name="T108">. Kontroliuoti, ar ūkio subjektų vykdomos veiklos teršalų išmetimai į aplinką iš taršos šaltinių atitinka Gamtos išteklių naudojimo (Taršos integruotos prevencijos ir kontrolės) leidimo sąlygose apibrėžtas ribines vertes.</text:span></text:p>
      <text:p text:style-name="P109"><text:span text:style-name="T110">9</text:span><text:span text:style-name="T111">. Kontroliuoti laboratorijų (organizacijų), atliekančių ūkio subjektų taršos šaltinių išmetamų ir išleidžiamų į aplinką teršalų matavimus ir teršalų poveikio aplinkos komponentams (orui, vandeniui, dirvožemiui) stebėjimus, darbo kokybę ir atliekamų matavimų kokybės užtikrinimo sistemos funkcionavimą.</text:span></text:p>
      <text:p text:style-name="P112"><text:span text:style-name="T113">10</text:span><text:span text:style-name="T114">. Kontroliuoti aplinkos komponentų užterštumą ypatingųjų ekologinių ir kitų ekstremalių situacijų bei avarijų atvejais.</text:span></text:p>
      <text:p text:style-name="P115"><text:span text:style-name="T116">11</text:span><text:span text:style-name="T117">. Nustatyta tvarka ruošti ir teikti Aplinkos ministerijai, kitoms atsakingoms institucijoms informaciją apie aplinkos valstybinės laboratorinės kontrolės vykdymą ir rezultatus.</text:span></text:p>
      <text:p text:style-name="P118"><text:span text:style-name="T119">12</text:span><text:span text:style-name="T120">. Sprendžiant pavestus uždavinius, vykdomos šios funkcijos:</text:span></text:p>
      <text:p text:style-name="P121"><text:span text:style-name="T122">12.1</text:span><text:span text:style-name="T123">. Aplinkos apsaugos agentūra ir regionų aplinkos apsaugos departamentų Valstybinės analitinės kontrolės skyriai:</text:span></text:p>
      <text:p text:style-name="P124"><text:span text:style-name="T125">12.1.1</text:span><text:span text:style-name="T126">. įvertina laboratorijų (organizacijų) galimybę ir kompetenciją atlikti aplinkos ir jos taršos šaltinių laboratorinius matavimus, išduoda leidimus šiems matavimams atlikti;</text:span></text:p>
      <text:p text:style-name="P127"><text:span text:style-name="T128">12.1.2</text:span><text:span text:style-name="T129">. organizuoja ir operatyviai matuoja aplinkos komponentų užterštumą ypatingųjų ekologinių ir kitų ekstremalių situacijų bei avarijų atvejais;</text:span></text:p>
      <text:p text:style-name="P130"><text:span text:style-name="T131">12.1.3</text:span><text:span text:style-name="T132">. rengia ir apibendrina valstybinės laboratorinės kontrolės sistemoje gaunamą informaciją apie aplinkos užterštumą, apsaugą, ruošia ir skelbia ją leidiniuose;</text:span></text:p>
      <text:p text:style-name="P133"><text:span text:style-name="T134">12.2</text:span><text:span text:style-name="T135">. Aplinkos apsaugos agentūra:</text:span></text:p>
      <text:p text:style-name="P136"><text:span text:style-name="T137">12.2.1</text:span><text:span text:style-name="T138">. koordinuoja taršos šaltinių ir iš jų išmetamų į aplinką teršalų valstybinės laboratorinės kontrolės programų rengimą ir vykdymą Lietuvos Respublikoje;</text:span></text:p>
      <text:p text:style-name="P139"><text:span text:style-name="T140">12.2.2</text:span><text:span text:style-name="T141">. metodiškai vadovauja valstybinei ir ūkio subjektų taršos šaltinių laboratorinei kontrolei;</text:span></text:p>
      <text:p text:style-name="P142"><text:span text:style-name="T143">12.2.3</text:span><text:span text:style-name="T144">. aprobuoja, unifikuoja ir įdiegia naujus aplinkos tyrimo metodus;</text:span></text:p>
      <text:p text:style-name="P145"><text:span text:style-name="T146">12.2.4</text:span><text:span text:style-name="T147">. atlieka pavojingų, sunkiai identifikuojamų teršiančių medžiagų analizę įvairiuose aplinkos komponentuose ir ūkinės veiklos objektų taršos šaltiniuose;</text:span></text:p>
      <text:p text:style-name="P148"><text:span text:style-name="T149">12.2.5</text:span><text:span text:style-name="T150">. kontroliuoja, kaip laboratorijos (organizacijos), atliekančios teršalų emisijos į aplinką matavimus, savo darbe taiko nustatymo metodus, atitinkančius Europos Sąjungos direktyvų reikalavimus;</text:span></text:p>
      <text:p text:style-name="P151"><text:span text:style-name="T152">12.2.6</text:span><text:span text:style-name="T153">. derina ūkio subjektų aplinkos (poveikio aplinkos orui) monitoringo programas;</text:span></text:p>
      <text:p text:style-name="P154"><text:span text:style-name="T155">12.3</text:span><text:span text:style-name="T156">. Regionų aplinkos apsaugos departamentų Valstybinės analitinės kontrolės skyriai:</text:span></text:p>
      <text:p text:style-name="P157"><text:span text:style-name="T158">12.3.1</text:span><text:span text:style-name="T159">. rengia ir vykdo regionui priskirtoje teritorijoje esančių ūkinės veiklos objektų išmetamų į aplinką teršalų valstybinės laboratorinės kontrolės programas;</text:span></text:p>
      <text:p text:style-name="P160"><text:span text:style-name="T161">12.3.2</text:span><text:span text:style-name="T162">. betarpiškais matavimais tikrina, kaip ūkio subjektas laikosi nustatytų teršalų išmetimo ar išleidimo į aplinką normų;</text:span></text:p>
      <text:p text:style-name="P163"><text:span text:style-name="T164">12.3.3</text:span><text:span text:style-name="T165">. derina ūkio subjektų stacionarių aplinkos oro taršos šaltinių kontrolės grafikus, nuotekų ir vandens (poveikio paviršiniam vandeniui) monitoringo programas;</text:span></text:p>
      <text:p text:style-name="P166"><text:span text:style-name="T167">12.3.4</text:span><text:span text:style-name="T168">. tikrina laboratorijose (organizacijose), atliekančiose aplinkos ir jos taršos šaltinių matavimus, įdiegtą kokybės valdymo sistemą;</text:span></text:p>
      <text:p text:style-name="P169"><text:span text:style-name="T170">12.3.5</text:span><text:span text:style-name="T171">. operatyviai atlieka teršalų koncentracijos kontrolinius matavimus ypatingųjų ekologinių ir kitų ekstremalių situacijų bei avarijų atvejais;</text:span></text:p>
      <text:p text:style-name="P172"><text:span text:style-name="T173">12.3.6</text:span><text:span text:style-name="T174">. atliekamų tyrimų pagrindu teikia operatyvią informaciją apie ūkio subjektų taršos šaltinius ir iš jų išmetamų teršalų neatitikimą ribinėms vertėms, avarinės taršos tyrimų rezultatus.</text:span></text:p>
      <text:p text:style-name="P175"/>
      <text:p text:style-name="P176"><text:span text:style-name="T177">3</text:span><text:span text:style-name="T178">.<text:s/></text:span><text:span text:style-name="T179">Aplinkos valstybinės laboratorinės kontrolės pareigūnų teisės IR ATSAKOMYBĖ</text:span></text:p>
      <text:p text:style-name="P180"/>
      <text:p text:style-name="P181"><text:span text:style-name="T182">13</text:span><text:span text:style-name="T183">. Aplinkos apsaugos laboratorinės kontrolės pareigūnai, vykdydami savo funkcijas, turi teisę:</text:span></text:p>
      <text:p text:style-name="P184"><text:span text:style-name="T185">13.1</text:span><text:span text:style-name="T186">. pateikę pažymėjimą, patvirtinantį aplinkos apsaugos valstybinės kontrolės pareigūnų galias, netrukdomi patekti (įeiti ar įvažiuoti) į visų įmonių, įstaigų, organizacijų, ūkių, karinių dalinių, pasienio ruožo teritorijas ir kitus objektus kontroliniams tyrimams ir matavimams atlikti;</text:span></text:p>
      <text:p text:style-name="P187"><text:span text:style-name="T188">13.2</text:span><text:span text:style-name="T189">. imti aplinkos komponentų (oro, vandens, dirvožemio ir kt.) bei išmetamų ir išleidžiamų į aplinką teršalų mėginius, dalyvaujant kontroliuojamo objekto atstovui. Mėginio paėmimas nustatyta tvarka įforminamas atitinkamais dokumentais, kuriuos pasirašo mėginius ėmę pareigūnai ir kontroliuojamo objekto atstovas. Atstovo nepaskyrimas arba atstovo atsisakymas dalyvauti imant mėginį, arba kontroliuojamo objekto vadovybės sąmoningas delsimas atstovą paskirti, traktuojamas kaip kliudymas vykdyti aplinkos apsaugos kontrolę. Tokiais atvejais, kai<text:s/></text:span><text:soft-page-break/><text:span text:style-name="T190">pareigūnai mėginius paima nedalyvaujant kontroliuojamo objekto atstovui, galioja aplinkos valstybinės laboratorinės kontrolės analizės duomenys;</text:span></text:p>
      <text:p text:style-name="P191"><text:span text:style-name="T192">13.3</text:span><text:span text:style-name="T193">. derinti ūkio subjektų laboratorijų atliekamų taršos šaltinių išmetamų ir išleidžiamų į aplinką teršalų bei jų poveikio aplinkai monitoringo programas, kontroliuoti, kaip jos vykdomos, tikrinti darbo kokybę, atliekant kartu su objekto laboratorija kontrolinius tyrimus, išsiaiškinant rezultatų nesutapimo priežastis ir įpareigoti jas šalinti;</text:span></text:p>
      <text:p text:style-name="P194"><text:span text:style-name="T195">13.4</text:span><text:span text:style-name="T196">. gauti informaciją apie ūkio subjekto naudojamą technologiją, chemines medžiagas ir jų kiekį, nustatytas teršalų išmetimo ribines vertes, objekto teršalų apskaitos bei inventorizacijos duomenis, monitoringo ataskaitas;</text:span></text:p>
      <text:p text:style-name="P197"><text:span text:style-name="T198">13.5</text:span><text:span text:style-name="T199">. tikrinti ūkio subjektų, organizacijų teikiamos informacijos teisingumą, jos atitikimą normatyvams; jeigu objekto laboratorinės kontrolės duomenys prieštarauja valstybinės laboratorinės kontrolės duomenims, galioja tik valstybinės laboratorinės kontrolės duomenys. Aplinkos valstybinės laboratorinės kontrolės padaliniai savo duomenų patikimumą užtikrina kokybės valdymo sistemos priemonėmis;</text:span></text:p>
      <text:p text:style-name="P200"><text:span text:style-name="T201">13.6</text:span><text:span text:style-name="T202">. atlikus patikrinimą, pripažinti ūkio subjekto laboratorijos tyrimų duomenis negaliojančiais, jeigu nesilaikoma nustatymo metodų, metodinių nurodymų, jeigu duomenys iškraipomi, nuslepiami ar laboratorinė kontrolė visai nevykdoma ir kitais atvejais, kurie prieštarauja galiojantiems įstatymams bei normatyviniams dokumentams, surašyti protokolus, aktus ir kitokius nustatytos formos dokumentus;</text:span></text:p>
      <text:p text:style-name="P203"><text:span text:style-name="T204">13.7</text:span><text:span text:style-name="T205">. uždrausti naudoti aplinkos būklės vertinimui tyrimų duomenis, kuriuos teikia neturinčios leidimo šiuos darbus atlikti laboratorijos ir organizacijos.</text:span></text:p>
      <text:p text:style-name="P206"><text:span text:style-name="T207">14</text:span><text:span text:style-name="T208">. Už priimtų sprendimų, nurodymų ir išvadų pagrįstumą ir teisėtumą aplinkos valstybinės laboratorinės kontrolės sistemos pareigūnai atsako įstatymų nustatyta tvarka.</text:span></text:p>
      <text:p text:style-name="P209"><text:span text:style-name="T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30T12:32:00Z</meta:creation-date>
    <dc:date>2021-07-30T12:32:00Z</dc:date>
    <meta:template xlink:href="Normal.dotm" xlink:type="simple"/>
    <meta:editing-cycles>2</meta:editing-cycles>
    <meta:editing-duration>PT0S</meta:editing-duration>
    <meta:document-statistic meta:page-count="4" meta:paragraph-count="110" meta:word-count="1457" meta:character-count="10398" meta:row-count="258" meta:non-whitespace-character-count="9051"/>
  </office:meta>
</office:document-meta>
</file>