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color="#000000"/>
    </style:style>
    <style:style style:name="T90" style:parent-style-name="DefaultParagraphFont" style:family="text">
      <style:text-properties fo:color="#000000" style:text-position="-54.5% 100%" style:font-size-complex="5.5pt"/>
    </style:style>
    <style:style style:name="T91" style:parent-style-name="DefaultParagraphFont" style:family="text">
      <style:text-properties fo:color="#000000"/>
    </style:style>
    <style:style style:name="T92" style:parent-style-name="DefaultParagraphFont" style:family="text">
      <style:text-properties fo:color="#000000" style:text-position="-54.5% 100%" style:font-size-complex="5.5pt"/>
    </style:style>
    <style:style style:name="T93" style:parent-style-name="DefaultParagraphFont" style:family="text">
      <style:text-properties fo:color="#000000"/>
    </style:style>
    <style:style style:name="T94" style:parent-style-name="DefaultParagraphFont" style:family="text">
      <style:text-properties fo:color="#000000" style:text-position="-54.5% 100%" style:font-size-complex="5.5pt"/>
    </style:style>
    <style:style style:name="T95" style:parent-style-name="DefaultParagraphFont" style:family="text">
      <style:text-properties fo:color="#000000"/>
    </style:style>
    <style:style style:name="T96" style:parent-style-name="DefaultParagraphFont" style:family="text">
      <style:text-properties fo:color="#000000" style:text-position="-54.5% 100%" style:font-size-complex="5.5pt"/>
    </style:style>
    <style:style style:name="T97" style:parent-style-name="DefaultParagraphFont" style:family="text">
      <style:text-properties fo:color="#000000"/>
    </style:style>
    <style:style style:name="T98" style:parent-style-name="DefaultParagraphFont" style:family="text">
      <style:text-properties fo:color="#000000" style:text-position="-54.5% 100%" style:font-size-complex="5.5pt"/>
    </style:style>
    <style:style style:name="T99" style:parent-style-name="DefaultParagraphFont" style:family="text">
      <style:text-properties fo:color="#000000"/>
    </style:style>
    <style:style style:name="T100" style:parent-style-name="DefaultParagraphFont" style:family="text">
      <style:text-properties fo:color="#000000" style:text-position="-54.5% 100%" style:font-size-complex="5.5pt"/>
    </style:style>
    <style:style style:name="T101" style:parent-style-name="DefaultParagraphFont" style:family="text">
      <style:text-properties fo:color="#000000"/>
    </style:style>
    <style:style style:name="T102" style:parent-style-name="DefaultParagraphFont" style:family="text">
      <style:text-properties fo:color="#000000" style:text-position="-54.5% 100%" style:font-size-complex="5.5pt"/>
    </style:style>
    <style:style style:name="T103" style:parent-style-name="DefaultParagraphFont" style:family="text">
      <style:text-properties fo:color="#000000"/>
    </style:style>
    <style:style style:name="T104" style:parent-style-name="DefaultParagraphFont" style:family="text">
      <style:text-properties fo:color="#000000" style:text-position="-54.5% 100%" style:font-size-complex="5.5pt"/>
    </style:style>
    <style:style style:name="T105" style:parent-style-name="DefaultParagraphFont" style:family="text">
      <style:text-properties fo:color="#000000"/>
    </style:style>
    <style:style style:name="T106" style:parent-style-name="DefaultParagraphFont" style:family="text">
      <style:text-properties fo:color="#000000" style:text-position="-54.5% 100%" style:font-size-complex="5.5pt"/>
    </style:style>
    <style:style style:name="T107" style:parent-style-name="DefaultParagraphFont" style:family="text">
      <style:text-properties fo:color="#000000"/>
    </style:style>
    <style:style style:name="T108" style:parent-style-name="DefaultParagraphFont" style:family="text">
      <style:text-properties fo:color="#000000" style:text-position="-54.5% 100%" style:font-size-complex="5.5pt"/>
    </style:style>
    <style:style style:name="T109" style:parent-style-name="DefaultParagraphFont" style:family="text">
      <style:text-properties fo:color="#000000"/>
    </style:style>
    <style:style style:name="T110" style:parent-style-name="DefaultParagraphFont" style:family="text">
      <style:text-properties fo:color="#000000" style:text-position="-54.5% 100%" style:font-size-complex="5.5pt"/>
    </style:style>
    <style:style style:name="T111" style:parent-style-name="DefaultParagraphFont" style:family="text">
      <style:text-properties fo:color="#000000"/>
    </style:style>
    <style:style style:name="T112" style:parent-style-name="DefaultParagraphFont" style:family="text">
      <style:text-properties fo:color="#000000" style:text-position="-54.5% 100%" style:font-size-complex="5.5pt"/>
    </style:style>
    <style:style style:name="T113" style:parent-style-name="DefaultParagraphFont" style:family="text">
      <style:text-properties fo:color="#000000"/>
    </style:style>
    <style:style style:name="T114" style:parent-style-name="DefaultParagraphFont" style:family="text">
      <style:text-properties fo:color="#000000" style:text-position="-54.5% 100%" style:font-size-complex="5.5pt"/>
    </style:style>
    <style:style style:name="T115" style:parent-style-name="DefaultParagraphFont" style:family="text">
      <style:text-properties fo:color="#000000"/>
    </style:style>
    <style:style style:name="T116" style:parent-style-name="DefaultParagraphFont" style:family="text">
      <style:text-properties fo:color="#000000" style:text-position="-54.5% 100%" style:font-size-complex="5.5pt"/>
    </style:style>
    <style:style style:name="T117" style:parent-style-name="DefaultParagraphFont" style:family="text">
      <style:text-properties fo:color="#000000"/>
    </style:style>
    <style:style style:name="T118" style:parent-style-name="DefaultParagraphFont" style:family="text">
      <style:text-properties fo:color="#000000" style:text-position="-54.5% 100%" style:font-size-complex="5.5pt"/>
    </style:style>
    <style:style style:name="T119" style:parent-style-name="DefaultParagraphFont" style:family="text">
      <style:text-properties fo:color="#000000"/>
    </style:style>
    <style:style style:name="T120" style:parent-style-name="DefaultParagraphFont" style:family="text">
      <style:text-properties fo:color="#000000" style:text-position="-54.5% 100%" style:font-size-complex="5.5pt"/>
    </style:style>
    <style:style style:name="T121" style:parent-style-name="DefaultParagraphFont" style:family="text">
      <style:text-properties fo:color="#000000"/>
    </style:style>
    <style:style style:name="T122" style:parent-style-name="DefaultParagraphFont" style:family="text">
      <style:text-properties fo:color="#000000" style:text-position="-54.5% 100%" style:font-size-complex="5.5pt"/>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text-position="-54.5% 100%" style:font-size-complex="5.5pt"/>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text-position="-54.5% 100%" style:font-size-complex="5.5pt"/>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text-position="-54.5% 100%" style:font-size-complex="5.5pt"/>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text-position="-54.5% 100%" style:font-size-complex="5.5pt"/>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text-position="-54.5% 100%" style:font-size-complex="5.5pt"/>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text-position="-54.5% 100%" style:font-size-complex="5.5pt"/>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text-position="-54.5% 100%" style:font-size-complex="5.5pt"/>
    </style:style>
    <style:style style:name="T152" style:parent-style-name="DefaultParagraphFont" style:family="text">
      <style:text-properties fo:color="#000000"/>
    </style:style>
    <style:style style:name="T153" style:parent-style-name="DefaultParagraphFont" style:family="text">
      <style:text-properties fo:color="#000000" style:text-position="-54.5% 100%" style:font-size-complex="5.5pt"/>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text-position="-54.5% 100%" style:font-size-complex="5.5pt"/>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text-position="-54.5% 100%" style:font-size-complex="5.5pt"/>
    </style:style>
    <style:style style:name="T162" style:parent-style-name="DefaultParagraphFont" style:family="text">
      <style:text-properties fo:color="#000000"/>
    </style:style>
    <style:style style:name="T163" style:parent-style-name="DefaultParagraphFont" style:family="text">
      <style:text-properties fo:color="#000000" style:text-position="-54.5% 100%" style:font-size-complex="5.5pt"/>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text-position="-54.5% 100%" style:font-size-complex="5.5pt"/>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text-position="-54.5% 100%" style:font-size-complex="5.5pt"/>
    </style:style>
    <style:style style:name="T172" style:parent-style-name="DefaultParagraphFont" style:family="text">
      <style:text-properties fo:color="#000000"/>
    </style:style>
    <style:style style:name="T173" style:parent-style-name="DefaultParagraphFont" style:family="text">
      <style:text-properties fo:color="#000000" style:text-position="-54.5% 100%" style:font-size-complex="5.5pt"/>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text-position="-54.5% 100%" style:font-size-complex="5.5pt"/>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text-position="-54.5% 100%" style:font-size-complex="5.5pt"/>
    </style:style>
    <style:style style:name="T182" style:parent-style-name="DefaultParagraphFont" style:family="text">
      <style:text-properties fo:color="#000000"/>
    </style:style>
    <style:style style:name="T183" style:parent-style-name="DefaultParagraphFont" style:family="text">
      <style:text-properties fo:color="#000000" style:text-position="-54.5% 100%" style:font-size-complex="5.5pt"/>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text-position="-54.5% 100%" style:font-size-complex="5.5pt"/>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text-position="-54.5% 100%" style:font-size-complex="5.5pt"/>
    </style:style>
    <style:style style:name="T192" style:parent-style-name="DefaultParagraphFont" style:family="text">
      <style:text-properties fo:color="#000000"/>
    </style:style>
    <style:style style:name="T193" style:parent-style-name="DefaultParagraphFont" style:family="text">
      <style:text-properties fo:color="#000000" style:text-position="-54.5% 100%" style:font-size-complex="5.5pt"/>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text-position="-54.5% 100%" style:font-size-complex="5.5pt"/>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text-position="-54.5% 100%" style:font-size-complex="5.5pt"/>
    </style:style>
    <style:style style:name="T202" style:parent-style-name="DefaultParagraphFont" style:family="text">
      <style:text-properties fo:color="#000000"/>
    </style:style>
    <style:style style:name="T203" style:parent-style-name="DefaultParagraphFont" style:family="text">
      <style:text-properties fo:color="#000000" style:text-position="-54.5% 100%" style:font-size-complex="5.5pt"/>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T209" style:parent-style-name="DefaultParagraphFont" style:family="text">
      <style:text-properties fo:color="#000000"/>
    </style:style>
    <style:style style:name="T210" style:parent-style-name="DefaultParagraphFont" style:family="text">
      <style:text-properties fo:color="#000000" style:text-position="-54.5% 100%" style:font-size-complex="5.5pt"/>
    </style:style>
    <style:style style:name="T211" style:parent-style-name="DefaultParagraphFont" style:family="text">
      <style:text-properties fo:color="#000000"/>
    </style:style>
    <style:style style:name="T212" style:parent-style-name="DefaultParagraphFont" style:family="text">
      <style:text-properties fo:color="#000000" style:text-position="-54.5% 100%" style:font-size-complex="5.5pt"/>
    </style:style>
    <style:style style:name="T213" style:parent-style-name="DefaultParagraphFont" style:family="text">
      <style:text-properties fo:color="#000000"/>
    </style:style>
    <style:style style:name="T214" style:parent-style-name="DefaultParagraphFont" style:family="text">
      <style:text-properties fo:color="#000000" style:text-position="-54.5% 100%" style:font-size-complex="5.5pt"/>
    </style:style>
    <style:style style:name="T215" style:parent-style-name="DefaultParagraphFont" style:family="text">
      <style:text-properties fo:color="#000000"/>
    </style:style>
    <style:style style:name="T216" style:parent-style-name="DefaultParagraphFont" style:family="text">
      <style:text-properties fo:color="#000000" style:text-position="-54.5% 100%" style:font-size-complex="5.5pt"/>
    </style:style>
    <style:style style:name="T217" style:parent-style-name="DefaultParagraphFont" style:family="text">
      <style:text-properties fo:color="#000000"/>
    </style:style>
    <style:style style:name="T218" style:parent-style-name="DefaultParagraphFont" style:family="text">
      <style:text-properties fo:color="#000000" style:text-position="-54.5% 100%" style:font-size-complex="5.5pt"/>
    </style:style>
    <style:style style:name="T219" style:parent-style-name="DefaultParagraphFont" style:family="text">
      <style:text-properties fo:color="#000000"/>
    </style:style>
    <style:style style:name="T220" style:parent-style-name="DefaultParagraphFont" style:family="text">
      <style:text-properties fo:color="#000000" style:text-position="-54.5% 100%" style:font-size-complex="5.5pt"/>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text-position="-54.5% 100%" style:font-size-complex="5.5pt"/>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text-position="-54.5% 100%" style:font-size-complex="5.5pt"/>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text-position="-54.5% 100%" style:font-size-complex="5.5pt"/>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text-position="-54.5% 100%" style:font-size-complex="5.5pt"/>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text-position="-54.5% 100%" style:font-size-complex="5.5pt"/>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text-position="-54.5% 100%" style:font-size-complex="5.5pt"/>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style="italic" style:font-style-asian="italic" style:font-style-complex="italic"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T256" style:parent-style-name="DefaultParagraphFont" style:family="text">
      <style:text-properties fo:color="#000000" style:text-position="-54.5% 100%" style:font-size-complex="5.5pt"/>
    </style:style>
    <style:style style:name="T257" style:parent-style-name="DefaultParagraphFont" style:family="text">
      <style:text-properties fo:color="#000000"/>
    </style:style>
    <style:style style:name="T258" style:parent-style-name="DefaultParagraphFont" style:family="text">
      <style:text-properties fo:color="#000000" style:text-position="-54.5% 100%" style:font-size-complex="5.5pt"/>
    </style:style>
    <style:style style:name="T259" style:parent-style-name="DefaultParagraphFont" style:family="text">
      <style:text-properties fo:color="#000000"/>
    </style:style>
    <style:style style:name="T260" style:parent-style-name="DefaultParagraphFont" style:family="text">
      <style:text-properties fo:color="#000000" style:text-position="-54.5% 100%" style:font-size-complex="5.5pt"/>
    </style:style>
    <style:style style:name="T261" style:parent-style-name="DefaultParagraphFont" style:family="text">
      <style:text-properties fo:color="#000000"/>
    </style:style>
    <style:style style:name="T262" style:parent-style-name="DefaultParagraphFont" style:family="text">
      <style:text-properties fo:color="#000000" style:text-position="-54.5% 100%" style:font-size-complex="5.5pt"/>
    </style:style>
    <style:style style:name="T263" style:parent-style-name="DefaultParagraphFont" style:family="text">
      <style:text-properties fo:color="#000000"/>
    </style:style>
    <style:style style:name="T264" style:parent-style-name="DefaultParagraphFont" style:family="text">
      <style:text-properties fo:color="#000000" style:text-position="-54.5% 100%" style:font-size-complex="5.5pt"/>
    </style:style>
    <style:style style:name="T265" style:parent-style-name="DefaultParagraphFont" style:family="text">
      <style:text-properties fo:color="#000000"/>
    </style:style>
    <style:style style:name="T266" style:parent-style-name="DefaultParagraphFont" style:family="text">
      <style:text-properties fo:color="#000000" style:text-position="-54.5% 100%" style:font-size-complex="5.5pt"/>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text-position="-54.5% 100%" style:font-size-complex="5.5pt"/>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text-position="-54.5% 100%" style:font-size-complex="5.5pt"/>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text-position="-54.5% 100%" style:font-size-complex="5.5pt"/>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text-position="-54.5% 100%" style:font-size-complex="5.5pt"/>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text-position="-54.5% 100%" style:font-size-complex="5.5pt"/>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text-position="-54.5% 100%" style:font-size-complex="5.5pt"/>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font-style="italic" style:font-style-asian="italic" style:font-style-complex="italic"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ableColumn303" style:family="table-column">
      <style:table-column-properties style:column-width="0.4034in"/>
    </style:style>
    <style:style style:name="TableColumn304" style:family="table-column">
      <style:table-column-properties style:column-width="0.402in"/>
    </style:style>
    <style:style style:name="TableColumn305" style:family="table-column">
      <style:table-column-properties style:column-width="0.402in"/>
    </style:style>
    <style:style style:name="TableColumn306" style:family="table-column">
      <style:table-column-properties style:column-width="0.5694in"/>
    </style:style>
    <style:style style:name="TableColumn307" style:family="table-column">
      <style:table-column-properties style:column-width="0.5034in"/>
    </style:style>
    <style:style style:name="TableColumn308" style:family="table-column">
      <style:table-column-properties style:column-width="0.4in"/>
    </style:style>
    <style:style style:name="TableColumn309" style:family="table-column">
      <style:table-column-properties style:column-width="0.4312in"/>
    </style:style>
    <style:style style:name="TableColumn310" style:family="table-column">
      <style:table-column-properties style:column-width="0.4493in"/>
    </style:style>
    <style:style style:name="TableColumn311" style:family="table-column">
      <style:table-column-properties style:column-width="0.484in"/>
    </style:style>
    <style:style style:name="TableColumn312" style:family="table-column">
      <style:table-column-properties style:column-width="0.4847in"/>
    </style:style>
    <style:style style:name="TableColumn313" style:family="table-column">
      <style:table-column-properties style:column-width="0.484in"/>
    </style:style>
    <style:style style:name="TableColumn314" style:family="table-column">
      <style:table-column-properties style:column-width="0.4493in"/>
    </style:style>
    <style:style style:name="TableColumn315" style:family="table-column">
      <style:table-column-properties style:column-width="0.5201in"/>
    </style:style>
    <style:style style:name="TableColumn316" style:family="table-column">
      <style:table-column-properties style:column-width="0.7104in"/>
    </style:style>
    <style:style style:name="Table302" style:family="table">
      <style:table-properties style:width="6.6937in" fo:margin-left="0in" table:align="lef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color="#000000" style:font-size-complex="8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color="#000000"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color="#000000"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color="#000000" style:font-size-complex="8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color="#000000" style:font-size-complex="8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color="#000000" style:font-size-complex="8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color="#000000" style:font-size-complex="8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color="#000000" style:font-size-complex="8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color="#000000" style:font-size-complex="8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color="#000000" style:font-size-complex="8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style:font-size-complex="8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color="#000000" style:font-size-complex="8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T351" style:parent-style-name="DefaultParagraphFont" style:family="text">
      <style:text-properties fo:color="#000000"/>
    </style:style>
    <style:style style:name="T352" style:parent-style-name="DefaultParagraphFont" style:family="text">
      <style:text-properties fo:color="#000000" style:text-position="-54.5% 100%" style:font-size-complex="5.5pt"/>
    </style:style>
    <style:style style:name="T353" style:parent-style-name="DefaultParagraphFont" style:family="text">
      <style:text-properties fo:color="#000000"/>
    </style:style>
    <style:style style:name="T354" style:parent-style-name="DefaultParagraphFont" style:family="text">
      <style:text-properties fo:color="#000000" style:text-position="-54.5% 100%" style:font-size-complex="5.5pt"/>
    </style:style>
    <style:style style:name="T355" style:parent-style-name="DefaultParagraphFont" style:family="text">
      <style:text-properties fo:color="#000000"/>
    </style:style>
    <style:style style:name="T356" style:parent-style-name="DefaultParagraphFont" style:family="text">
      <style:text-properties fo:color="#000000" style:text-position="-54.5% 100%" style:font-size-complex="5.5pt"/>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text-position="-54.5% 100%" style:font-size-complex="5.5pt"/>
    </style:style>
    <style:style style:name="T361" style:parent-style-name="DefaultParagraphFont" style:family="text">
      <style:text-properties fo:color="#000000"/>
    </style:style>
    <style:style style:name="T362" style:parent-style-name="DefaultParagraphFont" style:family="text">
      <style:text-properties fo:color="#000000" style:text-position="-54.5% 100%" style:font-size-complex="5.5pt"/>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text-position="-54.5% 100%" style:font-size-complex="5.5pt"/>
    </style:style>
    <style:style style:name="T367" style:parent-style-name="DefaultParagraphFont" style:family="text">
      <style:text-properties fo:color="#000000"/>
    </style:style>
    <style:style style:name="T368" style:parent-style-name="DefaultParagraphFont" style:family="text">
      <style:text-properties fo:color="#000000" style:text-position="-54.5% 100%" style:font-size-complex="5.5pt"/>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text-position="-54.5% 100%" style:font-size-complex="5.5pt"/>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T376" style:parent-style-name="DefaultParagraphFont" style:family="text">
      <style:text-properties fo:color="#000000" style:text-position="-54.5% 100%" style:font-size-complex="5.5pt"/>
    </style:style>
    <style:style style:name="T377" style:parent-style-name="DefaultParagraphFont" style:family="text">
      <style:text-properties fo:color="#000000"/>
    </style:style>
    <style:style style:name="T378" style:parent-style-name="DefaultParagraphFont" style:family="text">
      <style:text-properties fo:color="#000000" style:text-position="-54.5% 100%" style:font-size-complex="5.5pt"/>
    </style:style>
    <style:style style:name="T379" style:parent-style-name="DefaultParagraphFont" style:family="text">
      <style:text-properties fo:color="#000000"/>
    </style:style>
    <style:style style:name="T380" style:parent-style-name="DefaultParagraphFont" style:family="text">
      <style:text-properties fo:color="#000000" style:text-position="-54.5% 100%" style:font-size-complex="5.5pt"/>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text-position="-54.5% 100%" style:font-size-complex="5.5pt"/>
    </style:style>
    <style:style style:name="T385" style:parent-style-name="DefaultParagraphFont" style:family="text">
      <style:text-properties fo:color="#000000"/>
    </style:style>
    <style:style style:name="T386" style:parent-style-name="DefaultParagraphFont" style:family="text">
      <style:text-properties fo:color="#000000" style:text-position="-54.5% 100%" style:font-size-complex="5.5pt"/>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text-position="-54.5% 100%" style:font-size-complex="5.5pt"/>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text-position="-54.5% 100%" style:font-size-complex="5.5pt"/>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25% 1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text-position="-25% 1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text-position="-25% 1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25% 1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25% 1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text-position="-25% 1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25% 1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25% 1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25% 1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25% 1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25% 1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25% 1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text-position="-25% 1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25% 1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text-position="-54.5% 100%" style:font-size-complex="5.5pt"/>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text-position="-54.5% 100%" style:font-size-complex="5.5pt"/>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text-position="-54.5% 100%" style:font-size-complex="5.5pt"/>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text-position="-54.5% 100%" style:font-size-complex="5.5pt"/>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text-position="-54.5% 100%" style:font-size-complex="5.5pt"/>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text-position="-54.5% 100%" style:font-size-complex="5.5pt"/>
    </style:style>
    <style:style style:name="T456" style:parent-style-name="DefaultParagraphFont" style:family="text">
      <style:text-properties fo:color="#000000"/>
    </style:style>
    <style:style style:name="T457" style:parent-style-name="DefaultParagraphFont" style:family="text">
      <style:text-properties fo:color="#000000" style:text-position="-54.5% 100%" style:font-size-complex="5.5pt"/>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text-position="-54.5% 100%" style:font-size-complex="5.5pt"/>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text-position="-54.5% 100%" style:font-size-complex="5.5pt"/>
    </style:style>
    <style:style style:name="T466" style:parent-style-name="DefaultParagraphFont" style:family="text">
      <style:text-properties fo:color="#000000"/>
    </style:style>
    <style:style style:name="T467" style:parent-style-name="DefaultParagraphFont" style:family="text">
      <style:text-properties fo:color="#000000" style:text-position="-54.5% 100%" style:font-size-complex="5.5pt"/>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text-position="-54.5% 100%" style:font-size-complex="5.5pt"/>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text-position="-54.5% 100%" style:font-size-complex="5.5pt"/>
    </style:style>
    <style:style style:name="T476" style:parent-style-name="DefaultParagraphFont" style:family="text">
      <style:text-properties fo:color="#000000"/>
    </style:style>
    <style:style style:name="T477" style:parent-style-name="DefaultParagraphFont" style:family="text">
      <style:text-properties fo:color="#000000" style:text-position="-54.5% 100%" style:font-size-complex="5.5pt"/>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text-position="-54.5% 100%" style:font-size-complex="5.5pt"/>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text-position="-54.5% 100%" style:font-size-complex="5.5pt"/>
    </style:style>
    <style:style style:name="T486" style:parent-style-name="DefaultParagraphFont" style:family="text">
      <style:text-properties fo:color="#000000"/>
    </style:style>
    <style:style style:name="T487" style:parent-style-name="DefaultParagraphFont" style:family="text">
      <style:text-properties fo:color="#000000" style:text-position="-54.5% 100%" style:font-size-complex="5.5pt"/>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text-position="-54.5% 100%" style:font-size-complex="5.5pt"/>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text-position="-54.5% 100%" style:font-size-complex="5.5pt"/>
    </style:style>
    <style:style style:name="T496" style:parent-style-name="DefaultParagraphFont" style:family="text">
      <style:text-properties fo:color="#000000"/>
    </style:style>
    <style:style style:name="T497" style:parent-style-name="DefaultParagraphFont" style:family="text">
      <style:text-properties fo:color="#000000" style:text-position="-54.5% 100%" style:font-size-complex="5.5pt"/>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font-style="italic" style:font-style-asian="italic" style:font-style-complex="italic"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text-align="justify" fo:text-indent="0.4923in"/>
      <style:text-properties fo:color="#000000" style:font-size-complex="4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T511" style:parent-style-name="DefaultParagraphFont" style:family="text">
      <style:text-properties fo:color="#000000" style:font-size-complex="4p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RIVALOMOJO SVEIKATOS DRAUDIMO FONDO BIUDŽETO LĖŠŲ PASKIRSTYMO TERITORINĖMS LIGONIŲ KASOMS PAGAL GYVENTOJŲ SKAIČIŲ TVARKOS APRAŠO PATVIRTINIMO</text:p>
      <text:p text:style-name="P15"/>
      <text:p text:style-name="P16">2004 m. lapkričio 16 d. Nr. V-812</text:p>
      <text:p text:style-name="P17">Vilnius</text:p>
      <text:p text:style-name="P18"/>
      <text:p text:style-name="P19"/>
      <text:p text:style-name="P20"><text:span text:style-name="T21">Vykdydamas Lietuvos Respublikos Vyriausybės 2001 m. spalio 4 d. nutarimo Nr. 1196 „Dėl Lietuvos Respublikos Vyriausybės 2001–2004 metų programos įgyvendinimo priemonių patvirtinimo“ (Žin., 2001, Nr.<text:s/></text:span><text:a xlink:href="https://www.e-tar.lt/portal/lt/legalAct/TAR.21E589B3E352" office:target-frame-name="_blank" xlink:show="new"><text:span text:style-name="T22">86-3015</text:span></text:a><text:span text:style-name="T23">) 126 priemonę:</text:span></text:p>
      <text:p text:style-name="P24"><text:span text:style-name="T25">1</text:span><text:span text:style-name="T26">.<text:s/></text:span><text:span text:style-name="T27">Tvirtinu</text:span><text:span text:style-name="T28"><text:s/>Privalomojo sveikatos draudimo fondo biudžeto lėšų paskirstymo teritorinėms ligonių kasoms pagal gyventojų skaičių tvarkos aprašą (pridedama).</text:span></text:p>
      <text:p text:style-name="P29"><text:span text:style-name="T30">2</text:span><text:span text:style-name="T31">. Įsakymo vykdymo kontrolę pavedu Valstybinės ligonių kasos prie Sveikatos apsaugos ministerijos direktoriui A. Sasnauskui.</text:span></text:p>
      <text:p text:style-name="P32"/>
      <text:p text:style-name="P33"/>
      <text:p text:style-name="P34"/>
      <text:p text:style-name="P35"><text:span text:style-name="T36">L. E. SVEIKATOS APSAUGOS MINISTRO pareigas</text:span><text:span text:style-name="T37"><text:tab/>JUOZAS OLEKAS</text:span></text:p>
      <text:soft-page-break/>
      <text:p text:style-name="P38"><text:span text:style-name="T39">PATVIRTINTA</text:span></text:p>
      <text:p text:style-name="P40">Lietuvos Respublikos</text:p>
      <text:p text:style-name="P41">sveikatos apsaugos ministro</text:p>
      <text:p text:style-name="P42">2004 m. lapkričio 16 d. įsakymu Nr. V-812</text:p>
      <text:p text:style-name="P43"/>
      <text:p text:style-name="P44"><text:span text:style-name="T45">PRIVALOMOJO SVEIKATOS DRAUDIMO FONDO BIUDŽETO LĖŠŲ PASKIRSTYMO TERITORINĖMS LIGONIŲ KASOMS PAGAL GYVENTOJŲ SKAIČIŲ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rivalomojo sveikatos draudimo fondo biudžeto lėšų paskirstymo teritorinėms ligonių kasoms tvarkos aprašas reglamentuoja lėšų asmens sveikatos priežiūros paslaugoms apmokėti skirstymą teritorinėms ligonių kasoms (toliau – TLK) pagal gyventojų skaičių, amžių ir lytį.</text:span></text:p>
      <text:p text:style-name="P55"><text:span text:style-name="T56">2</text:span><text:span text:style-name="T57">. Privalomojo sveikatos draudimo fondo biudžeto lėšų paskirstymo teritorinėms ligonių kasoms pagal gyventojų skaičių tvarkos aprašas parengtas vadovaujantis teisės aktais:</text:span></text:p>
      <text:p text:style-name="P58"><text:span text:style-name="T59">Lietuvos Respublikos sveikatos draudimo įstatymu</text:span><text:span text:style-name="T60"><text:s/></text:span><text:span text:style-name="T61">(Žin., 1996, Nr.<text:s/></text:span><text:a xlink:href="https://www.e-tar.lt/portal/lt/legalAct/TAR.94F6B680E8B8" office:target-frame-name="_blank" xlink:show="new"><text:span text:style-name="T62">55-1287</text:span></text:a><text:span text:style-name="T63">, Nr. 99; 2002, Nr. 123-5512);</text:span></text:p>
      <text:p text:style-name="P64"><text:span text:style-name="T65">Privalomojo sveikatos draudimo fondo biudžeto sudarymo ir vykdymo taisyklėmis (Žin., 2003, Nr.<text:s/></text:span><text:a xlink:href="https://www.e-tar.lt/portal/lt/legalAct/TAR.4DDF20D96CF1" office:target-frame-name="_blank" xlink:show="new"><text:span text:style-name="T66">48-2122</text:span></text:a><text:span text:style-name="T67">);</text:span></text:p>
      <text:p text:style-name="P68"><text:span text:style-name="T69">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70">50-1447</text:span></text:a><text:span text:style-name="T71">);</text:span></text:p>
      <text:p text:style-name="P72"><text:span text:style-name="T73">sveikatos apsaugos ministro 2000 m. birželio 14 d. įsakymu Nr. 328 „Dėl greitosios medicinos pagalbos paslaugų, bazinių kainų, organizavimo bei apmokėjimo tvarkos patvirtinimo“ (Žin., 2000, Nr.<text:s/></text:span><text:a xlink:href="https://www.e-tar.lt/portal/lt/legalAct/TAR.C9B2B64B1DEA" office:target-frame-name="_blank" xlink:show="new"><text:span text:style-name="T74">50-1448</text:span></text:a><text:span text:style-name="T75">);</text:span></text:p>
      <text:p text:style-name="P76">Privalomojo sveikatos draudimo tarybos 2001 m. gruodžio 27 d. nutarimu Nr. 7/2 „Dėl 2002 metų privalomojo sveikatos draudimo fondo biudžeto išlaidų asmens sveikatos priežiūros paslaugoms apmokėti paskirstymo“;</text:p>
      <text:p text:style-name="P77">Privalomojo sveikatos draudimo tarybos 2002 m. kovo 27 d. nutarimu Nr. 1/3 „Dėl išteklių paskirstymo modelio įgyvendinimo ir stacionarinių asmens sveikatos priežiūros paslaugų apmokėjimo 2003 metais“;</text:p>
      <text:p text:style-name="P78">Privalomojo sveikatos draudimo tarybos 2003 m. gruodžio 4 d. protokoliniu nutarimu „Dėl PSDF biudžeto lėšų, skirtų specializuotoms ambulatorinėms ir stacionarinėms paslaugoms apmokėti, paskirstymo pagal gyventojų skaičių, amžių ir lytį modelio įgyvendinimo“.</text:p>
      <text:p text:style-name="P79"/>
      <text:p text:style-name="P80"><text:span text:style-name="T81">II</text:span><text:span text:style-name="T82">.<text:s/></text:span><text:span text:style-name="T83">LĖŠŲ PASKIRSTYMAS TERITORINĖMS LIGONIŲ KASOMS</text:span></text:p>
      <text:p text:style-name="P84"/>
      <text:p text:style-name="P85"><text:span text:style-name="T86">3</text:span><text:span text:style-name="T87">. Lėšos pirminės asmens sveikatos priežiūros paslaugoms apmokėti TLK paskirstomos pagal formulę:</text:span></text:p>
      <text:p text:style-name="P88"><text:span text:style-name="T89">B</text:span><text:span text:style-name="T90">TLK<text:s/></text:span><text:span text:style-name="T91">= (m</text:span><text:span text:style-name="T92">1<text:s/></text:span><text:span text:style-name="T93">x k</text:span><text:span text:style-name="T94">1</text:span><text:span text:style-name="T95">+ m</text:span><text:span text:style-name="T96">2<text:s/></text:span><text:span text:style-name="T97">x k</text:span><text:span text:style-name="T98">2</text:span><text:span text:style-name="T99">+m</text:span><text:span text:style-name="T100">3<text:s/></text:span><text:span text:style-name="T101">x k</text:span><text:span text:style-name="T102">3</text:span><text:span text:style-name="T103">+ m</text:span><text:span text:style-name="T104">4<text:s/></text:span><text:span text:style-name="T105">x k</text:span><text:span text:style-name="T106">4</text:span><text:span text:style-name="T107">+m</text:span><text:span text:style-name="T108">5<text:s/></text:span><text:span text:style-name="T109">x k</text:span><text:span text:style-name="T110">5</text:span><text:span text:style-name="T111">+m</text:span><text:span text:style-name="T112">6<text:s/></text:span><text:span text:style-name="T113">x k</text:span><text:span text:style-name="T114">6</text:span><text:span text:style-name="T115">+m</text:span><text:span text:style-name="T116">7<text:s/></text:span><text:span text:style-name="T117">x k</text:span><text:span text:style-name="T118">7</text:span><text:span text:style-name="T119">+m</text:span><text:span text:style-name="T120">8<text:s/></text:span><text:span text:style-name="T121">x k</text:span><text:span text:style-name="T122">8</text:span><text:span text:style-name="T123">),</text:span></text:p>
      <text:p text:style-name="P124">kai:</text:p>
      <text:p text:style-name="P125"><text:span text:style-name="T126">B</text:span><text:span text:style-name="T127">TLK<text:s/></text:span><text:span text:style-name="T128">– TLK skirtos lėšos pirminės asmens sveikatos priežiūros paslaugoms apmokėti;</text:span></text:p>
      <text:p text:style-name="P129"><text:span text:style-name="T130">m</text:span><text:span text:style-name="T131">1<text:s/></text:span><text:span text:style-name="T132">– aptarnaujamų TLK veiklos zonos gyventojų iki 5 metų skaičius;</text:span></text:p>
      <text:p text:style-name="P133"><text:span text:style-name="T134">k</text:span><text:span text:style-name="T135">1<text:s/></text:span><text:span text:style-name="T136">– ambulatorinės asmens sveikatos priežiūros paslaugų vienam gyventojui iki 5 metų bazinė kaina (balais);</text:span></text:p>
      <text:p text:style-name="P137"><text:span text:style-name="T138">m</text:span><text:span text:style-name="T139">2<text:s/></text:span><text:span text:style-name="T140">– bendrosios praktikos gydytojo aptarnaujamų TLK veiklos zonos gyventojų nuo 5 iki 16 metų skaičius;</text:span></text:p>
      <text:p text:style-name="P141"><text:span text:style-name="T142">k</text:span><text:span text:style-name="T143">2<text:s/></text:span><text:span text:style-name="T144">– ambulatorinės asmens sveikatos priežiūros paslaugų vienam bendrosios praktikos gydytojo aptarnaujamam gyventojui nuo 5 iki 16 metų bazinė kaina (balais);</text:span></text:p>
      <text:soft-page-break/>
      <text:p text:style-name="P145"><text:span text:style-name="T146">m</text:span><text:span text:style-name="T147">3<text:s/></text:span><text:span text:style-name="T148">– gydytojų komandos aptarnaujamų TLK veiklos zonos gyventojų nuo 5 iki 16 metų skaičius;</text:span></text:p>
      <text:p text:style-name="P149"><text:span text:style-name="T150">k</text:span><text:span text:style-name="T151">3<text:s/></text:span><text:span text:style-name="T152">–</text:span><text:span text:style-name="T153"><text:s/></text:span><text:span text:style-name="T154">ambulatorinės asmens sveikatos priežiūros paslaugų vienam gydytojų komandos aptarnaujamam gyventojui nuo 5 iki 16 metų bazinė kaina (balais);</text:span></text:p>
      <text:p text:style-name="P155"><text:span text:style-name="T156">m</text:span><text:span text:style-name="T157">4<text:s/></text:span><text:span text:style-name="T158">– bendrosios praktikos gydytojo aptarnaujamų TLK veiklos zonos gyventojų nuo 16 iki 65 metų skaičius;</text:span></text:p>
      <text:p text:style-name="P159"><text:span text:style-name="T160">k</text:span><text:span text:style-name="T161">4<text:s/></text:span><text:span text:style-name="T162">–</text:span><text:span text:style-name="T163"><text:s/></text:span><text:span text:style-name="T164">ambulatorinės asmens sveikatos priežiūros paslaugų vienam bendrosios praktikos gydytojo aptarnaujamam gyventojui nuo 16 iki 65 metų bazinė kaina (balais);</text:span></text:p>
      <text:p text:style-name="P165"><text:span text:style-name="T166">m</text:span><text:span text:style-name="T167">5<text:s/></text:span><text:span text:style-name="T168">– gydytojų komandos aptarnaujamų TLK veiklos zonos gyventojų nuo 16 iki 65 metų skaičius;</text:span></text:p>
      <text:p text:style-name="P169"><text:span text:style-name="T170">k</text:span><text:span text:style-name="T171">5<text:s/></text:span><text:span text:style-name="T172">–</text:span><text:span text:style-name="T173"><text:s/></text:span><text:span text:style-name="T174">ambulatorinės asmens sveikatos priežiūros paslaugų vienam gydytojų komandos aptarnaujamam gyventojui nuo 16 iki 65 metų bazinė kaina (balais);</text:span></text:p>
      <text:p text:style-name="P175"><text:span text:style-name="T176">m</text:span><text:span text:style-name="T177">6<text:s/></text:span><text:span text:style-name="T178">– bendrosios praktikos gydytojo aptarnaujamų TLK veiklos zonos gyventojų, vyresnių kaip 65 metų, skaičius;</text:span></text:p>
      <text:p text:style-name="P179"><text:span text:style-name="T180">k</text:span><text:span text:style-name="T181">6<text:s/></text:span><text:span text:style-name="T182">–</text:span><text:span text:style-name="T183"><text:s/></text:span><text:span text:style-name="T184">ambulatorinės asmens sveikatos priežiūros paslaugų vienam bendrosios praktikos gydytojo aptarnaujamam gyventojui, vyresniam kaip 65 metų, bazinė kaina (balais);</text:span></text:p>
      <text:p text:style-name="P185"><text:span text:style-name="T186">m</text:span><text:span text:style-name="T187">7<text:s/></text:span><text:span text:style-name="T188">– gydytojų komandos aptarnaujamų TLK veiklos zonos vyresnių kaip 65 metų gyventojų skaičius;</text:span></text:p>
      <text:p text:style-name="P189"><text:span text:style-name="T190">k</text:span><text:span text:style-name="T191">7<text:s/></text:span><text:span text:style-name="T192">–</text:span><text:span text:style-name="T193"><text:s/></text:span><text:span text:style-name="T194">ambulatorinės asmens sveikatos priežiūros paslaugų vienam gydytojų komandos aptarnaujamam gyventojui, vyresniam kaip 65 metų, bazinė kaina (balais);</text:span></text:p>
      <text:p text:style-name="P195"><text:span text:style-name="T196">m</text:span><text:span text:style-name="T197">8<text:s/></text:span><text:span text:style-name="T198">– aptarnaujamų TLK veiklos zonos kaimo gyventojų skaičius;</text:span></text:p>
      <text:p text:style-name="P199"><text:span text:style-name="T200">k</text:span><text:span text:style-name="T201">8<text:s/></text:span><text:span text:style-name="T202">–</text:span><text:span text:style-name="T203"><text:s/></text:span><text:span text:style-name="T204">suma (balais), kuria didinama kiekvieno aptarnaujamo kaimo gyventojo ambulatorinės asmens sveikatos priežiūros paslaugų metinė bazinė kaina.</text:span></text:p>
      <text:p text:style-name="P205"><text:span text:style-name="T206">4</text:span><text:span text:style-name="T207">. Lėšos greitosios medicinos pagalbos (toliau GMP) paslaugoms apmokėti TLK paskirstomos pagal formulę:</text:span></text:p>
      <text:p text:style-name="P208"><text:span text:style-name="T209">B</text:span><text:span text:style-name="T210">TLK<text:s/></text:span><text:span text:style-name="T211">= B</text:span><text:span text:style-name="T212">PSDF<text:s/></text:span><text:span text:style-name="T213">x(m</text:span><text:span text:style-name="T214">1</text:span><text:span text:style-name="T215">+m</text:span><text:span text:style-name="T216">2</text:span><text:span text:style-name="T217">xK)/(n</text:span><text:span text:style-name="T218">1</text:span><text:span text:style-name="T219">+n</text:span><text:span text:style-name="T220">2</text:span><text:span text:style-name="T221">xK),</text:span></text:p>
      <text:p text:style-name="P222">kai:</text:p>
      <text:p text:style-name="P223"><text:span text:style-name="T224">B</text:span><text:span text:style-name="T225">TLK<text:s/></text:span><text:span text:style-name="T226">– TLK skiriamos lėšos GMP paslaugoms apmokėti;</text:span></text:p>
      <text:p text:style-name="P227"><text:span text:style-name="T228">B</text:span><text:span text:style-name="T229">PSDF<text:s/></text:span><text:span text:style-name="T230">– PSDF biudžeto lėšos GMP paslaugoms apmokėti;</text:span></text:p>
      <text:p text:style-name="P231"><text:span text:style-name="T232">m</text:span><text:span text:style-name="T233">1<text:s/></text:span><text:span text:style-name="T234">– statistinis TLK veiklos zonos miesto gyventojų skaičius*;</text:span></text:p>
      <text:p text:style-name="P235"><text:span text:style-name="T236">n</text:span><text:span text:style-name="T237">1<text:s/></text:span><text:span text:style-name="T238">– statistinis šalies miesto gyventojų skaičius*;</text:span></text:p>
      <text:p text:style-name="P239"><text:span text:style-name="T240">m</text:span><text:span text:style-name="T241">2</text:span><text:span text:style-name="T242"><text:s/>– statistinis TLK veiklos zonos kaimo gyventojų skaičius*;</text:span></text:p>
      <text:p text:style-name="P243"><text:span text:style-name="T244">n</text:span><text:span text:style-name="T245">2<text:s/></text:span><text:span text:style-name="T246">– statistinis šalies kaimo gyventojų skaičius*;</text:span></text:p>
      <text:p text:style-name="P247">K – kaimo gyventojų išlaidų koeficientas, lygus 1,25;</text:p>
      <text:p text:style-name="P248"><text:span text:style-name="T249">* – Statistikos departamento prie Lietuvos Respublikos Vyriausybės patikslintais sausio 1 d. duomenimis.</text:span></text:p>
      <text:p text:style-name="P250"/>
      <text:p text:style-name="P251"><text:span text:style-name="T252">5</text:span><text:span text:style-name="T253">. Lėšos slaugos ir palaikomojo gydymo paslaugoms apmokėti TLK paskirstomos pagal formulę:</text:span></text:p>
      <text:p text:style-name="P254"><text:span text:style-name="T255">B</text:span><text:span text:style-name="T256">TLK<text:s/></text:span><text:span text:style-name="T257">= B</text:span><text:span text:style-name="T258">PSDF<text:s/></text:span><text:span text:style-name="T259">x(m</text:span><text:span text:style-name="T260">1</text:span><text:span text:style-name="T261">+m</text:span><text:span text:style-name="T262">2</text:span><text:span text:style-name="T263">xK)/(n</text:span><text:span text:style-name="T264">1</text:span><text:span text:style-name="T265">+n</text:span><text:span text:style-name="T266">2</text:span><text:span text:style-name="T267">xK),</text:span></text:p>
      <text:p text:style-name="P268">kai:</text:p>
      <text:p text:style-name="P269"><text:span text:style-name="T270">B</text:span><text:span text:style-name="T271">TLK<text:s/></text:span><text:span text:style-name="T272">– TLK skiriamos lėšos slaugos ir palaikomojo gydymo paslaugoms apmokėti;</text:span></text:p>
      <text:p text:style-name="P273"><text:span text:style-name="T274">B</text:span><text:span text:style-name="T275">PSDF<text:s/></text:span><text:span text:style-name="T276">– PSDF biudžeto lėšos slaugos ir palaikomojo gydymo paslaugoms apmokėti;</text:span></text:p>
      <text:p text:style-name="P277"><text:span text:style-name="T278">m</text:span><text:span text:style-name="T279">1<text:s/></text:span><text:span text:style-name="T280">– statistinis TLK veiklos zonos gyventojų iki 65 metų skaičius*;</text:span></text:p>
      <text:p text:style-name="P281"><text:span text:style-name="T282">n</text:span><text:span text:style-name="T283">1<text:s/></text:span><text:span text:style-name="T284">– statistinis šalies gyventojų iki 65 metų skaičius*;</text:span></text:p>
      <text:p text:style-name="P285"><text:span text:style-name="T286">m</text:span><text:span text:style-name="T287">2<text:s/></text:span><text:span text:style-name="T288">– statistinis TLK veiklos zonos vyresnių kaip 65 metų gyventojų skaičius*;</text:span></text:p>
      <text:p text:style-name="P289"><text:span text:style-name="T290">n</text:span><text:span text:style-name="T291">2<text:s/></text:span><text:span text:style-name="T292">– statistinis šalies vyresnių kaip 65 metų gyventojų skaičius*;</text:span></text:p>
      <text:soft-page-break/>
      <text:p text:style-name="P293">K – vyresnių kaip 65 metų gyventojų išlaidų koeficientas, lygus 22;</text:p>
      <text:p text:style-name="P294"><text:span text:style-name="T295">*– Statistikos departamento prie Lietuvos Respublikos Vyriausybės patikslintais sausio 1 d. duomenimis.</text:span></text:p>
      <text:p text:style-name="P296"><text:span text:style-name="T297">6</text:span><text:span text:style-name="T298">. Lėšos specializuotoms ambulatorinėms ir stacionarinėms paslaugoms apmokėti TLK paskirstomos:</text:span></text:p>
      <text:p text:style-name="P299"><text:span text:style-name="T300">6.1</text:span><text:span text:style-name="T301">. Pagal Statistikos departamento patikslintus ataskaitinio laikotarpio sausio 1 d. gyventojų skaičiaus duomenis nustatomos šios gyventojų amžiaus grupės, atskirai skaičiuojant moteris ir vyrus;</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iki 1</text:p>
          </table:table-cell>
          <table:table-cell table:style-name="TableCell320">
            <text:p text:style-name="P321">1–4</text:p>
          </table:table-cell>
          <table:table-cell table:style-name="TableCell322">
            <text:p text:style-name="P323">5–9</text:p>
          </table:table-cell>
          <table:table-cell table:style-name="TableCell324">
            <text:p text:style-name="P325">10–14</text:p>
          </table:table-cell>
          <table:table-cell table:style-name="TableCell326">
            <text:p text:style-name="P327">15–19</text:p>
          </table:table-cell>
          <table:table-cell table:style-name="TableCell328">
            <text:p text:style-name="P329">20–29</text:p>
          </table:table-cell>
          <table:table-cell table:style-name="TableCell330">
            <text:p text:style-name="P331">30–39</text:p>
          </table:table-cell>
          <table:table-cell table:style-name="TableCell332">
            <text:p text:style-name="P333">40–49</text:p>
          </table:table-cell>
          <table:table-cell table:style-name="TableCell334">
            <text:p text:style-name="P335">50–59</text:p>
          </table:table-cell>
          <table:table-cell table:style-name="TableCell336">
            <text:p text:style-name="P337">60–64</text:p>
          </table:table-cell>
          <table:table-cell table:style-name="TableCell338">
            <text:p text:style-name="P339">65–69</text:p>
          </table:table-cell>
          <table:table-cell table:style-name="TableCell340">
            <text:p text:style-name="P341">70–74</text:p>
          </table:table-cell>
          <table:table-cell table:style-name="TableCell342">
            <text:p text:style-name="P343">75–79</text:p>
          </table:table-cell>
          <table:table-cell table:style-name="TableCell344">
            <text:p text:style-name="P345"><text:span text:style-name="T346">80 ir daugiau</text:span></text:p>
          </table:table-cell>
        </table:table-row>
      </table:table>
      <text:p text:style-name="P347"><text:span text:style-name="T348">6.2</text:span><text:span text:style-name="T349">. Apskaičiuojama praėjusio ataskaitinio laikotarpio kiekvienos amžiaus grupės ir lyties gyventojams suteiktų specializuotų ambulatorinių ir stacionarinių paslaugų vidutinė vertė (balais) pagal privalomojo sveikatos draudimo kompiuterizuotos informacinės sistemos „Sveidra“ praėjusio ataskaitinio laikotarpio duomenis:</text:span></text:p>
      <text:p text:style-name="P350"><text:span text:style-name="T351">k</text:span><text:span text:style-name="T352">v0-1</text:span><text:span text:style-name="T353"><text:s/>= S</text:span><text:span text:style-name="T354">v0-1</text:span><text:span text:style-name="T355"><text:s/>/G</text:span><text:span text:style-name="T356">v0-1,</text:span></text:p>
      <text:p text:style-name="P357">kur:</text:p>
      <text:p text:style-name="P358"><text:span text:style-name="T359">k</text:span><text:span text:style-name="T360">v0-1<text:s/></text:span><text:span text:style-name="T361">–</text:span><text:span text:style-name="T362"><text:s/></text:span><text:span text:style-name="T363">vidutinė praėjusio ataskaitinio laikotarpio suteiktų specializuotų ambulatorinių ir stacionarinių paslaugų, tenkančių vyrų nuo 0 iki 1 metų amžiaus grupei, vertė (balais);</text:span></text:p>
      <text:p text:style-name="P364"><text:span text:style-name="T365">S</text:span><text:span text:style-name="T366">v0-1<text:s/></text:span><text:span text:style-name="T367">–</text:span><text:span text:style-name="T368"><text:s/></text:span><text:span text:style-name="T369">faktinių praėjusio ataskaitinio laikotarpio paslaugų, tenkančių vyrų nuo 0 iki 1 metų amžiaus grupei, vertė (balais);</text:span></text:p>
      <text:p text:style-name="P370"><text:span text:style-name="T371">G</text:span><text:span text:style-name="T372">v0-1<text:s/></text:span><text:span text:style-name="T373">– statistinis šalies gyventojų skaičius, tenkantis vyrų nuo 0 iki 1 metų amžiaus grupei Statistikos departamento prie Lietuvos Respublikos Vyriausybės patikslintais sausio 1 d. duomenimis;</text:span></text:p>
      <text:p text:style-name="P374"><text:span text:style-name="T375">k</text:span><text:span text:style-name="T376">m0-1</text:span><text:span text:style-name="T377"><text:s/>= S</text:span><text:span text:style-name="T378">m0-1</text:span><text:span text:style-name="T379"><text:s/>/G</text:span><text:span text:style-name="T380">m0-1,</text:span></text:p>
      <text:p text:style-name="P381">kur:</text:p>
      <text:p text:style-name="P382"><text:span text:style-name="T383">k</text:span><text:span text:style-name="T384">m0-1<text:s/></text:span><text:span text:style-name="T385">–</text:span><text:span text:style-name="T386"><text:s/></text:span><text:span text:style-name="T387">vidutinė praėjusio ataskaitinio laikotarpio suteiktų specializuotų ambulatorinių ir stacionarinių paslaugų, tenkančių moterų nuo 0 iki 1 metų amžiaus grupei, vertė (balais);</text:span></text:p>
      <text:p text:style-name="P388"><text:span text:style-name="T389">S</text:span><text:span text:style-name="T390">m0-1<text:s/></text:span><text:span text:style-name="T391">– faktinių praėjusio ataskaitinio laikotarpio paslaugų, tenkančių moterų nuo 0 iki 1 metų amžiaus grupei, vertė (balais);</text:span></text:p>
      <text:p text:style-name="P392"><text:span text:style-name="T393">G</text:span><text:span text:style-name="T394">m0-1<text:s/></text:span><text:span text:style-name="T395">– statistinis šalies gyventojų skaičius, tenkantis moterų nuo 0 iki 1 metų amžiaus grupei Statistikos departamento prie Lietuvos Respublikos Vyriausybės patikslintais sausio 1 d. duomenimis.</text:span></text:p>
      <text:p text:style-name="P396"><text:span text:style-name="T397">Analogiškai apskaičiuojama visų amžiaus grupių praėjusio ataskaitinio laikotarpio suteiktų specializuotų ambulatorinių ir stacionarinių paslaugų vidutinė vertė (balais).</text:span></text:p>
      <text:p text:style-name="P398"><text:span text:style-name="T399">6.3</text:span><text:span text:style-name="T400">. Lėšos specializuotoms ambulatorinėms ir stacionarinėms paslaugoms apmokėti TLK paskirstomos pagal formulę:</text:span></text:p>
      <text:p text:style-name="P401"><text:span text:style-name="T402">B</text:span><text:span text:style-name="T403">TLK<text:s/></text:span><text:span text:style-name="T404">= (B</text:span><text:span text:style-name="T405">PSDF</text:span><text:span text:style-name="T406">/S)x(V</text:span><text:span text:style-name="T407">0-1<text:s/></text:span><text:span text:style-name="T408">x k</text:span><text:span text:style-name="T409">v0-1<text:s/></text:span><text:span text:style-name="T410">+ M</text:span><text:span text:style-name="T411">0-1<text:s/></text:span><text:span text:style-name="T412">x k</text:span><text:span text:style-name="T413">m0-1</text:span><text:span text:style-name="T414"><text:s/>+ V</text:span><text:span text:style-name="T415">1-4<text:s/></text:span><text:span text:style-name="T416">x k</text:span><text:span text:style-name="T417">v1-4<text:s/></text:span><text:span text:style-name="T418">+ M</text:span><text:span text:style-name="T419">1-4<text:s/></text:span><text:span text:style-name="T420">x k</text:span><text:span text:style-name="T421">m1-4</text:span><text:span text:style-name="T422">................... V</text:span><text:span text:style-name="T423">80+<text:s/></text:span><text:span text:style-name="T424">x k</text:span><text:span text:style-name="T425">v80+<text:s/></text:span><text:span text:style-name="T426">+ M</text:span><text:span text:style-name="T427">80+<text:s/></text:span><text:span text:style-name="T428">x k</text:span><text:span text:style-name="T429">m80+</text:span><text:span text:style-name="T430">),</text:span></text:p>
      <text:p text:style-name="P431">kur:</text:p>
      <text:p text:style-name="P432"><text:span text:style-name="T433">B</text:span><text:span text:style-name="T434">PSDF<text:s/></text:span><text:span text:style-name="T435">– Privalomojo sveikatos draudimo fondo biudžeto planuojamos išlaidos ambulatorinėms ir stacionarinėms paslaugoms apmokėti;</text:span></text:p>
      <text:p text:style-name="P436">S – privalomojo sveikatos draudimo kompiuterizuotos informacinės sistemos „Sveidra“ duomenys apie praėjusio ataskaitinio laikotarpio faktiškai suteiktų specializuotų ambulatorinių ir stacionarinių paslaugų vertę (balais);</text:p>
      <text:p text:style-name="P437"><text:span text:style-name="T438">B</text:span><text:span text:style-name="T439">TLK<text:s/></text:span><text:span text:style-name="T440">– TLK skiriamos lėšos specializuotoms ambulatorinėms ir stacionarinėms paslaugoms apmokėti;</text:span></text:p>
      <text:p text:style-name="P441"><text:span text:style-name="T442">V</text:span><text:span text:style-name="T443">0-1<text:s/></text:span><text:span text:style-name="T444">– statistinis TLK veiklos zonos vyriškos lyties gyventojų nuo 0 iki 1 metų skaičius*;</text:span></text:p>
      <text:p text:style-name="P445"><text:span text:style-name="T446">k</text:span><text:span text:style-name="T447">v0-1<text:s/></text:span><text:span text:style-name="T448">– vidutinė praėjusio ataskaitinio laikotarpio suteiktų specializuotų ambulatorinių ir stacionarinių paslaugų, tenkančių vyrų iki 1 metų amžiaus grupei, vertė (balais);</text:span></text:p>
      <text:soft-page-break/>
      <text:p text:style-name="P449"><text:span text:style-name="T450">M</text:span><text:span text:style-name="T451">0-1<text:s/></text:span><text:span text:style-name="T452">– statistinis TLK veiklos zonos moteriškos lyties gyventojų nuo 0 iki 1 metų skaičius*;</text:span></text:p>
      <text:p text:style-name="P453"><text:span text:style-name="T454">k</text:span><text:span text:style-name="T455">m0-1<text:s/></text:span><text:span text:style-name="T456">–</text:span><text:span text:style-name="T457"><text:s/></text:span><text:span text:style-name="T458">vidutinė praėjusio ataskaitinio laikotarpio suteiktų specializuotų ambulatorinių ir stacionarinių paslaugų, tenkančių moterų iki 1 metų amžiaus grupei, vertė (balais);</text:span></text:p>
      <text:p text:style-name="P459"><text:span text:style-name="T460">V</text:span><text:span text:style-name="T461">1-4<text:s/></text:span><text:span text:style-name="T462">– statistinis TLK veiklos zonos vyriškos lyties gyventojų nuo 1 iki 4 metų skaičius*;</text:span></text:p>
      <text:p text:style-name="P463"><text:span text:style-name="T464">k</text:span><text:span text:style-name="T465">v1-4<text:s/></text:span><text:span text:style-name="T466">–</text:span><text:span text:style-name="T467"><text:s/></text:span><text:span text:style-name="T468">vidutinė praėjusio ataskaitinio laikotarpio suteiktų specializuotų ambulatorinių ir stacionarinių paslaugų, tenkančių vyrų nuo 1 iki 4 metų amžiaus grupei, vertė (balais);</text:span></text:p>
      <text:p text:style-name="P469"><text:span text:style-name="T470">M</text:span><text:span text:style-name="T471">1-4<text:s/></text:span><text:span text:style-name="T472">– statistinis TLK veiklos zonos moteriškos lyties gyventojų nuo 1 iki 4 metų skaičius*;</text:span></text:p>
      <text:p text:style-name="P473"><text:span text:style-name="T474">k</text:span><text:span text:style-name="T475">m1-4<text:s/></text:span><text:span text:style-name="T476">–</text:span><text:span text:style-name="T477"><text:s/></text:span><text:span text:style-name="T478">vidutinė praėjusio ataskaitinio laikotarpio suteiktų specializuotų ambulatorinių ir stacionarinių paslaugų, tenkančių moterų nuo 1 iki 4 metų amžiaus grupei, vertė (balais)..... ir t. t.</text:span></text:p>
      <text:p text:style-name="P479"><text:span text:style-name="T480">V</text:span><text:span text:style-name="T481">80+<text:s/></text:span><text:span text:style-name="T482">– statistinis TLK veiklos zonos vyriškos lyties gyventojų nuo 80 metų skaičius*;</text:span></text:p>
      <text:p text:style-name="P483"><text:span text:style-name="T484">K</text:span><text:span text:style-name="T485">v80+<text:s/></text:span><text:span text:style-name="T486">–</text:span><text:span text:style-name="T487"><text:s/></text:span><text:span text:style-name="T488">vidutinė praėjusio ataskaitinio laikotarpio suteiktų specializuotų ambulatorinių ir stacionarinių paslaugų, tenkančių vyrų nuo 80 metų amžiaus grupei, vertė (balais);</text:span></text:p>
      <text:p text:style-name="P489"><text:span text:style-name="T490">M</text:span><text:span text:style-name="T491">80+<text:s/></text:span><text:span text:style-name="T492">– statistinis TLK veiklos zonos moteriškos lyties gyventojų nuo 80 metų skaičius*;</text:span></text:p>
      <text:p text:style-name="P493"><text:span text:style-name="T494">K</text:span><text:span text:style-name="T495">m80+<text:s/></text:span><text:span text:style-name="T496">–</text:span><text:span text:style-name="T497"><text:s/></text:span><text:span text:style-name="T498">vidutinė praėjusio ataskaitinio laikotarpio suteiktų specializuotų ambulatorinių ir stacionarinių paslaugų, tenkančių moterų nuo 80 metų amžiaus grupei, vertė (balais);</text:span></text:p>
      <text:p text:style-name="P499"><text:span text:style-name="T500">* – Statistikos departamento prie Lietuvos Respublikos Vyriausybės patikslintais sausio 1 d. duomenimis.</text:span></text:p>
      <text:p text:style-name="P501"/>
      <text:p text:style-name="P502"><text:span text:style-name="T503">III</text:span><text:span text:style-name="T504">.<text:s/></text:span><text:span text:style-name="T505">BAIGIAMOSIOS NUOSTATOS</text:span></text:p>
      <text:p text:style-name="P506"/>
      <text:p text:style-name="P507"><text:span text:style-name="T508">7</text:span><text:span text:style-name="T509">. Lėšų specializuotoms ambulatorinėms ir stacionarinėms paslaugoms apmokėti paskirstymo TLK pagal gyventojų skaičių, amžių ir lytį formulę galutinai įgyvendinti 2006 metais, kasmet 1/3 sumažinant skirtumą tarp faktinio paslaugų vartojimo ir teorinio paskirstymo.</text:span></text:p>
      <text:p text:style-name="P510"><text:span text:style-name="T5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7T06:05:00Z</meta:creation-date>
    <dc:date>2017-03-27T06:05:00Z</dc:date>
    <meta:template xlink:href="Normal.dotm" xlink:type="simple"/>
    <meta:editing-cycles>2</meta:editing-cycles>
    <meta:editing-duration>PT0S</meta:editing-duration>
    <meta:document-statistic meta:page-count="5" meta:paragraph-count="82" meta:word-count="1430" meta:character-count="11520" meta:row-count="317" meta:non-whitespace-character-count="10172"/>
  </office:meta>
</office:document-meta>
</file>