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5 M. GRUODŽIO 19 D. ĮSAKYMO Nr. 3D-586 „DĖL OFICIALIOSIOS STATISTIKOS FORMŲ PATVIRTINIMO ŽEMĖS ŪKIO ĮMONĖMS“ PAKEITIMO</text:p>
      <text:p text:style-name="P9"/>
      <text:p text:style-name="P10">2010 m. gruodžio 3 d. Nr. 3D-1047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Žemės ūkio bendrovės (įmonės) žemės ūkio produktų pardavimo 200 m. ataskaitos 4-žū – metinės (kodas 34004), patvirtintos Lietuvos Respublikos žemės ūkio ministro 2005 m. gruodžio 19 d. įsakymu Nr. 3D-586 „Dėl oficialiosios statistikos formų patvirtinimo žemės ūkio įmonėms“ (Žin., 2005, Nr.<text:s/></text:span><text:a xlink:href="https://www.e-tar.lt/portal/lt/legalAct/TAR.52976DBD7F5D" office:target-frame-name="_blank" xlink:show="new"><text:span text:style-name="T18">150-5491</text:span></text:a><text:span text:style-name="T19">; 2009, Nr.</text:span><text:a xlink:href="https://www.e-tar.lt/portal/lt/legalAct/TAR.6AF1B4B30517" office:target-frame-name="_blank" xlink:show="new"><text:span text:style-name="T20">151-6803</text:span></text:a><text:span text:style-name="T21">), priedą ir išdėstau jį nauja redakcija (pridedama).</text:span></text:p>
      <text:p text:style-name="P22"><text:span text:style-name="T23">2</text:span><text:span text:style-name="T24">.<text:s/></text:span><text:span text:style-name="T25">Nustata</text:span><text:span text:style-name="T26">u, kad šis įsakymas įsigalioja 2011 m. sausio 1 d.</text:span></text:p>
      <text:p text:style-name="P27"/>
      <text:p text:style-name="P28"/>
      <text:p text:style-name="P29"/>
      <text:p text:style-name="P30">Žemės ūkio ministras<text:s/><text:tab/>Kazys Starkevičius</text:p>
      <text:p text:style-name="P31"/>
      <text:p text:style-name="P32">SUDERINTA</text:p>
      <text:p text:style-name="P33">Statistikos departamento prie Lietuvos Respublikos Vyriausybės</text:p>
      <text:p text:style-name="P34"><text:span text:style-name="T35">2010-11-03 raštu Nr. SD-11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3T12:28:00Z</meta:creation-date>
    <dc:date>2016-05-03T12:28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001" meta:row-count="39" meta:non-whitespace-character-count="876"/>
  </office:meta>
</office:document-meta>
</file>