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LIEPOS 22 D. NUTARIMO NR. 932 „DĖL STRATEGINIŲ PREKIŲ EKSPORTO, IMPORTO, TRANZITO IR TARPININKAVIMO LICENCIJAVIMO TAISYKLIŲ IR STRATEGINIŲ PREKIŲ KONTROLĖS VYKDYMO TAISYKLIŲ PATVIRTINIMO“ PAKEITIMO</text:span></text:p>
      <text:p text:style-name="Normal"/>
      <text:p text:style-name="P17">2010 m. lapkričio 10 d. Nr. 1585</text:p>
      <text:p text:style-name="P18">Vilnius</text:p>
      <text:p text:style-name="P19"/>
      <text:p text:style-name="P20">Lietuvos Respublikos Vyriausybė<text:s/><text:span text:style-name="T21">nutari</text:span>a:</text:p>
      <text:p text:style-name="P22">Pakeisti Lietuvos Respublikos Vyriausybės 2004 m. liepos 22 d. nutarimą Nr. 932 „Dėl Strateginių prekių eksporto, importo, tranzito ir tarpininkavimo licencijavimo taisyklių ir Strateginių prekių kontrolės vykdymo taisyklių patvirtinimo“ (Žin., 2004, Nr.<text:s/><text:a xlink:href="https://www.e-tar.lt/portal/lt/legalAct/TAR.0E9A4AB8CBCC" office:target-frame-name="_blank" xlink:show="new"><text:span text:style-name="T23">115-4305</text:span></text:a>; 2010, Nr.<text:s/><text:a xlink:href="https://www.e-tar.lt/portal/lt/legalAct/TAR.4130509915F9" office:target-frame-name="_blank" xlink:show="new"><text:span text:style-name="T24">77-3941</text:span></text:a>):</text:p>
      <text:p text:style-name="P25">1. Išdėstyti 1.1 punktą taip:</text:p>
      <text:p text:style-name="P26">„1.1. Strateginių prekių eksporto, importo, tranzito ir tarpininkavimo kontrolę vykdo Ūkio ministerija, Aplinkos ministerija, Krašto apsaugos ministerija, Susisiekimo ministerija, Sveikatos apsaugos ministerija, Užsienio reikalų ministerija, Policijos departamentas prie Vidaus reikalų ministerijos, Lietuvos Respublikos valstybės saugumo departamentas, Muitinės departamentas prie Finansų ministerijos, Valstybinė atominės energetikos saugos inspekcija, Valstybinė maisto ir veterinarijos tarnyba, Informacinės visuomenės plėtros komitetas prie Susisiekimo ministerijos, Lietuvos Respublikos ginklų fondas prie Vidaus reikalų ministerijos.“</text:p>
      <text:p text:style-name="P27">2. Išdėstyti priedo keturioliktąją pastraipą taip:</text:p>
      <text:p text:style-name="P28">„Informacinės visuomenės plėtros komiteto prie Susisiekimo ministerijos<text:span text:style-name="T29"><text:s/></text:span>atstovas“.</text:p>
      <text:p text:style-name="P30">3. Išdėstyti nurodytu nutarimu patvirtintų Strateginių prekių kontrolės vykdymo taisyklių 5 punktą taip:</text:p>
      <text:p text:style-name="P31">„5. Išankstinė kontrolė gali būti atliekama per licencijų išdavimo procesą, siekiant nustatyti, ar galutinis vartotojas teisėtai disponuos strateginėmis prekėmis ir jas saugos, atsižvelgiant į prekių panaudojimo tikslą, draudimų, apribojimų ir reikalavimų, keliamų strateginėms prekėms, laikymąsi, sandėliavimo (saugojimo) galimybes. Išankstinę kontrolę pagal kompetenciją atlieka Ūkio ministerijos, Aplinkos ministerijos, Krašto apsaugos ministerijos, Susisiekimo ministerijos, Sveikatos apsaugos ministerijos, Užsienio reikalų ministerijos, Policijos departamento prie Vidaus reikalų ministerijos, Muitinės departamento prie Finansų ministerijos, Valstybinės atominės energetikos saugos inspekcijos, Lietuvos Respublikos ginklų fondo prie Vidaus reikalų ministerijos, Informacinės visuomenės plėtros komiteto prie Susisiekimo ministerijos, Lietuvos Respublikos valstybės saugumo departamento ir Valstybinės maisto ir veterinarijos tarnybos atstovai. Policijos departamento prie Vidaus reikalų ministerijos atstovai tikrina, ar juridiniai ir fiziniai asmenys, užsienio juridinių asmenų ir kitų organizacijų filialai, eksportuojantys, importuojantys, gabenantys tranzitu strategines prekes arba tarpininkaujantys vykdantiesiems šią veiklą, nėra susiję su nusikalstamomis grupuotėmis arba dalyvavę nusikalstamojoje veikloje.“</text:p>
      <text:p text:style-name="P32"/>
      <text:p text:style-name="P33"/>
      <text:p text:style-name="P34">MINISTRAS PIRMININKAS<text:tab/>ANDRIUS KUBILIUS</text:p>
      <text:p text:style-name="P35"/>
      <text:p text:style-name="P36"/>
      <text:p text:style-name="P37">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2T11:36:00Z</meta:creation-date>
    <dc:date>2020-04-02T11:36:00Z</dc:date>
    <meta:print-date>2010-11-11T13:44:00Z</meta:print-date>
    <meta:template xlink:href="Normal.dotm" xlink:type="simple"/>
    <meta:editing-cycles>2</meta:editing-cycles>
    <meta:editing-duration>PT0S</meta:editing-duration>
    <meta:document-statistic meta:page-count="1" meta:paragraph-count="55" meta:word-count="388" meta:character-count="3118" meta:row-count="103" meta:non-whitespace-character-count="2785"/>
  </office:meta>
</office:document-meta>
</file>