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4" style:family="table-column">
      <style:table-column-properties style:column-width="2.3958in"/>
    </style:style>
    <style:style style:name="TableColumn65" style:family="table-column">
      <style:table-column-properties style:column-width="0.8361in"/>
    </style:style>
    <style:style style:name="TableColumn66" style:family="table-column">
      <style:table-column-properties style:column-width="2.3312in"/>
    </style:style>
    <style:style style:name="TableColumn67" style:family="table-column">
      <style:table-column-properties style:column-width="0.8868in"/>
    </style:style>
    <style:style style:name="Table63" style:family="table">
      <style:table-properties style:width="6.45in" fo:margin-left="0in" table:align="left"/>
    </style:style>
    <style:style style:name="TableRow68" style:family="table-row">
      <style:table-row-properties style:min-row-height="0.0159in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71" style:family="table-row">
      <style:table-row-properties style:min-row-height="0.0159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74" style:family="table-row">
      <style:table-row-properties style:min-row-height="0.0159in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4166in" fo:text-indent="-0.1666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ableRow91" style:family="table-row">
      <style:table-row-properties style:min-row-height="0.0159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7" style:parent-style-name="DefaultParagraphFont" style:family="text">
      <style:text-properties text:display="none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1756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3" style:parent-style-name="DefaultParagraphFont" style:family="text">
      <style:text-properties text:display="none" style:font-size-complex="12pt" style:language-asian="lt" style:country-asian="LT"/>
    </style:style>
    <style:style style:name="TableRow104" style:family="table-row">
      <style:table-row-properties style:min-row-height="0.0159in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" style:parent-style-name="DefaultParagraphFont" style:family="text">
      <style:text-properties text:display="none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1756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6" style:parent-style-name="DefaultParagraphFont" style:family="text">
      <style:text-properties text:display="none" style:font-size-complex="12pt" style:language-asian="lt" style:country-asian="LT"/>
    </style:style>
    <style:style style:name="TableRow117" style:family="table-row">
      <style:table-row-properties style:min-row-height="0.0159in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25in">
        <style:tab-stops/>
      </style:paragraph-properties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4" style:parent-style-name="DefaultParagraphFont" style:family="text">
      <style:text-properties text:display="none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1756in">
        <style:tab-stops/>
      </style:paragraph-properties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1" style:parent-style-name="DefaultParagraphFont" style:family="text">
      <style:text-properties text:display="none" style:font-size-complex="12pt" style:language-asian="lt" style:country-asian="L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135" style:family="table-row">
      <style:table-row-properties style:min-row-height="0.0159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138" style:family="table-row">
      <style:table-row-properties style:min-row-height="0.0159in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141" style:family="table-row">
      <style:table-row-properties style:min-row-height="0.0159in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144" style:family="table-row">
      <style:table-row-properties style:min-row-height="0.0159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4166in" fo:text-indent="-0.1666in">
        <style:tab-stops/>
      </style:paragraph-properties>
      <style:text-properties style:font-size-complex="12pt"/>
    </style:style>
    <style:style style:name="TableRow148" style:family="table-row">
      <style:table-row-properties style:min-row-height="0.0159in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6" style:parent-style-name="DefaultParagraphFont" style:family="text">
      <style:text-properties text:display="none" style:font-size-complex="12pt" style:language-asian="lt" style:country-asian="L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5" style:parent-style-name="DefaultParagraphFont" style:family="text">
      <style:text-properties text:display="none" style:font-size-complex="12pt" style:language-asian="lt" style:country-asian="LT"/>
    </style:style>
    <style:style style:name="TableRow166" style:family="table-row">
      <style:table-row-properties style:min-row-height="0.0159in" fo:keep-together="always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ableRow174" style:family="table-row">
      <style:table-row-properties style:min-row-height="0.0159in" fo:keep-together="always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1" style:parent-style-name="DefaultParagraphFont" style:family="text">
      <style:text-properties text:display="none" style:font-size-complex="12pt" style:language-asian="lt" style:country-asian="LT"/>
    </style:style>
    <style:style style:name="TableRow182" style:family="table-row">
      <style:table-row-properties style:min-row-height="0.0159in" fo:keep-together="always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9" style:parent-style-name="DefaultParagraphFont" style:family="text">
      <style:text-properties text:display="none" style:font-size-complex="12pt" style:language-asian="lt" style:country-asian="LT"/>
    </style:style>
    <style:style style:name="TableRow190" style:family="table-row">
      <style:table-row-properties style:min-row-height="0.0159in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8" style:parent-style-name="DefaultParagraphFont" style:family="text">
      <style:text-properties text:display="none" style:font-size-complex="12pt" style:language-asian="lt" style:country-asian="LT"/>
    </style:style>
    <style:style style:name="TableRow199" style:family="table-row">
      <style:table-row-properties style:min-row-height="0.0159in" fo:keep-together="always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6" style:parent-style-name="DefaultParagraphFont" style:family="text">
      <style:text-properties text:display="none" style:font-size-complex="12pt" style:language-asian="lt" style:country-asian="LT"/>
    </style:style>
    <style:style style:name="TableRow207" style:family="table-row">
      <style:table-row-properties style:min-row-height="0.0159in" fo:keep-together="always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4" style:parent-style-name="DefaultParagraphFont" style:family="text">
      <style:text-properties text:display="none" style:font-size-complex="12pt" style:language-asian="lt" style:country-asian="LT"/>
    </style:style>
    <style:style style:name="TableRow215" style:family="table-row">
      <style:table-row-properties style:min-row-height="0.0159in" fo:keep-together="always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1875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2" style:parent-style-name="DefaultParagraphFont" style:family="text">
      <style:text-properties text:display="none" style:font-size-complex="12pt" style:language-asian="lt" style:country-asian="L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26" style:family="table-row">
      <style:table-row-properties style:min-row-height="0.0159in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29" style:family="table-row">
      <style:table-row-properties style:min-row-height="0.0159in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32" style:family="table-row">
      <style:table-row-properties style:min-row-height="0.0159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35" style:family="table-row">
      <style:table-row-properties style:min-row-height="0.0159in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42" style:family="table-row">
      <style:table-row-properties style:min-row-height="0.0159in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45" style:family="table-row">
      <style:table-row-properties style:min-row-height="0.0159in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51" style:family="table-row">
      <style:table-row-properties style:min-row-height="0.0159in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54" style:family="table-row">
      <style:table-row-properties style:min-row-height="0.0159in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63" style:family="table-row">
      <style:table-row-properties style:min-row-height="0.0159in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66" style:family="table-row">
      <style:table-row-properties style:min-row-height="0.0159in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269" style:family="table-row">
      <style:table-row-properties style:min-row-height="0.0159in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olumn277" style:family="table-column">
      <style:table-column-properties style:column-width="2.0986in"/>
    </style:style>
    <style:style style:name="TableColumn278" style:family="table-column">
      <style:table-column-properties style:column-width="2.1006in"/>
    </style:style>
    <style:style style:name="TableColumn279" style:family="table-column">
      <style:table-column-properties style:column-width="2.0993in"/>
    </style:style>
    <style:style style:name="Table276" style:family="table">
      <style:table-properties style:width="6.2986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/>
    </style:style>
    <style:style style:name="P290" style:parent-style-name="Normal" style:family="paragraph">
      <style:paragraph-properties fo:margin-left="3.1493in">
        <style:tab-stops/>
      </style:paragraph-properties>
    </style:style>
    <style:style style:name="P291" style:parent-style-name="Normal" style:family="paragraph">
      <style:paragraph-properties fo:break-before="page"/>
    </style:style>
    <style:style style:name="P2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margin-left="3.1493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9" style:parent-style-name="DefaultParagraphFont" style:family="text">
      <style:text-properties text:display="none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23" style:parent-style-name="DefaultParagraphFont" style:family="text">
      <style:text-properties text:display="none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32" style:family="table-column">
      <style:table-column-properties style:column-width="6.2986in"/>
    </style:style>
    <style:style style:name="Table331" style:family="table">
      <style:table-properties style:width="6.2986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38" style:parent-style-name="Normal" style:family="paragraph">
      <style:paragraph-properties fo:break-before="page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4" style:parent-style-name="DefaultParagraphFont" style:family="text">
      <style:text-properties text:display="none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8" style:parent-style-name="DefaultParagraphFont" style:family="text">
      <style:text-properties text:display="none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57" style:family="table-column">
      <style:table-column-properties style:column-width="6.2986in"/>
    </style:style>
    <style:style style:name="Table356" style:family="table">
      <style:table-properties style:width="6.2986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63" style:parent-style-name="Normal" style:family="paragraph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margin-left="0.1576in">
        <style:tab-stops/>
      </style:paragraph-properties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8" style:parent-style-name="DefaultParagraphFont" style:family="text">
      <style:text-properties text:display="non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2" style:parent-style-name="DefaultParagraphFont" style:family="text">
      <style:text-properties text:display="none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olumn381" style:family="table-column">
      <style:table-column-properties style:column-width="6.2986in"/>
    </style:style>
    <style:style style:name="Table380" style:family="table">
      <style:table-properties style:width="6.2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387" style:parent-style-name="Normal" style:family="paragraph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margin-left="0.1576in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92" style:parent-style-name="DefaultParagraphFont" style:family="text">
      <style:text-properties text:display="none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96" style:parent-style-name="DefaultParagraphFont" style:family="text">
      <style:text-properties text:display="none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05" style:family="table-column">
      <style:table-column-properties style:column-width="6.2986in"/>
    </style:style>
    <style:style style:name="Table404" style:family="table">
      <style:table-properties style:width="6.2986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15" style:parent-style-name="Normal" style:family="paragraph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21" style:parent-style-name="DefaultParagraphFont" style:family="text">
      <style:text-properties text:display="none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25" style:parent-style-name="DefaultParagraphFont" style:family="text">
      <style:text-properties text:display="none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4" style:family="table-column">
      <style:table-column-properties style:column-width="6.2986in"/>
    </style:style>
    <style:style style:name="Table433" style:family="table">
      <style:table-properties style:width="6.2986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40" style:parent-style-name="Normal" style:family="paragraph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text-properties style:font-weight-complex="bold" style:font-size-complex="12pt" style:language-asian="lt" style:country-asian="LT"/>
    </style:style>
    <style:style style:name="TableColumn443" style:family="table-column">
      <style:table-column-properties style:column-width="5.7409in"/>
    </style:style>
    <style:style style:name="TableColumn444" style:family="table-column">
      <style:table-column-properties style:column-width="0.5576in"/>
    </style:style>
    <style:style style:name="Table442" style:family="table">
      <style:table-properties style:width="6.2986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1" style:parent-style-name="DefaultParagraphFont" style:family="text">
      <style:text-properties text:display="none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4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58" style:parent-style-name="DefaultParagraphFont" style:family="text">
      <style:text-properties text:display="none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7" style:parent-style-name="DefaultParagraphFont" style:family="text">
      <style:text-properties text:display="none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73" style:parent-style-name="Normal" style:family="paragraph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1in">
        <style:tab-stops>
          <style:tab-stop style:type="right" style:position="6.083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80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1in">
        <style:tab-stops>
          <style:tab-stop style:type="right" style:position="6.083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MOKSLO, INOVACIJŲ ir technologijų agentūros<text:s/></text:span><text:span text:style-name="T3">DIREKTORIAUS</text:span></text:p>
      <text:p text:style-name="P4"/>
      <text:p text:style-name="P5">Į S A K Y M A S</text:p>
      <text:p text:style-name="P6">DĖL MOKSLO, INOVACIJŲ ir technologijų agentūros direktoriaus 2012 m. LIEPOS 16 d. įsakymO Nr. 2V-72 PAKEITIMO</text:p>
      <text:p text:style-name="P7"/>
      <text:p text:style-name="P8">2013 m. birželio 27 d. Nr. 2V-106</text:p>
      <text:p text:style-name="P9">Vilnius</text:p>
      <text:p text:style-name="P10"/>
      <text:p text:style-name="P11"/>
      <text:p text:style-name="P12"><text:span text:style-name="T13">Pakeičiu<text:s/></text:span><text:span text:style-name="T14">Ūkio subjektų vykdomų mokslinių tyrimų ir eksperimentinės plėtros veiklų vertinimo Mokslo, inovacijų ir technologijų agentūroje tvarkos aprašą, patvirtintą</text:span><text:span text:style-name="T15"><text:s/></text:span><text:span text:style-name="T16">Mokslo, inovacijų ir technologijų agentūros direktoriaus 2012 m. liepos 16 d. įsakymu Nr. 2V-72 (Žin., 2012, Nr.<text:s/></text:span><text:a xlink:href="https://www.e-tar.lt/portal/lt/legalAct/TAR.83A5B25797A3" office:target-frame-name="_blank" xlink:show="new"><text:span text:style-name="T17">85-4480</text:span></text:a><text:span text:style-name="T18">), (toliau – Aprašas):</text:span></text:p>
      <text:p text:style-name="P19"><text:span text:style-name="T20">1</text:span><text:span text:style-name="T21">. Aprašo 5 punktą išdėstau taip:</text:span></text:p>
      <text:p text:style-name="P22"><text:span text:style-name="T23">„</text:span><text:span text:style-name="T24">5</text:span><text:span text:style-name="T25">. Aprašo 4 punkte nurodyti dokumentai (popierinė ir elektroninė (</text:span><text:span text:style-name="T26">pdf</text:span><text:span text:style-name="T27"><text:s/>ir<text:s/></text:span><text:span text:style-name="T28">doc</text:span><text:span text:style-name="T29"><text:s/>formate, CD arba DVD laikmenoje) versijos) gali būti pateikti Agentūrai asmeniškai, pristatyti pašto kurjerio ar atsiųsti registruotu laišku adresu: A. Goštauto g. 12-219,</text:span><text:span text:style-name="T30"><text:s/>LT-01108 Vilnius, arba elektroniniu būdu, pasirašius kvalifikuotu elektroniniu parašu, adresu info@mita.lt.“</text:span></text:p>
      <text:p text:style-name="P31"><text:span text:style-name="T32">2</text:span><text:span text:style-name="T33">. Aprašo 6 punktą papildau sakiniu „Agentūra, gavusi ūkio subjekto prašymą įvertinti atitinkamo laikotarpio veiklas, kurios jau buvo Agentūros įvertintos anksčiau, gali priimti sprendimą prašymą atmesti.“<text:s/></text:span></text:p>
      <text:p text:style-name="P34"><text:span text:style-name="T35">3</text:span><text:span text:style-name="T36">. Aprašo 14 punkte vietoj skaičių „30“ įrašau skaičius „60“.<text:s/></text:span></text:p>
      <text:p text:style-name="P37"><text:span text:style-name="T38">4</text:span><text:span text:style-name="T39">. Aprašo 15 punktą išdėstau taip:<text:s/></text:span></text:p>
      <text:p text:style-name="P40"><text:span text:style-name="T41">„</text:span><text:span text:style-name="T42">15</text:span><text:span text:style-name="T43">. Galutinė vertinimo išvada dėl veiklos priskyrimo (nepriskyrimo) MTEP pateikiama ūkio subjektui ar mokesčių administratoriui per 15 darbo dienų nuo galutinės išvados priėmimo dienos.“<text:s/></text:span></text:p>
      <text:p text:style-name="P44"><text:span text:style-name="T45">5</text:span><text:span text:style-name="T46">. Aprašo 1 ir 2 priedus išdėstau nauja redakcija (pridedama).</text:span></text:p>
      <text:p text:style-name="P47"/>
      <text:p text:style-name="P48"/>
      <text:p text:style-name="P49"/>
      <text:p text:style-name="P50">Direktoriaus pavaduotoja,</text:p>
      <text:p text:style-name="P51"><text:span text:style-name="T52">atliekanti direktoriaus funkcijas</text:span><text:span text:style-name="T53"><text:tab/>Birutė Bukauskaitė</text:span></text:p>
      <text:soft-page-break/>
      <text:p text:style-name="P54"><text:span text:style-name="T55">Ūkio subjektų vykdomų Mokslinių tyrimų ir eksperimentinės plėtros veiklų vertinimo Mokslo, inovacijų ir technologijų agentūroje tvarkos aprašo</text:span></text:p>
      <text:p text:style-name="P56"><text:span text:style-name="T57">1</text:span><text:span text:style-name="T58"><text:s/>priedas</text:span></text:p>
      <text:p text:style-name="P59"/>
      <text:p text:style-name="P60"><text:span text:style-name="T61">ŪKIO SUBJEKTO VEIKLOS APRAŠYMO FORM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1. Mokslinių tyrimų ir eksperimentinės plėtros (toliau – MTEP) veiklą vykdančioji institucija ir kontaktinė informacija (buveinės adresas, kontaktinis asmuo, telefono, fakso numeriai, el. pašto ir interneto svetainės adresai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2. MTEP veiklos pavadinimas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3. MTEP veiklos mokslo sritis (-ys), tinkamą pažymėti (</text:span><text:span text:style-name="T84">m</text:span><text:span text:style-name="T85">okslo sritis (-ys) nurodoma (-os) vadovaujantis Lietuvos Respublikos Vyriausybės 2010-12-29 nutarimu Nr. 1840 „Dėl mokslo sričių, krypčių ir šakų klasifikacijos“ (Žin., 2010, Nr.<text:s/></text:span><text:a xlink:href="https://www.e-tar.lt/portal/lt/legalAct/TAR.A31EDD0DFC92" office:target-frame-name="_blank" xlink:show="new"><text:span text:style-name="T86">158-8030</text:span></text:a><text:span text:style-name="T87">)<text:s/></text:span><text:span text:style-name="T88">ir švietimo ir mokslo ministro 2011-02-14 įsakymu Nr. V-231 „Dėl mokslo krypčių ir šakų patvirtinimo“ (Žin., 2011, Nr.<text:s/></text:span><text:a xlink:href="https://www.e-tar.lt/portal/lt/legalAct/TAR.0C43EE6B7FE8" office:target-frame-name="_blank" xlink:show="new"><text:span text:style-name="T89">23-1123</text:span></text:a><text:span text:style-name="T90">)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Humanitariniai mokslai</text:p>
          </table:table-cell>
          <table:table-cell table:style-name="TableCell94">
            <text:p text:style-name="P95"><text:span text:style-name="T96"></text:span><text:span text:style-name="T97">[]</text:span></text:p>
          </table:table-cell>
          <table:table-cell table:style-name="TableCell98">
            <text:p text:style-name="P99">Žemės ūkio mokslai</text:p>
          </table:table-cell>
          <table:table-cell table:style-name="TableCell100">
            <text:p text:style-name="P101"><text:span text:style-name="T102"></text:span><text:span text:style-name="T103">[]</text:span></text:p>
          </table:table-cell>
        </table:table-row>
        <table:table-row table:style-name="TableRow104">
          <table:table-cell table:style-name="TableCell105">
            <text:p text:style-name="P106">Socialiniai mokslai</text:p>
          </table:table-cell>
          <table:table-cell table:style-name="TableCell107">
            <text:p text:style-name="P108"><text:span text:style-name="T109"></text:span><text:span text:style-name="T110">[]</text:span></text:p>
          </table:table-cell>
          <table:table-cell table:style-name="TableCell111">
            <text:p text:style-name="P112">Biomedicinos mokslai</text:p>
          </table:table-cell>
          <table:table-cell table:style-name="TableCell113">
            <text:p text:style-name="P114"><text:span text:style-name="T115"></text:span><text:span text:style-name="T116">[]</text:span></text:p>
          </table:table-cell>
        </table:table-row>
        <table:table-row table:style-name="TableRow117">
          <table:table-cell table:style-name="TableCell118">
            <text:p text:style-name="P119"><text:span text:style-name="T120">Fiziniai mokslai</text:span></text:p>
          </table:table-cell>
          <table:table-cell table:style-name="TableCell121">
            <text:p text:style-name="P122"><text:span text:style-name="T123"></text:span><text:span text:style-name="T124">[]</text:span></text:p>
          </table:table-cell>
          <table:table-cell table:style-name="TableCell125">
            <text:p text:style-name="P126"><text:span text:style-name="T127">Technologijos mokslai</text:span></text:p>
          </table:table-cell>
          <table:table-cell table:style-name="TableCell128">
            <text:p text:style-name="P129"><text:span text:style-name="T130"></text:span><text:span text:style-name="T131">[]</text:span></text:p>
          </table:table-cell>
        </table:table-row>
        <table:table-row table:style-name="TableRow132">
          <table:table-cell table:style-name="TableCell133" table:number-columns-spanned="4">
            <text:p text:style-name="P134">4. MTEP veiklos trukmė (pradžia – pabaiga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5. Nurodyti neaiškumus iškilusius priskiriant vykdytą veiklą MTEP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6. Veiklos atitiktis MTEP etapui (tinkamą pažymėti)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undamentiniai moksliniai tyrimai</text:p>
          </table:table-cell>
          <table:table-cell table:style-name="TableCell151" table:number-columns-spanned="2">
            <text:p text:style-name="P152">Fundamentinių žinių įgijimas</text:p>
          </table:table-cell>
          <table:covered-table-cell/>
          <table:table-cell table:style-name="TableCell153">
            <text:p text:style-name="P154"><text:span text:style-name="T155"></text:span><text:span text:style-name="T156">[]</text:span></text:p>
          </table:table-cell>
        </table:table-row>
        <table:table-row table:style-name="TableRow157">
          <table:table-cell table:style-name="TableCell158" table:number-rows-spanned="4">
            <text:p text:style-name="P159">Taikomieji moksliniai tyrimai</text:p>
          </table:table-cell>
          <table:table-cell table:style-name="TableCell160" table:number-columns-spanned="2">
            <text:p text:style-name="P161">Žinių taikymo koncepcijos formulavimas</text:p>
          </table:table-cell>
          <table:covered-table-cell/>
          <table:table-cell table:style-name="TableCell162">
            <text:p text:style-name="P163"><text:span text:style-name="T164"></text:span><text:span text:style-name="T165">[]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Koncepcijos įgyvendinamumo įrodymas / patvirtinimas</text:p>
          </table:table-cell>
          <table:covered-table-cell/>
          <table:table-cell table:style-name="TableCell170">
            <text:p text:style-name="P171"><text:span text:style-name="T172"></text:span><text:span text:style-name="T173">[]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Maketo (modelio), meno objekto projekto kūrimas ir testavimas</text:p>
          </table:table-cell>
          <table:covered-table-cell/>
          <table:table-cell table:style-name="TableCell178">
            <text:p text:style-name="P179"><text:span text:style-name="T180"></text:span><text:span text:style-name="T181">[]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Maketo (modelio) patikrinimas imituojant realias sąlygas, meno objekto projekto pristatymas visuomenei</text:p>
          </table:table-cell>
          <table:covered-table-cell/>
          <table:table-cell table:style-name="TableCell186">
            <text:p text:style-name="P187"><text:span text:style-name="T188"></text:span><text:span text:style-name="T189">[]</text:span></text:p>
          </table:table-cell>
        </table:table-row>
        <table:table-row table:style-name="TableRow190">
          <table:table-cell table:style-name="TableCell191" table:number-rows-spanned="4">
            <text:p text:style-name="P192">Eksperimentinė plėtra</text:p>
          </table:table-cell>
          <table:table-cell table:style-name="TableCell193" table:number-columns-spanned="2">
            <text:p text:style-name="P194">Prototipo (bandomosios versijos) kūrimas</text:p>
          </table:table-cell>
          <table:covered-table-cell/>
          <table:table-cell table:style-name="TableCell195">
            <text:p text:style-name="P196"><text:span text:style-name="T197"></text:span><text:span text:style-name="T198">[]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Prototipo (bandomosios versijos) demonstravimas</text:p>
          </table:table-cell>
          <table:covered-table-cell/>
          <table:table-cell table:style-name="TableCell203">
            <text:p text:style-name="P204"><text:span text:style-name="T205"></text:span><text:span text:style-name="T206">[]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Bandomosios partijos gamyba (versijos galutinis išbandymas)</text:p>
          </table:table-cell>
          <table:covered-table-cell/>
          <table:table-cell table:style-name="TableCell211">
            <text:p text:style-name="P212"><text:span text:style-name="T213"></text:span><text:span text:style-name="T214">[]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Sukurto naujo produkto įvertinimas (bandomieji sukurto naujo produkto pavyzdžiai, įvertinti vartotojo ir (arba) užsakovo)</text:p>
          </table:table-cell>
          <table:covered-table-cell/>
          <table:table-cell table:style-name="TableCell219">
            <text:p text:style-name="P220"><text:span text:style-name="T221"></text:span><text:span text:style-name="T222">[]</text:span></text:p>
          </table:table-cell>
        </table:table-row>
        <table:table-row table:style-name="TableRow223">
          <table:table-cell table:style-name="TableCell224" table:number-columns-spanned="4">
            <text:p text:style-name="P225">7. MTEP veiklos tikslas, uždaviniai<text:s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8. MTEP veiklos metodai ir priemonės (infrastruktūra)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4">
            <text:p text:style-name="P237">9. MTEP veiklos vykdytojai ir jų kompetencija</text:p>
            <text:p text:style-name="P238">(priede pateikiami vykdytojų europinio standarto (Europass CV) gyvenimo aprašymai)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10. MTEP veiklos vykdymo etapų aprašymas<text:s/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11. MTEP rezultatai ir jų naujumas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12. Nurodyti kuo MTEP veiklos rezultatai bus naudingi, pritaikomi, svarbūs kitai mokslinei, technologinei ar pramoninei veiklai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13. Ar MTEP veikla buvo / yra įgyvendinama vykdant projektus pagal nacionalines ir / ar tarptautines programas (vykdytų / vykdomų projektų, susijusių su MTEP veikla, sąrašas: programos ir projekto pavadinimas, finansavimo šaltiniai, laikotarpis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14. Kita svarbi informacija ir dokumentai, įrodantys MTEP veiklą (užregistruotos patentinės paraiškos, patentai ir kt.)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15. Nurodykite MTEP veiklos finansavimo šaltinius: ar vykdyta veikla buvo užsakyta ir darbai finansuoti kito subjekto; ar veiklą finansavo ją vykdžiusi institucija.</text:p>
          </table:table-cell>
          <table:covered-table-cell/>
          <table:covered-table-cell/>
          <table:covered-table-cell/>
        </table:table-row>
      </table:table>
      <text:p text:style-name="P272"/>
      <text:p text:style-name="P273"/>
      <text:p text:style-name="P274">Pasirašydami patvirtiname, kad informacija ir pateikti duomenys yra teisingi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Ūkio subjekto vadovas</text:p>
          </table:table-cell>
          <table:table-cell table:style-name="TableCell283">
            <text:p text:style-name="P284">(Parašas)</text:p>
          </table:table-cell>
          <table:table-cell table:style-name="TableCell285">
            <text:p text:style-name="P286">(Vardas, pavardė)</text:p>
          </table:table-cell>
        </table:table-row>
      </table:table>
      <text:p text:style-name="P287"/>
      <text:p text:style-name="P288">_________________</text:p>
      <text:p text:style-name="P289"/>
      <text:p text:style-name="P290"/>
      <text:p text:style-name="P291"/>
      <text:soft-page-break/>
      <text:p text:style-name="P292">Ūkio subjektų vykdomų mokslinių tyrimų ir eksperimentinės plėtros veiklų vertinimo Mokslo, inovacijų ir technologijų agentūroje tvarkos aprašo</text:p>
      <text:p text:style-name="P293"><text:span text:style-name="T294">2</text:span><text:span text:style-name="T295"><text:s/>priedas</text:span></text:p>
      <text:p text:style-name="P296"/>
      <text:p text:style-name="P297"><text:span text:style-name="T298">(Išvados apie ūkio subjekto vykdytą MTEP veiklą forma)</text:span></text:p>
      <text:p text:style-name="P299"/>
      <text:p text:style-name="P300"><text:span text:style-name="T301">IŠVADA APIE ŪKIO SUBJEKTO VYKDYTĄ MTEP<text:s/></text:span><text:span text:style-name="T302">veiklĄ</text:span></text:p>
      <text:p text:style-name="P303"/>
      <text:p text:style-name="P304"><text:span text:style-name="T305">MTEP veiklos pavadinimas<text:s/></text:span><text:span text:style-name="T306"><text:tab/></text:span></text:p>
      <text:p text:style-name="P307"/>
      <text:p text:style-name="P308"><text:span text:style-name="T309">MTEP veiklą vykdęs ūkio subjektas<text:s/></text:span><text:span text:style-name="T310"><text:tab/></text:span></text:p>
      <text:p text:style-name="P311"/>
      <text:p text:style-name="Normal"><text:span text:style-name="T312">1. Veiklos atitiktis nurodytam MTEP etapui</text:span><text:span text:style-name="T313"><text:s/>(pagal LR Vyriausybės 2012 m. birželio 6 d. nutarimą Nr. 650 (Žin., 2012, Nr.<text:s/></text:span><text:a xlink:href="https://www.e-tar.lt/portal/lt/legalAct/TAR.2512A4C0E864" office:target-frame-name="_blank" xlink:show="new"><text:span text:style-name="T314">66-3344</text:span></text:a><text:span text:style-name="T315">)</text:span></text:p>
      <text:p text:style-name="P316"/>
      <text:p text:style-name="P317"><text:span text:style-name="T318"></text:span><text:span text:style-name="T319">[]</text:span><text:span text:style-name="T320"><text:s/>   Atitinka</text:span><text:span text:style-name="T321"><text:tab/></text:span><text:span text:style-name="T322"></text:span><text:span text:style-name="T323">[]</text:span><text:span text:style-name="T324"><text:s/>   Neatitinka</text:span></text:p>
      <text:p text:style-name="P325"/>
      <text:p text:style-name="P326"><text:span text:style-name="T327">Komentarai (</text:span><text:span text:style-name="T328">būtina pateikti argumentuotus komentarus</text:span><text:span text:style-name="T329">):</text:span>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</table:table-cell>
        </table:table-row>
      </table:table>
      <text:p text:style-name="P337"/>
      <text:soft-page-break/>
      <text:p text:style-name="P338"><text:span text:style-name="T339">2. Veiklos tikslo atitiktis MTEP</text:span><text:span text:style-name="T340"><text:s/>(pagal Frascati vadovą ar kitus dokumentus)</text:span></text:p>
      <text:p text:style-name="P341"/>
      <text:p text:style-name="P342"><text:span text:style-name="T343"></text:span><text:span text:style-name="T344">[]</text:span><text:span text:style-name="T345"><text:s/>   Atitinka</text:span><text:span text:style-name="T346"><text:tab/></text:span><text:span text:style-name="T347"></text:span><text:span text:style-name="T348">[]</text:span><text:span text:style-name="T349"><text:s/>   Neatitinka</text:span></text:p>
      <text:p text:style-name="P350"/>
      <text:p text:style-name="P351"><text:span text:style-name="T352">Komentarai (</text:span><text:span text:style-name="T353">būtina pateikti argumentuotus komentarus</text:span><text:span text:style-name="T354">):</text:span></text:p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</table:table-cell>
        </table:table-row>
      </table:table>
      <text:p text:style-name="P362"/>
      <text:p text:style-name="P363">3. Veiklos metodų atitiktis MTEP veiklos tikslui ir uždaviniams</text:p>
      <text:p text:style-name="P364">(darbo metodų tinkamumas, naujumas)</text:p>
      <text:p text:style-name="P365"/>
      <text:p text:style-name="P366"><text:span text:style-name="T367"></text:span><text:span text:style-name="T368">[]</text:span><text:span text:style-name="T369"><text:s/>   Atitinka</text:span><text:span text:style-name="T370"><text:tab/></text:span><text:span text:style-name="T371"></text:span><text:span text:style-name="T372">[]</text:span><text:span text:style-name="T373"><text:s/>   Neatitinka</text:span></text:p>
      <text:p text:style-name="P374"/>
      <text:p text:style-name="P375"><text:span text:style-name="T376">Komentarai (</text:span><text:span text:style-name="T377">būtina pateikti argumentuotus komentarus</text:span><text:span text:style-name="T378">):</text:span></text:p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</table:table-cell>
        </table:table-row>
      </table:table>
      <text:p text:style-name="P386"/>
      <text:p text:style-name="P387">4. MTEP veiklos vykdytojai ir jų kompetencija</text:p>
      <text:p text:style-name="P388">(kvalifikacija ir jos atitiktis veiklos turiniui; patirties tinkamumas ir sąsajos su veiklos tikslais ir metodais)</text:p>
      <text:p text:style-name="P389"/>
      <text:p text:style-name="P390"><text:span text:style-name="T391"></text:span><text:span text:style-name="T392">[]</text:span><text:span text:style-name="T393"><text:s/>   Atitinka</text:span><text:span text:style-name="T394"><text:tab/></text:span><text:span text:style-name="T395"></text:span><text:span text:style-name="T396">[]</text:span><text:span text:style-name="T397"><text:s/>   Neatitinka</text:span></text:p>
      <text:p text:style-name="P398"/>
      <text:p text:style-name="P399"><text:span text:style-name="T400">Komentarai (</text:span><text:span text:style-name="T401">būtina pateikti argumentuotus komentarus</text:span><text:span text:style-name="T402">):</text:span>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</table:table-cell>
        </table:table-row>
      </table:table>
      <text:p text:style-name="P410"/>
      <text:p text:style-name="Normal"><text:span text:style-name="T411">Galutinė išvada<text:s/></text:span><text:span text:style-name="T412">(</text:span><text:span text:style-name="T413">pažymėti vieną</text:span><text:span text:style-name="T414">):</text:span></text:p>
      <text:p text:style-name="P415"/>
      <text:p text:style-name="Normal"><text:span text:style-name="T416">5. Veiklos atitiktis MTEP veiklų reikalavimus:<text:s/></text:span><text:span text:style-name="T417">naujumas, nauda ir pritaikomumas kitai mokslinei, technologinei ar pramoninei veiklai<text:s/></text:span></text:p>
      <text:p text:style-name="P418"/>
      <text:p text:style-name="P419"><text:span text:style-name="T420"></text:span><text:span text:style-name="T421">[]</text:span><text:span text:style-name="T422"><text:s/>   Atitinka</text:span><text:span text:style-name="T423"><text:tab/></text:span><text:span text:style-name="T424"></text:span><text:span text:style-name="T425">[]</text:span><text:span text:style-name="T426"><text:s/>   Neatitinka</text:span></text:p>
      <text:p text:style-name="P427"/>
      <text:p text:style-name="P428"><text:span text:style-name="T429">Komentarai (</text:span><text:span text:style-name="T430">būtina pateikti argumentuotus komentarus</text:span><text:span text:style-name="T431">):</text:span>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</table:table-cell>
        </table:table-row>
      </table:table>
      <text:p text:style-name="P439"/>
      <text:p text:style-name="P440">Išvada: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Normal"><text:span text:style-name="T447">Veikla pripažįstama MTEP</text:span></text:p>
            <text:p text:style-name="P448"/>
          </table:table-cell>
          <table:table-cell table:style-name="TableCell449">
            <text:p text:style-name="Normal"><text:span text:style-name="T450"></text:span><text:span text:style-name="T451">[]</text:span></text:p>
          </table:table-cell>
        </table:table-row>
        <table:table-row table:style-name="TableRow452">
          <table:table-cell table:style-name="TableCell453">
            <text:p text:style-name="P454">Veikla nepripažįstama MTEP<text:s/></text:p>
            <text:p text:style-name="P455"/>
          </table:table-cell>
          <table:table-cell table:style-name="TableCell456">
            <text:p text:style-name="Normal"><text:span text:style-name="T457"></text:span><text:span text:style-name="T458">[]</text:span></text:p>
          </table:table-cell>
        </table:table-row>
        <table:table-row table:style-name="TableRow459">
          <table:table-cell table:style-name="TableCell460">
            <text:p text:style-name="P461">Veikla iš dalies pripažįstama MTEP</text:p>
            <text:p text:style-name="Normal"><text:span text:style-name="T462">(</text:span><text:span text:style-name="T463">nurodyti, kurie darbai nepripažįstami ir kurie pripažįstami MTEP</text:span><text:span text:style-name="T464">)</text:span></text:p>
          </table:table-cell>
          <table:table-cell table:style-name="TableCell465">
            <text:p text:style-name="Normal"><text:span text:style-name="T466"></text:span><text:span text:style-name="T467">[]</text:span></text:p>
          </table:table-cell>
        </table:table-row>
      </table:table>
      <text:p text:style-name="P468"/>
      <text:p text:style-name="P469">Data . . . . . . . . . . .<text:s/></text:p>
      <text:p text:style-name="P470"/>
      <text:p text:style-name="Normal"><text:span text:style-name="T471">Ekspertas<text:s/></text:span><text:span text:style-name="T472">(pasirašo, kai rengiama individualaus vertinimo išvada)</text:span></text:p>
      <text:p text:style-name="P473"/>
      <text:p text:style-name="P474">. . . . . . . . . . . . . . . . . . . . . . .<text:s/><text:tab/>. . . . . . . . . . . . . . . . . . . . .<text:s/></text:p>
      <text:p text:style-name="P475">(parašas)<text:tab/>(vardas, pavardė)</text:p>
      <text:p text:style-name="P476"/>
      <text:p text:style-name="P477"/>
      <text:p text:style-name="Normal"><text:span text:style-name="T478">Ekspertų grupės pirmininkas</text:span><text:span text:style-name="T479"><text:s/>(pasirašo, kai rengiama galutinė išvada)</text:span></text:p>
      <text:p text:style-name="P480"/>
      <text:p text:style-name="P481"/>
      <text:p text:style-name="P482">. . . . . . . . . . . . . . . . . . . . . . .<text:s/><text:tab/>. . . . . . . . . . . . . . . . . . . . .<text:s/></text:p>
      <text:p text:style-name="P483">(parašas)<text:tab/>(vardas, pavardė)</text:p>
      <text:p text:style-name="P484"/>
      <text:p text:style-name="P485">_________________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Rima</meta:initial-creator>
    <dc:creator>Adlib User</dc:creator>
    <meta:creation-date>2016-02-15T07:14:00Z</meta:creation-date>
    <dc:date>2016-02-15T07:14:00Z</dc:date>
    <meta:template xlink:href="Normal" xlink:type="simple"/>
    <meta:editing-cycles>2</meta:editing-cycles>
    <meta:editing-duration>PT0S</meta:editing-duration>
    <meta:document-statistic meta:page-count="6" meta:paragraph-count="142" meta:word-count="984" meta:character-count="6839" meta:row-count="299" meta:non-whitespace-character-count="5997"/>
  </office:meta>
</office:document-meta>
</file>