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center"/>
      <style:text-properties fo:hyphenate="false"/>
    </style:style>
    <style:style style:name="P136" style:parent-style-name="Normal" style:family="paragraph">
      <style:paragraph-properties fo:keep-together="always" fo:break-before="page" fo:margin-left="3.1493in">
        <style:tab-stops/>
      </style:paragraph-properties>
      <style:text-properties fo:hyphenate="false"/>
    </style:style>
    <style:style style:name="T137" style:parent-style-name="DefaultParagraphFont" style:family="text">
      <style:text-properties fo:color="#000000"/>
    </style:style>
    <style:style style:name="P138" style:parent-style-name="Normal" style:family="paragraph">
      <style:paragraph-properties fo:keep-together="always" fo:margin-left="3.1493in">
        <style:tab-stops/>
      </style:paragraph-properties>
      <style:text-properties fo:color="#000000" fo:hyphenate="false"/>
    </style:style>
    <style:style style:name="P139" style:parent-style-name="Normal" style:family="paragraph">
      <style:paragraph-properties fo:text-align="justify" fo:text-indent="0.3937in"/>
      <style:text-properties fo:color="#000000"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keep-together="always" fo:text-align="center"/>
      <style:text-properties fo:font-weight="bold" style:font-weight-asian="bold" style:font-weight-complex="bold" fo:color="#000000"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style:text-properties fo:color="#000000" fo:hyphenate="false"/>
    </style:style>
    <style:style style:name="P148" style:parent-style-name="Normal" style:family="paragraph">
      <style:paragraph-properties fo:text-align="justify" fo:text-indent="0.3937in"/>
      <style:text-properties fo:color="#000000" fo:hyphenate="false"/>
    </style:style>
    <style:style style:name="P149" style:parent-style-name="Normal" style:family="paragraph">
      <style:paragraph-properties fo:text-align="justify"/>
      <style:text-properties fo:color="#000000" fo:hyphenate="false"/>
    </style:style>
    <style:style style:name="P150" style:parent-style-name="Normal" style:family="paragraph">
      <style:paragraph-properties fo:text-align="justify"/>
      <style:text-properties fo:color="#000000" fo:hyphenate="false"/>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center"/>
      <style:text-properties fo:color="#000000" fo:hyphenate="false"/>
    </style:style>
    <style:style style:name="P159" style:parent-style-name="Normal" style:family="paragraph">
      <style:paragraph-properties fo:text-align="center"/>
      <style:text-properties fo:color="#000000" fo:hyphenate="false"/>
    </style:style>
    <style:style style:name="P160" style:parent-style-name="Normal" style:family="paragraph">
      <style:paragraph-properties fo:text-align="center"/>
      <style:text-properties fo:color="#000000" fo:hyphenate="false"/>
    </style:style>
    <style:style style:name="P161" style:parent-style-name="Normal" style:family="paragraph">
      <style:paragraph-properties fo:text-align="center"/>
      <style:text-properties fo:color="#000000" fo:hyphenate="false"/>
    </style:style>
    <style:style style:name="P162" style:parent-style-name="Normal" style:family="paragraph">
      <style:paragraph-properties fo:text-align="justify"/>
      <style:text-properties fo:color="#000000" fo:hyphenate="false"/>
    </style:style>
    <style:style style:name="TableColumn164" style:family="table-column">
      <style:table-column-properties style:column-width="3.0902in" style:use-optimal-column-width="false"/>
    </style:style>
    <style:style style:name="TableColumn165" style:family="table-column">
      <style:table-column-properties style:column-width="3.2083in" style:use-optimal-column-width="false"/>
    </style:style>
    <style:style style:name="Table163"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justify"/>
      <style:text-properties fo:color="#000000" fo:hyphenate="false"/>
    </style:style>
    <style:style style:name="TableColumn192" style:family="table-column">
      <style:table-column-properties style:column-width="2.0743in"/>
    </style:style>
    <style:style style:name="TableColumn193" style:family="table-column">
      <style:table-column-properties style:column-width="1.6673in"/>
    </style:style>
    <style:style style:name="TableColumn194" style:family="table-column">
      <style:table-column-properties style:column-width="2.5569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hyphenate="false"/>
    </style:style>
    <style:style style:name="P198" style:parent-style-name="Normal" style:family="paragraph">
      <style:text-properties fo:color="#000000"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color="#000000" fo:hyphenate="false"/>
    </style:style>
    <style:style style:name="P201" style:parent-style-name="Normal" style:family="paragraph">
      <style:paragraph-properties fo:text-align="center"/>
      <style:text-properties fo:color="#000000"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fo:hyphenate="false"/>
    </style:style>
    <style:style style:name="P204" style:parent-style-name="Normal" style:family="paragraph">
      <style:paragraph-properties fo:text-align="end"/>
      <style:text-properties fo:color="#000000"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PRANEŠIMO (NOTIFIKAVIMO) APIE ŪKIO SUBJEKTUS, LIETUVOS RESPUBLIKOJE GAMINANČIUS IR RINKAI TIEKIANČIUS SU MAISTU BESILIEČIANČIAS MEDŽIAGAS IR GAMINIUS, TVARKOS APRAŠO PATVIRTINIMO</text:p>
      <text:p text:style-name="P9"/>
      <text:p text:style-name="P10">2013 m. gruodžio 12 d. Nr. B1-797</text:p>
      <text:p text:style-name="P11">Vilnius</text:p>
      <text:p text:style-name="P12"/>
      <text:p text:style-name="P13"><text:span text:style-name="T14">Vadovaudamasis Lietuvos Respublikos maisto įstatymo 2, 9, 11 straipsnių pakeitimo ir papildymo įstatymu (Žin., 2013, Nr. </text:span><text:a xlink:href="https://www.e-tar.lt/portal/lt/legalAct/TAR.CFB5203284A2" office:target-frame-name="_blank" xlink:show="new"><text:span text:style-name="T15">107-5276</text:span></text:a><text:span text:style-name="T16">),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7">53-1537</text:span></text:a><text:span text:style-name="T18">; 2011, Nr. </text:span><text:a xlink:href="https://www.e-tar.lt/portal/lt/legalAct/TAR.4981965B4EB7" office:target-frame-name="_blank" xlink:show="new"><text:span text:style-name="T19">70-3314</text:span></text:a><text:span text:style-name="T20">), 20.3 punktu ir atsižvelgdamas į tai, kad nuo 2014 m. sausio 1 d. Valstybinė maisto ir veterinarijos tarnyba vykdys ūkio subjektų, ga</text:span><text:span text:style-name="T21">minančių ir rinkai tiekiančių su maistu besiliečiančias medžiagas ir gaminius, valstybinę kontrolę:</text:span></text:p>
      <text:p text:style-name="P22"><text:span text:style-name="T23">1</text:span><text:span text:style-name="T24">. T v i r t i n u Pranešimo (notifikavimo) apie ūkio subjektus, Lietuvos Respublikoje gaminančius ir rinkai tiekiančius su maistu besiliečiančias medži</text:span><text:span text:style-name="T25">agas ir gaminius, tvarkos aprašą (toliau – Aprašas) (pridedama).</text:span></text:p>
      <text:p text:style-name="P26"><text:span text:style-name="T27">2</text:span><text:span text:style-name="T28">. P a v e d u:</text:span></text:p>
      <text:p text:style-name="P29"><text:span text:style-name="T30">2.1</text:span><text:span text:style-name="T31">. įsakymo vykdymą Valstybinės maisto ir veterinarijos tarnybos teritorinėms valstybinėms maisto ir veterinarijos tarnyboms ir Pasienio maisto ir veterinarinės kontrol</text:span><text:span text:style-name="T32">ės skyriaus Pagėgių pasienio veterinarijos postui (poskyriui) (toliau – Valstybinės maisto ir veterinarijos tarnybos padaliniai);</text:span></text:p>
      <text:p text:style-name="P33"><text:span text:style-name="T34">2.2</text:span><text:span text:style-name="T35">. įsakymo vykdymo kontrolę Valstybinės maisto ir veterinarijos tarnybos direktoriaus pavaduotojui pagal administruojamą</text:span><text:span text:style-name="T36"><text:s/>sritį.</text:span></text:p>
      <text:p text:style-name="P37"><text:span text:style-name="T38">3</text:span><text:span text:style-name="T39">. N u s t a t a u, kad šis įsakymas įsigalioja 2014 m. sausio 1 d.</text:span></text:p>
      <text:p text:style-name="P40"><text:span text:style-name="T41">4</text:span><text:span text:style-name="T42">. N u r o d a u iki 2014 m. kovo 1 d. ūkio subjektams, Lietuvos Respublikoje gaminantiems ir rinkai tiekiantiems su maistu besiliečiančias medžiagas ir gaminius, nurodyt</text:span><text:span text:style-name="T43">us 2004 m. spalio 27 d. Europos Parlamento ir Tarybos reglamento (EB) Nr. 1935/2004 dėl žaliavų ir gaminių, skirtų liestis su maistu, ir panaikinančio direktyvas 80/590/EEB ir 89/109/EEB (OL 2004 L 338, p. 4), su paskutiniais pakeitimais, padarytais 2009 m</text:span><text:span text:style-name="T44">. birželio 18 d. Europos Parlamento ir Tarybos reglamentu (EB) Nr. 596/2009 (OL 2009 L 188, p. 14), 1 straipsnio 2 dalyje, raštu, elektroniniu paštu ar faksu pateikti Valstybinės maisto ir veterinarijos tarnybos padaliniui, kurio veikimo teritorijoje vykdo</text:span><text:span text:style-name="T45"><text:s/>veiklą, šio įsakymo 1 punktu patvirtinto Aprašo 3 punkte nurodytus duomenis.<text:s/></text:span></text:p>
      <text:p text:style-name="P46"/>
      <text:p text:style-name="P47"/>
      <text:p text:style-name="P48"><text:span text:style-name="T49">Direktoriaus pavaduotojas,</text:span></text:p>
      <text:p text:style-name="P50">pavaduojantis direktorių<text:tab/>Zenonas Stanevičius</text:p>
      <text:p text:style-name="P51"/>
      <text:p text:style-name="P52"><text:span text:style-name="T53">_________________</text:span></text:p>
      <text:p text:style-name="P54"/>
      <text:soft-page-break/>
      <text:p text:style-name="P55"><text:span text:style-name="T56">PATVIRTINTA</text:span></text:p>
      <text:p text:style-name="P57">Valstybinės maisto ir veterinarijos tarnybos direktoriaus<text:s/></text:p>
      <text:p text:style-name="P58">2013 m. gruodžio 12 d.<text:s/></text:p>
      <text:p text:style-name="P59">įsakymu Nr. B1-797</text:p>
      <text:p text:style-name="P60"/>
      <text:p text:style-name="P61"><text:span text:style-name="T62">PRANEŠIMO (NOTIFIKAVIMO) APIE ŪKIO SUBJEKTUS, LIETUVOS RESPUBLIKOJE GAMINANČIUS <text:s/>IR RINKAI TIEKIANČIUS Su MAISTU BESILIEČIANČIAS MEDŽIAGAS IR GAMINIUS, <text:s/>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aneš</text:span><text:span text:style-name="T72">imo (notifikavimo) apie ūkio subjektus, Lietuvos Respublikoje gaminančius ir rinkai tiekiančius su maistu besiliečiančias medžiagas ir gaminius, tvarkos aprašas (toliau – Aprašas) nustato duomenų apie ūkio subjektus, Lietuvos Respublikoje gaminančius ir ri</text:span><text:span text:style-name="T73">nkai tiekiančius su maistu besiliečiančias medžiagas ir gaminius, nurodytus<text:s/></text:span><text:span text:style-name="T74">2004 m. spalio 27 d. Europos Parlamento ir Tarybos reglamento (EB) Nr. 1935/2004 dėl žaliavų ir gaminių, skirtų liestis su maistu, ir panaikinančio direktyvas 80/590/EEB ir 89/109/</text:span><text:span text:style-name="T75">EEB (OL 2004 L 338, p. 4), su paskutiniais pakeitimais, padarytais 2009 m. birželio 18 d. Europos Parlamento ir Tarybos reglamentu (EB) Nr. 596/2009 (OL 2009 L 188, p. 14), 1 straipsnio 2 dalyje, teikimo tvarką.</text:span></text:p>
      <text:p text:style-name="P76"><text:span text:style-name="T77">2</text:span><text:span text:style-name="T78">. Apraše vartojamos sąvokos:</text:span></text:p>
      <text:p text:style-name="P79"><text:span text:style-name="T80">Su maistu<text:s/></text:span><text:span text:style-name="T81">besiliečiančios medžiagos ir gaminiai</text:span><text:span text:style-name="T82"> </text:span><text:span text:style-name="T83">–</text:span><text:span text:style-name="T84"><text:s/>medžiagos ir gaminiai, skirti liestis su maistu, kuriems taikomas reglamentas (EB) Nr. 1935/2004.</text:span></text:p>
      <text:p text:style-name="P85"><text:span text:style-name="T86">Ūkio subjektas </text:span><text:span text:style-name="T87">– Lietuvos Respublikoje gaminantis ir rinkai tiekiantis su maistu besiliečiančias medžiagas ir gaminius</text:span><text:span text:style-name="T88"><text:s/></text:span><text:span text:style-name="T89">fizinis ar juridinis asmuo arba kita organizacija, juridinio asmens ar kitos organizacijos filialas.</text:span></text:p>
      <text:p text:style-name="P90"><text:span text:style-name="T91">Valstybinės maisto ir veterinarijos tarnybos padalinys</text:span><text:span text:style-name="T92"> – Valstybinės maisto ir veterinarijos tarnybos administracijos struktūros, patvirtintos Lietuvos Re</text:span><text:span text:style-name="T93">spublik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94">145-745</text:span><text:span text:style-name="T95">9</text:span></text:a><text:span text:style-name="T96">; 2011, Nr. </text:span><text:a xlink:href="https://www.e-tar.lt/portal/lt/legalAct/TAR.AFF980C83303" office:target-frame-name="_blank" xlink:show="new"><text:span text:style-name="T97">77-3741</text:span></text:a><text:span text:style-name="T98">), 12.8 ir 21–71 punktuose nurodyti Valstybinės maisto ir veterinarijos tarnybos padaliniai.<text:s/></text:span></text:p>
      <text:p text:style-name="P99"/>
      <text:p text:style-name="P100"><text:span text:style-name="T101">II</text:span><text:span text:style-name="T102">.<text:s/></text:span><text:span text:style-name="T103">PRANEŠIMO (NOTIFIKAVIMO) PROCEDŪRA</text:span></text:p>
      <text:p text:style-name="P104"/>
      <text:p text:style-name="P105"><text:span text:style-name="T106">3</text:span><text:span text:style-name="T107">. Ūkio subjektai turi Valstybinės maisto ir veterinarijos tarnybos padaliniui, kurio veikimo teritorijoje vykdo veiklą, raštu, elektroniniu paštu ar faksu pateikti ūkio subjektą identifikuojančius duomenis (fizinio asmens vardą, pavardę; juridinio asmens a</text:span><text:span text:style-name="T108">rba kitos organizacijos, juridinio asmens ar kitos organizacijos filialo pavadinimą, kodą, buveinės ir gamybos vietos adresus, kontaktinius duomenis (telefono, fakso numerius, elektroninio pašto adresą) ir duomenis apie gaminamą produkciją pagal Aprašo pri</text:span><text:span text:style-name="T109">ede nurodytą pranešimo formą.<text:s/></text:span></text:p>
      <text:p text:style-name="P110"><text:span text:style-name="T111">4</text:span><text:span text:style-name="T112">. Už šio Aprašo 3 punkte nurodytų duomenų teisingumą ir pateikimą laiku atsako juos teikiantis ūkio subjektas.<text:s/></text:span></text:p>
      <text:p text:style-name="P113"><text:span text:style-name="T114">5</text:span><text:span text:style-name="T115">. Valstybinės maisto ir veterinarijos tarnybos padalinys, gavęs iš ūkio subjekto Aprašo 3 punkte nurody</text:span><text:span text:style-name="T116">tus duomenis, juos per 3 darbo dienas nuo jų gavimo suveda į Valstybinės maisto ir veterinarijos tarnybos tvarkomą Maisto informacinę sistemą, kuri skelbiama Valstybinės maisto ir veterinarijos tarnybos interneto svetainėje, adresu http://www.vet.lt/mtsr/.</text:span><text:span text:style-name="T117"><text:s/>Suvedant ūkio subjekto duomenis į Maisto informacinę sistemą jo atitiktis teisės aktų reikalavimams nevertinama.<text:s/></text:span></text:p>
      <text:p text:style-name="P118"><text:span text:style-name="T119">6</text:span><text:span text:style-name="T120">. Pasikeitus ūkio subjekto duomenims, nurodytiems Aprašo 3 punkte, ūkio subjektas ne vėliau kaip per 10 darbo dienų nuo duomenų pasikeit</text:span><text:span text:style-name="T121">imo raštu, elektroniniu paštu ar faksu turi apie tai pranešti Valstybinės maisto ir veterinarijos tarnybos padaliniui, kurio veikimo teritorijoje vykdo veiklą.</text:span></text:p>
      <text:p text:style-name="P122"/>
      <text:p text:style-name="P123"><text:span text:style-name="T124">III</text:span><text:span text:style-name="T125">.<text:s/></text:span><text:span text:style-name="T126">BAIGIAMOSIOS NUOSTATOS</text:span></text:p>
      <text:p text:style-name="P127"/>
      <text:p text:style-name="P128"><text:span text:style-name="T129">7</text:span><text:span text:style-name="T130">. Asmenys, pažeidę Aprašo reikalavimus, atsako įstatymų</text:span><text:span text:style-name="T131"><text:s/>ir kitų teisės aktų nustatyta tvarka.</text:span></text:p>
      <text:p text:style-name="P132"/>
      <text:p text:style-name="P133"><text:span text:style-name="T134">_________________</text:span></text:p>
      <text:p text:style-name="P135"/>
      <text:soft-page-break/>
      <text:p text:style-name="P136"><text:span text:style-name="T137">Pranešimo (notifikavimo) apie ūkio subjektus, Lietuvos Respublikoje gaminančius ir rinkai tiekiančius su maistu besiliečiančias medžiagas ir gaminius, tvarkos aprašo<text:s/></text:span></text:p>
      <text:p text:style-name="P138">priedas</text:p>
      <text:p text:style-name="P139"/>
      <text:p text:style-name="P140"><text:span text:style-name="T141">(Pranešimo<text:s/></text:span><text:span text:style-name="T142">apie ūkio subjektą, Lietuvos Respublikoje</text:span></text:p>
      <text:p text:style-name="P143">gaminantį ir rinkai tiekiantį su maistu besiliečiančias medžiagas ir gaminius,</text:p>
      <text:p text:style-name="P144"><text:span text:style-name="T145">formos pavyzdys)</text:span></text:p>
      <text:p text:style-name="P146">_<text:tab/></text:p>
      <text:p text:style-name="P147">(Ūkio subjekto vardas, pavardė, jei tai fizinis asmuo, ir pavadinimas, jei tai juridinis asmuo arba kita organizacija, juridinio asmens ar kitos organizacijos filialas)</text:p>
      <text:p text:style-name="P148"/>
      <text:p text:style-name="P149">Valstybinės maisto ir veterinarijos tarnybos ________<text:s/></text:p>
      <text:p text:style-name="P150">valstybinei maisto ir veterinarijos tarnybai</text:p>
      <text:p text:style-name="P151"/>
      <text:p text:style-name="P152"><text:span text:style-name="T153">PRANEŠIMAS<text:s/></text:span></text:p>
      <text:p text:style-name="P154"><text:span text:style-name="T155">APIE ŪKIO SUBJEKTĄ, LIETUVOS RESPUBLIKOJE GAMINANTĮ IR RINKAI TIEKIANTĮ SU MAISTU BESI</text:span><text:span text:style-name="T156">LIEČIANČIAS MEDŽIAGAS IR GAMINIUS</text:span></text:p>
      <text:p text:style-name="P157"/>
      <text:p text:style-name="P158">__________</text:p>
      <text:p text:style-name="P159">(data)</text:p>
      <text:p text:style-name="P160">__________</text:p>
      <text:p text:style-name="P161">(sudarymo vieta)</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Ūkio subjekto pavadinimas</text:p>
          </table:table-cell>
          <table:table-cell table:style-name="TableCell169">
            <text:p text:style-name="Normal"/>
          </table:table-cell>
        </table:table-row>
        <table:table-row table:style-name="TableRow170">
          <table:table-cell table:style-name="TableCell171">
            <text:p text:style-name="P172">Ūkio subjekto kodas</text:p>
          </table:table-cell>
          <table:table-cell table:style-name="TableCell173">
            <text:p text:style-name="Normal"/>
          </table:table-cell>
        </table:table-row>
        <table:table-row table:style-name="TableRow174">
          <table:table-cell table:style-name="TableCell175">
            <text:p text:style-name="P176">Ūkio subjekto buveinės adresas</text:p>
          </table:table-cell>
          <table:table-cell table:style-name="TableCell177">
            <text:p text:style-name="Normal"/>
          </table:table-cell>
        </table:table-row>
        <table:table-row table:style-name="TableRow178">
          <table:table-cell table:style-name="TableCell179">
            <text:p text:style-name="P180">Gamybos vietos adresas</text:p>
          </table:table-cell>
          <table:table-cell table:style-name="TableCell181">
            <text:p text:style-name="Normal"/>
          </table:table-cell>
        </table:table-row>
        <table:table-row table:style-name="TableRow182">
          <table:table-cell table:style-name="TableCell183">
            <text:p text:style-name="P184">Kontaktiniai duomenys (telefonas, faksas, adresas<text:s/>korespondencijai, elektroninio pašto adresas)</text:p>
          </table:table-cell>
          <table:table-cell table:style-name="TableCell185">
            <text:p text:style-name="Normal"/>
          </table:table-cell>
        </table:table-row>
        <table:table-row table:style-name="TableRow186">
          <table:table-cell table:style-name="TableCell187">
            <text:p text:style-name="P188">Duomenys apie gaminamą produkciją (pvz.: gaminiai iš plastiko, kartono, popieriaus, stiklo, metalo, molio ir kt.)</text:p>
          </table:table-cell>
          <table:table-cell table:style-name="TableCell189">
            <text:p text:style-name="Normal"/>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_________</text:p>
            <text:p text:style-name="P198">(pareigos)</text:p>
          </table:table-cell>
          <table:table-cell table:style-name="TableCell199">
            <text:p text:style-name="P200">__________</text:p>
            <text:p text:style-name="P201">(parašas)</text:p>
          </table:table-cell>
          <table:table-cell table:style-name="TableCell202">
            <text:p text:style-name="P203">________________</text:p>
            <text:p text:style-name="P204">(vardas ir pavardė)</text:p>
          </table:table-cell>
        </table:table-row>
      </table:table>
      <text:p text:style-name="P205"/>
      <text:p text:style-name="P206"><text:span text:style-name="T207">_________________</text:span></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5-09-19T13:29:00Z</meta:creation-date>
    <dc:date>2015-09-19T13:29:00Z</dc:date>
    <meta:template xlink:href="Normal" xlink:type="simple"/>
    <meta:editing-cycles>2</meta:editing-cycles>
    <meta:editing-duration>PT0S</meta:editing-duration>
    <meta:document-statistic meta:page-count="4" meta:paragraph-count="76" meta:word-count="1003" meta:character-count="7557" meta:row-count="221" meta:non-whitespace-character-count="6630"/>
  </office:meta>
</office:document-meta>
</file>