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FINANSŲ MINISTERIJOS VIRŠININKO 2000 12 29 ĮSAKYMO NR. 255 „DĖL PRAŠYMŲ ĮREGISTRUOTI MOKESČIO MOKĖTOJŲ REGISTRE FORMŲ IR JŲ PILDYMO TAISYKLIŲ PATVIRTINIMO“ PATVIRTINTOS PRAŠYMO ĮREGISTRUOTI MOKESČIO MOKĖTOJŲ REGISTRE FR0038 FORMOS UŽPILDYMO TAISYKLIŲ PAPILDYMO</text:p>
      <text:p text:style-name="P12"/>
      <text:p text:style-name="P13">2001 m. vasario 13 d. Nr. 26</text:p>
      <text:p text:style-name="P14">Vilnius</text:p>
      <text:p text:style-name="P15"/>
      <text:p text:style-name="P16"/>
      <text:p text:style-name="P17"><text:span text:style-name="T18">Vadovaudamasis Lietuvos Respublikos Vyriausybės 2000 09 06 nutarimu Nr. 1059 „Dėl Mokesčio mokėtojų registro įsteigimo ir jo nuostatų patvirtinimo“ (Žin., 2000, Nr.<text:s/></text:span><text:a xlink:href="https://www.e-tar.lt/portal/lt/legalAct/TAR.05F89351F105" office:target-frame-name="_blank" xlink:show="new"><text:span text:style-name="T19">77-2333</text:span></text:a><text:span text:style-name="T20">) patvirtintų Mokesčio mokėtojų registro nuostatų 43 punktu,</text:span></text:p>
      <text:p text:style-name="P21"><text:span text:style-name="T22">1</text:span><text:span text:style-name="T23">.<text:s/></text:span><text:span text:style-name="T24">Papildau</text:span><text:span text:style-name="T25"><text:s/>Valstybinės mokesčių inspekcijos prie Finansų ministerijos viršininko 2000 12 29 įsakymu Nr. 255 „Dėl prašymų įregistruoti Mokesčio mokėtojų registre formų ir jų pildymo taisyklių patvirtinimo“ (Žin., 2001, Nr.<text:s/></text:span><text:a xlink:href="https://www.e-tar.lt/portal/lt/legalAct/TAR.5B6D11D8018B" office:target-frame-name="_blank" xlink:show="new"><text:span text:style-name="T26">3-64</text:span></text:a><text:span text:style-name="T27">) patvirtintų Prašymo įregistruoti Mokesčio mokėtojų registre FR0038 formos užpildymo taisyklių 18 punktą tokiu papunkčiu:</text:span></text:p>
      <text:p text:style-name="P28"><text:span text:style-name="T29">„5 – įrašomas tuo atveju, jei įstatymų nustatyta tvarka mokesčių mokėtojas yra įgijęs likviduojamo subjekto statusą. Įrašomas likvidatoriaus asmens kodas, vardas, pavardė, gyvenamosios vietos adresas ir telekomunikaciniai rekvizitai“.</text:span></text:p>
      <text:p text:style-name="P30"/>
      <text:p text:style-name="P31"/>
      <text:p text:style-name="P32"/>
      <text:p text:style-name="P33"><text:span text:style-name="T34">L. E. VIRŠININKO PAREIGAS</text:span><text:span text:style-name="T35"><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0:49:00Z</meta:creation-date>
    <dc:date>2016-06-14T10:49:00Z</dc:date>
    <meta:template xlink:href="Normal" xlink:type="simple"/>
    <meta:editing-cycles>2</meta:editing-cycles>
    <meta:editing-duration>PT0S</meta:editing-duration>
    <meta:document-statistic meta:page-count="1" meta:paragraph-count="11" meta:word-count="195" meta:character-count="1486" meta:row-count="46" meta:non-whitespace-character-count="1302"/>
  </office:meta>
</office:document-meta>
</file>