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ĖS AKTŲ, REGULIUOJANČIŲ ŪKIO SUBJEKTŲ PRIEŽIŪRĄ ATLIEKANČIŲ INSTITUCIJŲ VEIKLĄ IR ĮTVIRTINANČIŲ ATITINKAMŲ PRIEŽIŪROS SRIČIŲ REIKALAVIMUS, SĄRAŠO RENGIMO IR SKELBIMO REKOMENDACIJŲ PATVIRTINIMO</text:p>
      <text:p text:style-name="P9"/>
      <text:p text:style-name="P10">2010 m. lapkričio 10 d. Nr. 1R-247</text:p>
      <text:p text:style-name="P11">Vilnius</text:p>
      <text:p text:style-name="P12"/>
      <text:p text:style-name="P13"><text:span text:style-name="T14">Tvirtinu</text:span><text:span text:style-name="T15"><text:s/>Teisės aktų, reguliuojančių ūkio subjektų priežiūrą atliekančių institucijų veiklą ir įtvirtinančių atitinkamų priežiūros sričių reikalavimus, sąrašo rengimo ir skelbimo r</text:span><text:span text:style-name="T16">ekomendacijas (pridedama).</text:span></text:p>
      <text:p text:style-name="P17"/>
      <text:p text:style-name="P18"/>
      <text:p text:style-name="P19"><text:span text:style-name="T20">Teisingumo ministras<text:s/></text:span><text:span text:style-name="T21"><text:tab/>Remigijus Šimašius</text:span></text:p>
      <text:p text:style-name="P22"/>
      <text:p text:style-name="P23"><text:span text:style-name="T24">_________________</text:span></text:p>
      <text:soft-page-break/>
      <text:p text:style-name="P25"><text:span text:style-name="T26">PATVIRTINTA</text:span></text:p>
      <text:p text:style-name="P27">Lietuvos Respublikos teisingumo<text:s/></text:p>
      <text:p text:style-name="P28">ministro 2010 m. lapkričio 10 d.<text:s/></text:p>
      <text:p text:style-name="P29">įsakymu Nr. 1R-247</text:p>
      <text:p text:style-name="P30"/>
      <text:p text:style-name="P31"><text:span text:style-name="T32">TEISĖS AKTŲ, REGULIUOJANČIŲ ŪKIO SUBJEKTŲ PRIEŽIŪRĄ ATLIEKA</text:span><text:span text:style-name="T33">NČIŲ INSTITUCIJŲ VEIKLĄ IR ĮTVIRTINANČIŲ ATITINKAMŲ PRIEŽIŪROS SRIČIŲ REIKALAVIMUS, SĄRAŠO RENGIMO IR SKELBIMO REKOMENDACIJ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eisės aktų, reguliuojančių ūkio subjektų priežiūrą atliekančių institucijų (toliau – priežiūrą atliekantys subjektai) veiklą ir įtvirtinančių atitinkamų priežiūros sričių reikalavimus, sąrašo rengimo ir skelbimo rekomendacijos (toliau – Rekomendacijos)<text:s/></text:span><text:span text:style-name="T43">skirtos padėti parengti teisės aktų, reguliuojančių ūkio subjektų priežiūrą atliekančių institucijų veiklą ir įtvirtinančių atitinkamų priežiūros sričių reikalavimus, sąrašą ir jį viešai paskelbti kaip konsultaciją pagal Lietuvos Respublikos viešojo admini</text:span><text:span text:style-name="T44">stravimo įstatymo (Žin., 1999, Nr.<text:s/></text:span><text:a xlink:href="https://www.e-tar.lt/portal/lt/legalAct/TAR.0BDFFD850A66" office:target-frame-name="_blank" xlink:show="new"><text:span text:style-name="T45">60-1945</text:span></text:a><text:span text:style-name="T46">; 2010, Nr.<text:s/></text:span><text:a xlink:href="https://www.e-tar.lt/portal/lt/legalAct/TAR.C6A20B677091" office:target-frame-name="_blank" xlink:show="new"><text:span text:style-name="T47">81-4228</text:span></text:a><text:span text:style-name="T48">) 36</text:span><text:span text:style-name="T49">3</text:span><text:span text:style-name="T50"><text:s/>straipsnį.</text:span></text:p>
      <text:p text:style-name="P51"><text:span text:style-name="T52">2</text:span><text:span text:style-name="T53">. Teisės aktų,<text:s/></text:span><text:span text:style-name="T54">reguliuojančių priežiūrą atliekančių subjektų veiklą ir įtvirtinančių atitinkamų priežiūros sričių reikalavimus sąrašas (toliau – teisės aktų sąrašas) – tai priežiūrą atliekančio subjekto veiklą reguliuojančių, šio subjekto įgaliojimus ir kompetenciją įtvi</text:span><text:span text:style-name="T55">rtinančių, atitinkamos priežiūros srities reikalavimus nustatančių teisės aktų, susistemintų pagal atitinkamus kriterijus, pavadinimų sąrašas.</text:span></text:p>
      <text:p text:style-name="P56"><text:span text:style-name="T57">3</text:span><text:span text:style-name="T58">. Teisės aktų sąrašo sudarymo ir paskelbimo tikslas – informuoti ūkio subjektus apie norminius teisės aktus<text:s/></text:span><text:span text:style-name="T59">ir individualius priežiūrą atliekančio subjekto teisės aktus, kuriuose įtvirtinti tam tikros srities priežiūros atlikimo ypatumai, priežiūrą atliekančio subjekto įgaliojimai, reikalavimai ūkio subjektų veiklai, šios veiklos ribojimai, ir kartu patvirtinti,</text:span><text:span text:style-name="T60"><text:s/>kad teisės aktų sąrašas yra baigtinis ir nesama kitų teisės aktų, reguliuojančių priežiūrą atliekančio subjekto veiklą ar įtvirtinančių atitinkamų priežiūros sričių reikalavimus. Teisės akto sąrašo paskelbimas kaip viešai paskelbtos konsultacijos pagal Vi</text:span><text:span text:style-name="T61">ešojo administravimo įstatymo 36</text:span><text:span text:style-name="T62">3</text:span><text:span text:style-name="T63"><text:s/>straipsnį įpareigoja priežiūrą atliekantį subjektą patikrinimų metu ir atliekant kitus priežiūros veiksmus taikyti poveikio priemones tik pagal tuos teisės aktus ir už tų teisės aktų nuostatų pažeidimus, kurie įtvirtinti t</text:span><text:span text:style-name="T64">eisės aktų sąraše nurodytuose teisės aktuose, išskyrus Viešojo administravimo įstatymo 36</text:span><text:span text:style-name="T65">3</text:span><text:span text:style-name="T66"><text:s/>straipsnio 3 dalyje nustatytas išimtis.</text:span></text:p>
      <text:p text:style-name="P67"><text:span text:style-name="T68">4</text:span><text:span text:style-name="T69">. Visi teisės aktų sąraše nurodytų teisės aktų tekstai turėtų būtų paskelbti priežiūrą atliekančio subjekto interneto sv</text:span><text:span text:style-name="T70">etainės skyriuje „Teisinė informacija“, vadovaujanti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71">38-1739</text:span></text:a><text:span text:style-name="T72">; 2009, Nr.<text:s/></text:span><text:a xlink:href="https://www.e-tar.lt/portal/lt/legalAct/TAR.FC5AE99C1C2E" office:target-frame-name="_blank" xlink:show="new"><text:span text:style-name="T73">154-6976</text:span></text:a><text:span text:style-name="T74">), nuostatomis. Tais atvejais, kai teisės aktų sąraše nurodytas teisės<text:s/></text:span><text:span text:style-name="T75">aktas nepaskelbtas „Valstybės žiniose“ ir neįmanoma pateikti nuorodos į galiojančią teisės akto redakciją, esančią Lietuvos Respublikos Seimo ar kitose teisės aktų bazėse, priežiūrą atliekantis subjektas turi užtikrinti šio teisės akto galiojančio teksto p</text:span><text:span text:style-name="T76">askelbimą savo interneto svetainės skyriuje „Teisinė informacija“.</text:span></text:p>
      <text:p text:style-name="P77"><text:span text:style-name="T78">5</text:span><text:span text:style-name="T79">. Rekomendacijas, skirtas priežiūrą atliekantiems subjektams, siūloma atitinkamai taikyti ir rengiant bendrus priežiūros grupių, sudarytų vadovaujantis Lietuvos Respublikos Vyriausybės</text:span><text:span text:style-name="T80"><text:s/>2010 m. gegužės 4 d. nutarimu Nr. 511 „Dėl institucijų atliekamų priežiūros funkcijų optimizavimo“ (Žin., 2010, Nr.<text:s/></text:span><text:a xlink:href="https://www.e-tar.lt/portal/lt/legalAct/TAR.FAA9691FF7E6" office:target-frame-name="_blank" xlink:show="new"><text:span text:style-name="T81">53-2613</text:span></text:a><text:span text:style-name="T82">), teisės aktų sąrašus.</text:span></text:p>
      <text:p text:style-name="P83"/>
      <text:p text:style-name="P84"><text:span text:style-name="T85">II</text:span><text:span text:style-name="T86">.<text:s/></text:span><text:span text:style-name="T87">TEISĖS AKTŲ SĄRAŠO</text:span><text:span text:style-name="T88"><text:s/>RENGIMAS</text:span></text:p>
      <text:p text:style-name="P89"/>
      <text:p text:style-name="P90"><text:span text:style-name="T91">6</text:span><text:span text:style-name="T92">. Teisės aktų sąrašą turėtų parengti kiekvienas priežiūrą atliekantis subjektas.</text:span></text:p>
      <text:p text:style-name="P93"><text:span text:style-name="T94">7</text:span><text:span text:style-name="T95">. Teisės aktų sąrašas turi būti išsamus, t. y. jame turi būti nurodyti visi (taip pat ir „Valstybės žiniose“ oficialiai nepaskelbti) teisės aktai, kurie r</text:span><text:span text:style-name="T96">eguliuoja priežiūrą atliekančio subjekto veiklą (įtvirtina priežiūrą atliekančio subjekto ir šio subjekto pareigūnų, kitų valstybės tarnautojų ir darbuotojų, dirbančių pagal darbo sutartis, kompetenciją, įgaliojimus, atsakomybę, susijusius su priežiūros fu</text:span><text:span text:style-name="T97">nkcijų atlikimu) ir įtvirtina atitinkamų priežiūros sričių reikalavimus, taikytinus ūkio subjektams, kurių veikla prižiūrima. Teisės aktų sąraše gali būti tiek norminiai teisės aktai (įtvirtinantys teisės normas – individualiais požymiais neapibūdintiems s</text:span><text:span text:style-name="T98">ubjektams ar atvejams skirtas taisykles), tiek ir individualieji teisės aktai (vienkartinio ar apibrėžto teisės taikymo aktai, skirti individualiais požymiais apibūdintiems subjektams ar tam tikriems atvejams).</text:span></text:p>
      <text:p text:style-name="P99"><text:span text:style-name="T100">8</text:span><text:span text:style-name="T101">. Teisės aktų sąraše nenurodytini aukšči</text:span><text:span text:style-name="T102">ausiosios teisinės galios teisės aktai (pavyzdžiui, Lietuvos Respublikos Konstitucija, Europos Bendrijų ir Europos Sąjungos pagrindinės sutartys ir kt.), taip pat tie Europos Sąjungos teisės aktai, Lietuvos Respublikos tarptautinės sutartys, įstatymai ar į</text:span><text:span text:style-name="T103">statymų įgyvendinamieji teisės aktai, kuriuose nenustatomos konkrečios materialinės arba proceso normos, reguliuojančios šio subjekto veiklą, atitinkamo pobūdžio priežiūros atlikimą, atitinkamos priežiūros srities reikalavimus, t. y. nenurodomi bendrąsias<text:s/></text:span><text:span text:style-name="T104">tam tikros visuomeninių santykių srities reguliavimo nuostatas įtvirtinantys teisės aktai (pavyzdžiui, Lietuvos Respublikos civilinis kodeksas (Žin., 2000, Nr.<text:s/></text:span><text:a xlink:href="https://www.e-tar.lt/portal/lt/legalAct/TAR.8A39C83848CB" office:target-frame-name="_blank" xlink:show="new"><text:span text:style-name="T105">74-2262</text:span></text:a><text:span text:style-name="T106">) ir pan.)</text:span><text:span text:style-name="T107">, valstybės ar savivaldybių institucijų, įstaigų veiklos nuostatas įtvirtinantys teisės aktai (pavyzdžiui, Lietuvos Respublikos biudžetinių įstaigų įstatymas (Žin., 1995, Nr.<text:s/></text:span><text:a xlink:href="https://www.e-tar.lt/portal/lt/legalAct/TAR.3A756D83A99B" office:target-frame-name="_blank" xlink:show="new"><text:span text:style-name="T108">10</text:span><text:span text:style-name="T109">4-2322</text:span></text:a><text:span text:style-name="T110">; 2010, Nr.<text:s/></text:span><text:a xlink:href="https://www.e-tar.lt/portal/lt/legalAct/TAR.03A6EC49D1B2" office:target-frame-name="_blank" xlink:show="new"><text:span text:style-name="T111">15-699</text:span></text:a><text:span text:style-name="T112">) ir pan.). Todėl teisės aktų, reguliuojančių ūkio subjektų priežiūrą atliekančių institucijų veiklą ir įtvirtinančių atitinkamų priežiūros sričių<text:s/></text:span><text:span text:style-name="T113">reikalavimus, sąrašas gali nesutapti su priežiūrą atliekančio subjekto interneto svetainės skyriuje „Teisinė informacija“ skelbiamais teisės aktais (jų sąrašais).</text:span></text:p>
      <text:p text:style-name="P114"><text:span text:style-name="T115">9</text:span><text:span text:style-name="T116">. Rengiant teisės aktų sąrašą rekomenduojama:</text:span></text:p>
      <text:p text:style-name="P117"><text:span text:style-name="T118">9.1</text:span><text:span text:style-name="T119">. atsižvelgti į reguliavimo dalyką, t</text:span><text:span text:style-name="T120">. y. į tai, ar teisės aktas reguliuoja priežiūrą atliekančių subjektų veiklą, ar įtvirtina atitinkamų priežiūros sričių reikalavimus;</text:span></text:p>
      <text:p text:style-name="P121"><text:span text:style-name="T122">9.2</text:span><text:span text:style-name="T123">. atsižvelgti į teisės akto rūšį, t. y. įvertinti, ar teisės aktas yra Lietuvos Respublikos tarptautinė sutartis, a</text:span><text:span text:style-name="T124">r Europos Sąjungos teisės aktas, ar Lietuvos Respublikos įstatymas, Vyriausybės nutarimas, institucijos vadovo įsakymas, kolegialios priežiūrą atliekančio subjekto institucijos teisės aktas ir pan.;</text:span></text:p>
      <text:p text:style-name="P125"><text:span text:style-name="T126">9.3</text:span><text:span text:style-name="T127">. įvertinti, ar priežiūrą atliekantis subjektas vy</text:span><text:span text:style-name="T128">kdo priežiūrą vienoje ar keliose priežiūros srityse.</text:span></text:p>
      <text:p text:style-name="P129"><text:span text:style-name="T130">10</text:span><text:span text:style-name="T131">. Teisės aktų sąrašą rekomenduojama sudaryti iš dviejų skyrių, kurio I skyriuje būtų išdėstytas teisės aktų, reguliuojančių priežiūrą atliekančių subjektų veiklą, sąrašas, II skyriuje – teisės ak</text:span><text:span text:style-name="T132">tų, įtvirtinančių atitinkamos priežiūros srities reikalavimus, sąrašas. Jeigu priežiūrą atliekančio subjekto kompetencija apima daugiau nei vieną priežiūros sritį, II skyrius skirstomas į tiek poskyrių, kiek priežiūros sričių priskirta šio subjekto kompete</text:span><text:span text:style-name="T133">ncijai (priežiūros sritys laikomos atskiromis, jei šių priežiūros sričių reikalavimus įtvirtina skirtingi teisės aktai, jei iš esmės skiriasi prižiūrimų visuomeninių santykių pobūdis ar pan.).</text:span></text:p>
      <text:p text:style-name="P134"><text:span text:style-name="T135">11</text:span><text:span text:style-name="T136">. Kiekvieną iš Rekomendacijų 10 punkte nurodytų sąrašo sk</text:span><text:span text:style-name="T137">yrių rekomenduojama formuoti hierarchiniu principu, t. y. pirmiausia nurodomos Lietuvos Respublikos tarptautinės sutartys, Europos Sąjungos teisės aktai, toliau – nacionaliniai aukštesnės teisinės galios norminiai teisės aktai (įstatymai), po jų – žemesnės</text:span><text:span text:style-name="T138"><text:s/>teisinės galios norminiai teisės aktai (Vyriausybės nutarimai, įsakymai ir pan.), o sąrašo pabaigoje – individualieji teisės aktai.</text:span></text:p>
      <text:p text:style-name="P139"><text:span text:style-name="T140">12</text:span><text:span text:style-name="T141">. Parengtas teisės aktų sąrašas turėtų būti tvirtinamas priežiūrą atliekančio subjekto vadovo ar kolegialios priežiūr</text:span><text:span text:style-name="T142">ą atliekančio subjekto institucijos teisės aktu (toliau – teisės aktų sąrašą tvirtinantis teisės aktas).</text:span></text:p>
      <text:p text:style-name="P143"><text:span text:style-name="T144">13</text:span><text:span text:style-name="T145">. Teisės aktų sąrašą tvirtinančiame teisės akte rekomenduojama aiškiai nurodyti, kad šis teisės aktas ir juo tvirtinamas teisės aktų sąrašas laik</text:span><text:span text:style-name="T146">omas viešai paskelbta konsultacija pagal Viešojo administravimo įstatymo 36</text:span><text:span text:style-name="T147">3</text:span><text:span text:style-name="T148"><text:s/>straipsnį (tai pažymint atskiru punktu arba teisės akto preambulėje pateikiant nuorodą į Viešojo administravimo įstatymo 36</text:span><text:span text:style-name="T149">3</text:span><text:span text:style-name="T150"><text:s/>straipsnio 2 dalį).</text:span></text:p>
      <text:p text:style-name="P151"><text:span text:style-name="T152">14</text:span><text:span text:style-name="T153">. Teisės aktų sąrašą, taip p</text:span><text:span text:style-name="T154">at teisės aktų sąrašą tvirtinantį teisės aktą rekomenduojama pakeisti (atnaujinti) iš karto, kai pasikeičia sąraše esančio teisės akto pavadinimas, sąraše esantis teisės aktas pripažįstamas netekusiu galios ar priimamas naujas teisės aktas, kuris įrašytina</text:span><text:span text:style-name="T155">s į teisės aktų sąrašą.</text:span></text:p>
      <text:p text:style-name="P156"/>
      <text:p text:style-name="P157"><text:span text:style-name="T158">III</text:span><text:span text:style-name="T159">.<text:s/></text:span><text:span text:style-name="T160">TEISĖS AKTŲ SĄRAŠO SKELBIMAS</text:span></text:p>
      <text:p text:style-name="P161"/>
      <text:p text:style-name="P162"><text:span text:style-name="T163">15</text:span><text:span text:style-name="T164">. Parengtą ir patvirtintą teisės aktų sąrašą kartu su nuoroda į teisės aktų sąrašą tvirtinantį teisės aktą rekomenduojama skelbti priežiūrą atliekančio subjekto interneto svetainės sky</text:span><text:span text:style-name="T165">riuje „Teisinė informacija“ ir skyriuje (srityje), kuriame teikiama informacija (konsultacijos) ūkio subjektams, vartotojams ar pan. (jeigu priežiūrą atliekančio subjekto interneto svetainėje yra toks skyrius ar sritis).</text:span></text:p>
      <text:p text:style-name="P166"><text:span text:style-name="T167">16</text:span><text:span text:style-name="T168">. Aukštesnės pagal pavaldumą<text:s/></text:span><text:span text:style-name="T169">institucijos interneto svetainėje rekomenduojama paskelbti informaciją apie šiai institucijai pavaldžių priežiūrą atliekančių subjektų parengtus, patvirtintus ir paskelbtus teisės aktų, reguliuojančių ūkio subjektų priežiūrą atliekančių institucijų veiklą<text:s/></text:span><text:span text:style-name="T170">ir įtvirtinančių atitinkamų priežiūros sričių reikalavimus, sąrašus, kartu pateikiant nuorodas į šiuos teisės aktų sąrašus, esančius atitinkamose priežiūrą atliekančių subjektų interneto svetainėse.</text:span></text:p>
      <text:p text:style-name="P171"><text:span text:style-name="T172">17</text:span><text:span text:style-name="T173">. Bendrus priežiūros grupių teisės aktų sąrašus<text:s/></text:span><text:span text:style-name="T174">rekomenduojama skelbti vadovaujantis Rekomendacijų 15 punkto nuostatomis visų atitinkamos priežiūros grupių priežiūrą atliekančių subjektų interneto svetainėse. Taip pat rekomenduojama Ūkio ministerijai sudaryti galimybę skelbti nuorodas į šiuos sąrašus mi</text:span><text:span text:style-name="T175">nisterijos interneto svetainės skyriuje (srityje), kuriame teikiama informacija ūkio subjektams (pavyzdžiui, srityje „Verslo aplinka“ ar pan.).</text:span></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18T05:14:00Z</meta:creation-date>
    <dc:date>2015-09-18T05:14:00Z</dc:date>
    <meta:template xlink:href="Normal" xlink:type="simple"/>
    <meta:editing-cycles>2</meta:editing-cycles>
    <meta:editing-duration>PT0S</meta:editing-duration>
    <meta:document-statistic meta:page-count="4" meta:paragraph-count="45" meta:word-count="1317" meta:character-count="10997" meta:row-count="221" meta:non-whitespace-character-count="9725"/>
  </office:meta>
</office:document-meta>
</file>