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TableColumn66" style:family="table-column">
      <style:table-column-properties style:column-width="3.4215in" style:use-optimal-column-width="false"/>
    </style:style>
    <style:style style:name="TableColumn67" style:family="table-column">
      <style:table-column-properties style:column-width="2.877in" style:use-optimal-column-width="false"/>
    </style:style>
    <style:style style:name="Table65" style:family="table">
      <style:table-properties style:width="6.2986in" fo:margin-left="0in" table:align="left"/>
    </style:style>
    <style:style style:name="TableRow68" style:family="table-row">
      <style:table-row-properties style:min-row-height="0.043in" style:use-optimal-row-height="false"/>
    </style:style>
    <style:style style:name="TableCell69" style:family="table-cell">
      <style:table-cell-properties fo:border="none"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none"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Row73" style:family="table-row">
      <style:table-row-properties style:min-row-height="0.043in" style:use-optimal-row-height="false"/>
    </style:style>
    <style:style style:name="TableCell74" style:family="table-cell">
      <style:table-cell-properties fo:border="none"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style:text-properties fo:color="#000000" style:font-size-complex="12pt" style:language-asian="lt" style:country-asian="LT"/>
    </style:style>
    <style:style style:name="TableCell77" style:family="table-cell">
      <style:table-cell-properties fo:border="none" fo:padding-top="0.0395in" fo:padding-left="0.0395in" fo:padding-bottom="0.0395in" fo:padding-right="0.0395in"/>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style:text-properties fo:color="#000000" style:font-size-complex="12pt" style:language-asian="lt" style:country-asian="LT"/>
    </style:style>
    <style:style style:name="TableRow80" style:family="table-row">
      <style:table-row-properties style:min-row-height="0.043in" style:use-optimal-row-height="false"/>
    </style:style>
    <style:style style:name="TableCell81" style:family="table-cell">
      <style:table-cell-properties fo:border="none" fo:padding-top="0.0395in" fo:padding-left="0.0395in" fo:padding-bottom="0.0395in" fo:padding-right="0.0395in"/>
    </style:style>
    <style:style style:name="P82" style:parent-style-name="Normal" style:family="paragraph">
      <style:paragraph-properties fo:widows="0" fo:orphans="0"/>
      <style:text-properties fo:color="#000000" style:font-size-complex="12pt" style:language-asian="lt" style:country-asian="LT"/>
    </style:style>
    <style:style style:name="TableCell83" style:family="table-cell">
      <style:table-cell-properties fo:border="none"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TableRow85" style:family="table-row">
      <style:table-row-properties style:min-row-height="0.043in" style:use-optimal-row-height="false"/>
    </style:style>
    <style:style style:name="TableCell86" style:family="table-cell">
      <style:table-cell-properties fo:border="none" fo:padding-top="0.0395in" fo:padding-left="0.0395in" fo:padding-bottom="0.0395in" fo:padding-right="0.0395in"/>
    </style:style>
    <style:style style:name="P87" style:parent-style-name="Normal" style:family="paragraph">
      <style:paragraph-properties fo:widows="0" fo:orphans="0"/>
      <style:text-properties fo:color="#000000" style:font-size-complex="12pt" style:language-asian="lt" style:country-asian="LT"/>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none"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P91" style:parent-style-name="Normal" style:family="paragraph">
      <style:paragraph-properties fo:widows="0" fo:orphans="0"/>
      <style:text-properties fo:color="#000000" style:font-size-complex="12pt" style:language-asian="lt" style:country-asian="LT"/>
    </style:style>
    <style:style style:name="TableRow92" style:family="table-row">
      <style:table-row-properties style:min-row-height="0.043in" style:use-optimal-row-height="false"/>
    </style:style>
    <style:style style:name="TableCell93" style:family="table-cell">
      <style:table-cell-properties fo:border="none"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none" fo:padding-top="0.0395in" fo:padding-left="0.0395in" fo:padding-bottom="0.0395in" fo:padding-right="0.0395in"/>
    </style:style>
    <style:style style:name="P96" style:parent-style-name="Normal" style:family="paragraph">
      <style:paragraph-properties fo:widows="0" fo:orphans="0"/>
      <style:text-properties fo:color="#000000" style:font-size-complex="12pt" style:language-asian="lt" style:country-asian="LT"/>
    </style:style>
    <style:style style:name="TableRow97" style:family="table-row">
      <style:table-row-properties style:min-row-height="0.043in" style:use-optimal-row-height="false"/>
    </style:style>
    <style:style style:name="TableCell98" style:family="table-cell">
      <style:table-cell-properties fo:border="none" fo:padding-top="0.0395in" fo:padding-left="0.0395in" fo:padding-bottom="0.0395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none" fo:padding-top="0.0395in" fo:padding-left="0.0395in" fo:padding-bottom="0.0395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P103" style:parent-style-name="Normal" style:family="paragraph">
      <style:paragraph-properties fo:widows="0" fo:orphans="0"/>
      <style:text-properties fo:color="#000000" style:font-size-complex="12pt" style:language-asian="lt" style:country-asian="LT"/>
    </style:style>
    <style:style style:name="TableRow104" style:family="table-row">
      <style:table-row-properties style:min-row-height="0.043in" style:use-optimal-row-height="false"/>
    </style:style>
    <style:style style:name="TableCell105" style:family="table-cell">
      <style:table-cell-properties fo:border="none" fo:padding-top="0.0395in" fo:padding-left="0.0395in" fo:padding-bottom="0.0395in" fo:padding-right="0.0395in"/>
    </style:style>
    <style:style style:name="P106" style:parent-style-name="Normal" style:family="paragraph">
      <style:paragraph-properties fo:widows="0" fo:orphans="0"/>
      <style:text-properties fo:color="#000000" style:font-size-complex="12pt" style:language-asian="lt" style:country-asian="LT"/>
    </style:style>
    <style:style style:name="TableCell107" style:family="table-cell">
      <style:table-cell-properties fo:border="none" fo:padding-top="0.0395in" fo:padding-left="0.0395in" fo:padding-bottom="0.0395in" fo:padding-right="0.0395in"/>
    </style:style>
    <style:style style:name="P108" style:parent-style-name="Normal" style:family="paragraph">
      <style:paragraph-properties fo:widows="0" fo:orphans="0"/>
      <style:text-properties style:font-size-complex="12pt" style:language-asian="lt" style:country-asian="LT"/>
    </style:style>
    <style:style style:name="TableRow109" style:family="table-row">
      <style:table-row-properties style:min-row-height="0.043in" style:use-optimal-row-height="false"/>
    </style:style>
    <style:style style:name="TableCell110" style:family="table-cell">
      <style:table-cell-properties fo:border="none" fo:padding-top="0.0395in" fo:padding-left="0.0395in" fo:padding-bottom="0.0395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none" fo:padding-top="0.0395in" fo:padding-left="0.0395in" fo:padding-bottom="0.0395in" fo:padding-right="0.0395in"/>
    </style:style>
    <style:style style:name="P114" style:parent-style-name="Normal" style:family="paragraph">
      <style:paragraph-properties fo:widows="0" fo:orphans="0"/>
      <style:text-properties style:font-size-complex="12pt" style:language-asian="lt" style:country-asian="LT"/>
    </style:style>
    <style:style style:name="P115" style:parent-style-name="Normal" style:family="paragraph">
      <style:paragraph-properties fo:widows="0" fo:orphans="0" fo:text-align="center"/>
    </style:style>
    <style:style style:name="P116" style:parent-style-name="Normal" style:family="paragraph">
      <style:paragraph-properties fo:widows="0" fo:orphans="0" fo:break-before="page" fo:margin-left="3.1493in">
        <style:tab-stops/>
      </style:paragraph-properties>
    </style:style>
    <style:style style:name="P1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13in"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13in" style:font-size-complex="12pt" style:language-asian="lt" style:country-asian="LT"/>
    </style:style>
    <style:style style:name="T1023" style:parent-style-name="DefaultParagraphFont" style:family="text">
      <style:text-properties fo:color="#000000" fo:letter-spacing="-0.0013in"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fo:letter-spacing="-0.0027in" style:font-size-complex="12pt" style:language-asian="lt" style:country-asian="LT"/>
    </style:style>
    <style:style style:name="T1032" style:parent-style-name="DefaultParagraphFont" style:family="text">
      <style:text-properties fo:color="#000000" fo:letter-spacing="-0.0027in"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fo:letter-spacing="-0.0013in"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fo:letter-spacing="0.0013in"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13in" style:font-size-complex="12pt" style:language-asian="lt" style:country-asian="LT"/>
    </style:style>
    <style:style style:name="T1112" style:parent-style-name="DefaultParagraphFont" style:family="text">
      <style:text-properties fo:color="#000000" fo:letter-spacing="-0.0013in"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fo:letter-spacing="0.0013in"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3" style:parent-style-name="Normal" style:family="paragraph">
      <style:paragraph-properties fo:widows="0" fo:orphans="0" fo:text-align="justify" fo:text-indent="0.3937in"/>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7" style:parent-style-name="Normal" style:family="paragraph">
      <style:paragraph-properties fo:widows="0" fo:orphans="0" fo:text-align="justify" fo:text-indent="0.3937in"/>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9" style:parent-style-name="Normal" style:family="paragraph">
      <style:paragraph-properties fo:widows="0" fo:orphans="0" fo:text-align="justify" fo:text-indent="0.3937in"/>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fo:letter-spacing="-0.0027in" style:font-size-complex="12pt" style:language-asian="lt" style:country-asian="LT"/>
    </style:style>
    <style:style style:name="T1291" style:parent-style-name="DefaultParagraphFont" style:family="text">
      <style:text-properties fo:color="#000000" fo:letter-spacing="-0.0027in"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fo:letter-spacing="-0.0041in" style:font-size-complex="12pt" style:language-asian="lt" style:country-asian="LT"/>
    </style:style>
    <style:style style:name="T1311" style:parent-style-name="DefaultParagraphFont" style:family="text">
      <style:text-properties fo:color="#000000" fo:letter-spacing="-0.0041in"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fo:letter-spacing="-0.0027in" style:font-size-complex="12pt" style:language-asian="lt" style:country-asian="LT"/>
    </style:style>
    <style:style style:name="T1340" style:parent-style-name="DefaultParagraphFont" style:family="text">
      <style:text-properties fo:color="#000000" fo:letter-spacing="-0.0027in"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fo:letter-spacing="-0.0013in" style:font-size-complex="12pt" style:language-asian="lt" style:country-asian="LT"/>
    </style:style>
    <style:style style:name="T1343" style:parent-style-name="DefaultParagraphFont" style:family="text">
      <style:text-properties fo:color="#000000" fo:letter-spacing="-0.0013in" style:font-size-complex="12pt" style:language-asian="lt" style:country-asian="LT"/>
    </style:style>
    <style:style style:name="T134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fo:color="#000000" fo:letter-spacing="-0.0013in" style:font-size-complex="12pt" style:language-asian="lt" style:country-asian="LT"/>
    </style:style>
    <style:style style:name="T134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fo:color="#000000" fo:letter-spacing="-0.0013in"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6" style:parent-style-name="Normal" style:family="paragraph">
      <style:paragraph-properties fo:widows="0" fo:orphans="0" fo:text-align="justify" fo:text-indent="0.3937in"/>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5" style:parent-style-name="Normal" style:family="paragraph">
      <style:paragraph-properties fo:widows="0" fo:orphans="0" fo:text-align="justify" fo:text-indent="0.3937in"/>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center"/>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AREŠTO AR TERMINUOTO LAISVĖS ATĖMIMO BAUSMĘ ATLIKUSIŲ ASMENŲ ATPAŽINIMO ŽYMIŲ ŽINYBINIO REGISTRO REORGANIZAVIMO Į HABITOSKOPINIŲ DUOMENŲ REGISTRĄ</text:p>
      <text:p text:style-name="P6"/>
      <text:p text:style-name="P7">2013 m. gegužės 21 d. Nr. 1V-440</text:p>
      <text:p text:style-name="P8">Vilnius</text:p>
      <text:p text:style-name="P9"/>
      <text:p text:style-name="P10"><text:span text:style-name="T11">Vadovaudamasis Lietuvos Respublikos valstybės informacinių išteklių valdymo įstatymo (Žin., 2011, Nr. </text:span><text:a xlink:href="https://www.e-tar.lt/portal/lt/legalAct/TAR.85C510BA700A" office:target-frame-name="_blank" xlink:show="new"><text:span text:style-name="T12">163-7739</text:span></text:a><text:span text:style-name="T13">) 20 straipsnio 1 dalimi:</text:span></text:p>
      <text:p text:style-name="P14"><text:span text:style-name="T15">1</text:span><text:span text:style-name="T16">. R e o r g a n i z u o j u Arešto ar terminuoto laisvės atėmimo bausmę atlikusių asmenų atpažinimo žymių žinybinį registrą į Habitoskopinių duomenų registrą keičiant registro tvarkytojus.</text:span></text:p>
      <text:p text:style-name="P17"><text:span text:style-name="T18">2</text:span><text:span text:style-name="T19">. T v i r t i n u Habitoskopinių duomenų registro nuostatus (pridedama).</text:span></text:p>
      <text:p text:style-name="P20"><text:span text:style-name="T21">3</text:span><text:span text:style-name="T22">. N u s t a t a u Habitoskopinių duomenų registro veiklos pradžią 2013 m. rugpjūčio 1 d.</text:span></text:p>
      <text:p text:style-name="P23"><text:span text:style-name="T24">4</text:span><text:span text:style-name="T25">. P a v e d u Informatikos ir ryšių departamentui prie Lietuvos Respublikos vidaus reikalų ministerijos kartu su Policijos departamentu prie Lietuvos Respublikos vidaus reikalų ministerijos:</text:span></text:p>
      <text:p text:style-name="P26"><text:span text:style-name="T27">4.1</text:span><text:span text:style-name="T28">. organizuoti programinių priemonių, reikalingų Habitoskopinių duomenų registro duomenims tvarkyti, parengimą;</text:span></text:p>
      <text:p text:style-name="P29"><text:span text:style-name="T30">4.2</text:span><text:span text:style-name="T31">. pertvarkyti Arešto ar terminuoto laisvės atėmimo bausmę atlikusių asmenų atpažinimo žymių žinybinio registro duomenų bazę į Habitoskopinių duomenų registro duomenų bazę iki šio įsakymo 3 punkte nurodytos datos.</text:span></text:p>
      <text:p text:style-name="P32"><text:span text:style-name="T33">5</text:span><text:span text:style-name="T34">. P r i p a ž į s t u netekusiais galios nuo 2013 m. rugpjūčio 1 d.:</text:span></text:p>
      <text:p text:style-name="P35"><text:span text:style-name="T36">5.1</text:span><text:span text:style-name="T37">. Lietuvos Respublikos vidaus reikalų ministro 2005 m. spalio 6 d. įsakymą Nr. 1V-319 „Dėl Arešto ar terminuoto laisvės atėmimo bausmę atlikusių asmenų atpažinimo žymių žinybinio registro įsteigimo“ (Žin., 2005, Nr. </text:span><text:a xlink:href="https://www.e-tar.lt/portal/lt/legalAct/TAR.6260F234F9DE" office:target-frame-name="_blank" xlink:show="new"><text:span text:style-name="T38">122-4378</text:span></text:a><text:span text:style-name="T39">);</text:span></text:p>
      <text:p text:style-name="P40"><text:span text:style-name="T41">5.2</text:span><text:span text:style-name="T42">. Lietuvos Respublikos vidaus reikalų ministro 2005 m. gruodžio 29 d. įsakymą Nr. 1V-437 „Dėl Lietuvos Respublikos vidaus reikalų ministro 2005 m. spalio 6 d. įsakymo Nr. 1V-319 „Dėl Arešto ar terminuoto laisvės atėmimo bausmę atlikusių asmenų atpažinimo žymių žinybinio registro įsteigimo“ pakeitimo“ (Žin., 2005, Nr. </text:span><text:a xlink:href="https://www.e-tar.lt/portal/lt/legalAct/TAR.31703F26373E" office:target-frame-name="_blank" xlink:show="new"><text:span text:style-name="T43">153-5663</text:span></text:a><text:span text:style-name="T44">);</text:span></text:p>
      <text:p text:style-name="P45"><text:span text:style-name="T46">5.3</text:span><text:span text:style-name="T47">. Lietuvos Respublikos vidaus reikalų ministro 2007 m. vasario 14 d. įsakymą Nr. 1V-68 „Dėl Lietuvos Respublikos vidaus reikalų ministro 2005 m. spalio 6 d. įsakymo Nr. 1V-319 „Dėl Arešto ar terminuoto laisvės atėmimo bausmę atlikusių asmenų atpažinimo žymių žinybinio registro įsteigimo“ pakeitimo“ (Žin., 2007, Nr. </text:span><text:a xlink:href="https://www.e-tar.lt/portal/lt/legalAct/TAR.29BBBA6E63F8" office:target-frame-name="_blank" xlink:show="new"><text:span text:style-name="T48">24-927</text:span></text:a><text:span text:style-name="T49">);</text:span></text:p>
      <text:p text:style-name="P50"><text:span text:style-name="T51">5.4</text:span><text:span text:style-name="T52">. Lietuvos Respublikos vidaus reikalų ministro 2008 m. spalio 29 d. įsakymą Nr. 1V-386 „Dėl Lietuvos Respublikos vidaus reikalų ministro 2005 m. spalio 6 d. įsakymo Nr. 1V-319 „Dėl Arešto ar terminuoto laisvės atėmimo bausmę atlikusių asmenų atpažinimo žymių žinybinio registro įsteigimo“ pakeitimo“ (Žin., 2008, Nr. </text:span><text:a xlink:href="https://www.e-tar.lt/portal/lt/legalAct/TAR.A16E12F78C59" office:target-frame-name="_blank" xlink:show="new"><text:span text:style-name="T53">127-4867</text:span></text:a><text:span text:style-name="T54">);</text:span></text:p>
      <text:p text:style-name="P55"><text:span text:style-name="T56">5.5</text:span><text:span text:style-name="T57">. Lietuvos Respublikos vidaus reikalų ministro 2008 m. lapkričio 28 d. įsakymo Nr. 1V-426 „Dėl Lietuvos Respublikos vidaus reikalų ministro 2007 m. sausio 2 d. įsakymo Nr. 1V-1 „Dėl Vidaus reikalų informacinės sistemos nuostatų ir Vidaus reikalų informacinės sistemos duomenų saugos nuostatų patvirtinimo“ pakeitimo ir kai kurių Lietuvos Respublikos vidaus reikalų ministro įsakymų, susijusių su Vidaus reikalų ministerijos valdomų registrų duomenų tvarkymu, pakeitimo ir pripažinimo netekusiais galios“ (Žin., 2008, Nr. </text:span><text:a xlink:href="https://www.e-tar.lt/portal/lt/legalAct/TAR.65D901EE649F" office:target-frame-name="_blank" xlink:show="new"><text:span text:style-name="T58">143-5711</text:span></text:a><text:span text:style-name="T59">) 3 punktą.</text:span></text:p>
      <text:p text:style-name="P60"/>
      <text:p text:style-name="P61"/>
      <text:p text:style-name="P62"/>
      <text:soft-page-break/>
      <text:p text:style-name="P63">Vidaus reikalų ministras<text:tab/>Dailis Alfonsas Barakauskas</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s/></text:p>
          </table:table-cell>
          <table:table-cell table:style-name="TableCell71">
            <text:p text:style-name="P72">SUDERINTA</text:p>
          </table:table-cell>
        </table:table-row>
        <table:table-row table:style-name="TableRow73">
          <table:table-cell table:style-name="TableCell74">
            <text:p text:style-name="P75">Informacinės visuomenės plėtros komiteto prie Lietuvos Respublikos susisiekimo ministerijos</text:p>
            <text:p text:style-name="P76">2013-04-11 raštu Nr. S-475</text:p>
          </table:table-cell>
          <table:table-cell table:style-name="TableCell77">
            <text:p text:style-name="P78">Valstybinės duomenų apsaugos inspekcijos</text:p>
            <text:p text:style-name="P79">2013-04-29 raštu Nr. 2R-1529(3.33)</text:p>
          </table:table-cell>
        </table:table-row>
        <table:table-row table:style-name="TableRow80">
          <table:table-cell table:style-name="TableCell81">
            <text:p text:style-name="P82">SUDERINTA<text:s/></text:p>
          </table:table-cell>
          <table:table-cell table:style-name="TableCell83">
            <text:p text:style-name="P84">SUDERINTA</text:p>
          </table:table-cell>
        </table:table-row>
        <table:table-row table:style-name="TableRow85">
          <table:table-cell table:style-name="TableCell86">
            <text:p text:style-name="P87">Lietuvos Respublikos valstybės saugumo departamento</text:p>
            <text:p text:style-name="P88">2013-03-29 raštu Nr. (75)-18-734</text:p>
          </table:table-cell>
          <table:table-cell table:style-name="TableCell89">
            <text:p text:style-name="P90">Lietuvos Respublikos teisingumo ministerijos</text:p>
            <text:p text:style-name="P91">2013-04-22 raštu Nr. (1.8.)2T-479</text:p>
          </table:table-cell>
        </table:table-row>
        <table:table-row table:style-name="TableRow92">
          <table:table-cell table:style-name="TableCell93">
            <text:p text:style-name="P94">SUDERINTA<text:s/></text:p>
          </table:table-cell>
          <table:table-cell table:style-name="TableCell95">
            <text:p text:style-name="P96">SUDERINTA</text:p>
          </table:table-cell>
        </table:table-row>
        <table:table-row table:style-name="TableRow97">
          <table:table-cell table:style-name="TableCell98">
            <text:p text:style-name="P99">Muitinės departamento prie Lietuvos Respublikos finansų ministerijos</text:p>
            <text:p text:style-name="P100">2012-10-10 raštu Nr. (4.5)3B-10542</text:p>
          </table:table-cell>
          <table:table-cell table:style-name="TableCell101">
            <text:p text:style-name="P102">Kalėjimų departamento prie Lietuvos Respublikos teisingumo ministerijos</text:p>
            <text:p text:style-name="P103">2013-04-05 raštu Nr. 1S-1079</text:p>
          </table:table-cell>
        </table:table-row>
        <table:table-row table:style-name="TableRow104">
          <table:table-cell table:style-name="TableCell105">
            <text:p text:style-name="P106">SUDERINTA<text:s/></text:p>
          </table:table-cell>
          <table:table-cell table:style-name="TableCell107">
            <text:p text:style-name="P108"/>
          </table:table-cell>
        </table:table-row>
        <table:table-row table:style-name="TableRow109">
          <table:table-cell table:style-name="TableCell110">
            <text:p text:style-name="P111">Lietuvos statistikos departamento</text:p>
            <text:p text:style-name="P112">2012-10-03 raštu Nr. SD-933</text:p>
          </table:table-cell>
          <table:table-cell table:style-name="TableCell113">
            <text:p text:style-name="P114"/>
          </table:table-cell>
        </table:table-row>
      </table:table>
      <text:p text:style-name="P115"/>
      <text:p text:style-name="P116"/>
      <text:soft-page-break/>
      <text:p text:style-name="P117">PATVIRTINTA</text:p>
      <text:p text:style-name="P118">Lietuvos Respublikos vidaus reikalų ministro 2013 m. gegužės 21 d. įsakymu Nr. 1V-440</text:p>
      <text:p text:style-name="P119"/>
      <text:p text:style-name="P120"><text:span text:style-name="T121">HABITOSKOPINIŲ Duomenų REGISTRO NUOSTATAI</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Habitoskopinių duomenų registro nuostatai (toliau – Nuostatai) reglamentuoja Habitoskopinių duomenų registro (toliau – registras) paskirtį, registro objektus, registro valdytoją, tvarkytojus, jų teises ir pareigas, registro duomenų, registro informacijos, registrui pateiktų dokumentų ir (arba) jų kopijų (toliau – duomenys) tvarkymą, pakartotinio naudojimo sąlygas, sąveiką su susijusiais registrais, registro duomenų saugą, registro duomenų skelbimą ir teikimą, registro finansavimą, reorganizavimą ir likvidavimą.</text:span></text:p>
      <text:p text:style-name="P131"><text:span text:style-name="T132">2</text:span><text:span text:style-name="T133">. Registras – žinybinis registras, Vidaus reikalų informacinės sistemos sudėtinė dalis.</text:span></text:p>
      <text:p text:style-name="P134"><text:span text:style-name="T135">3</text:span><text:span text:style-name="T136">. Registro paskirtis – registruoti registro objektus, rinkti, kaupti, apdoroti, sisteminti, saugoti ir teikti registro duomenis, atlikti kitus registro duomenų tvarkymo veiksmus.</text:span></text:p>
      <text:p text:style-name="P137"><text:span text:style-name="T138">4</text:span><text:span text:style-name="T139">. Registre asmens duomenys tvarkomi šiais tikslais:</text:span></text:p>
      <text:p text:style-name="P140"><text:span text:style-name="T141">4.1</text:span><text:span text:style-name="T142">. tirti nusikalstamas veikas ir užtikrinti jų prevenciją, organizuoti ir vykdyti asmenų paiešką, neatpažintų lavonų, nežinomų bejėgių asmenų tapatybės nustatymą pagal asmens atpažinimo žymes;</text:span></text:p>
      <text:p text:style-name="P143"><text:span text:style-name="T144">4.2</text:span><text:span text:style-name="T145">. nustatyti asmens tapatybę siekiant užtikrinti užsieniečių, kurie kompetentingų kontrolės institucijų buvo sulaikyti dėl neteisėto valstybės sienos kirtimo jūra, sausuma ar oru iš trečiosios šalies ir kurie nebuvo grąžinti atgal į tą šalį, judėjimo kontrolę.</text:span></text:p>
      <text:p text:style-name="P146"><text:span text:style-name="T147">5</text:span><text:span text:style-name="T148">. Registro duomenys tvarkomi vienoje duomenų bazėje.</text:span></text:p>
      <text:p text:style-name="P149"><text:span text:style-name="T150">6</text:span><text:span text:style-name="T151">. Registras tvarkomas vadovaujantis:</text:span></text:p>
      <text:p text:style-name="P152"><text:span text:style-name="T153">6.1</text:span><text:span text:style-name="T154">. Lietuvos Respublikos valstybės informacinių išteklių valdymo įstatymu (Žin., 2011, Nr. </text:span><text:a xlink:href="https://www.e-tar.lt/portal/lt/legalAct/TAR.85C510BA700A" office:target-frame-name="_blank" xlink:show="new"><text:span text:style-name="T155">163-7739</text:span></text:a><text:span text:style-name="T156">);</text:span></text:p>
      <text:p text:style-name="P157"><text:span text:style-name="T158">6.2</text:span><text:span text:style-name="T159">. Lietuvos Respublikos asmens duomenų teisinės apsaugos įstatymu (Žin., 1996, Nr. </text:span><text:a xlink:href="https://www.e-tar.lt/portal/lt/legalAct/TAR.5368B592234C" office:target-frame-name="_blank" xlink:show="new"><text:span text:style-name="T160">63-1479</text:span></text:a><text:span text:style-name="T161">; 2008, Nr. </text:span><text:a xlink:href="https://www.e-tar.lt/portal/lt/legalAct/TAR.C90729CAD468" office:target-frame-name="_blank" xlink:show="new"><text:span text:style-name="T162">22-804</text:span></text:a><text:span text:style-name="T163">) (toliau – ADTAĮ);</text:span></text:p>
      <text:p text:style-name="P164"><text:span text:style-name="T165">6.3</text:span><text:span text:style-name="T166">. Lietuvos Respublikos asmens duomenų, tvarkomų vykdant policijos ir teisminį bendradarbiavimą baudžiamosiose bylose, teisinės apsaugos įstatymu (Žin., 2011, Nr. </text:span><text:a xlink:href="https://www.e-tar.lt/portal/lt/legalAct/TAR.299D835159BE" office:target-frame-name="_blank" xlink:show="new"><text:span text:style-name="T167">52-2511</text:span></text:a><text:span text:style-name="T168">);</text:span></text:p>
      <text:p text:style-name="P169"><text:span text:style-name="T170">6.4</text:span><text:span text:style-name="T171">. Lietuvos Respublikos policijos veiklos įstatymu (Žin., 2000, Nr. </text:span><text:a xlink:href="https://www.e-tar.lt/portal/lt/legalAct/TAR.CA89372D00AA" office:target-frame-name="_blank" xlink:show="new"><text:span text:style-name="T172">90-2777</text:span></text:a><text:span text:style-name="T173">);</text:span></text:p>
      <text:p text:style-name="P174"><text:span text:style-name="T175">6.5</text:span><text:span text:style-name="T176">. Lietuvos Respublikos baudžiamuoju kodeksu (Žin., 2000, Nr. </text:span><text:a xlink:href="https://www.e-tar.lt/portal/lt/legalAct/TAR.2B866DFF7D43" office:target-frame-name="_blank" xlink:show="new"><text:span text:style-name="T177">89-2741</text:span></text:a><text:span text:style-name="T178">) (toliau – BK);</text:span></text:p>
      <text:p text:style-name="P179"><text:span text:style-name="T180">6.6</text:span><text:span text:style-name="T181">. Lietuvos Respublikos baudžiamojo proceso kodeksu (Žin., 2002, Nr. </text:span><text:a xlink:href="https://www.e-tar.lt/portal/lt/legalAct/TAR.EC588C321777" office:target-frame-name="_blank" xlink:show="new"><text:span text:style-name="T182">37-1341</text:span></text:a><text:span text:style-name="T183">);</text:span></text:p>
      <text:p text:style-name="P184"><text:span text:style-name="T185">6.7</text:span><text:span text:style-name="T186">. Lietuvos Respublikos administracinių teisės pažeidimų kodeksu (Žin., 1985, Nr. 1-1) (toliau – ATPK);</text:span></text:p>
      <text:p text:style-name="P187"><text:span text:style-name="T188">6.8</text:span><text:span text:style-name="T189">. Lietuvos Respublikos suėmimo vykdymo įstatymu (Žin., 1996, Nr. </text:span><text:a xlink:href="https://www.e-tar.lt/portal/lt/legalAct/TAR.11A8B08A7405" office:target-frame-name="_blank" xlink:show="new"><text:span text:style-name="T190">12-313</text:span></text:a><text:span text:style-name="T191">; 2008, Nr. </text:span><text:a xlink:href="https://www.e-tar.lt/portal/lt/legalAct/TAR.CFC9E641B5A7" office:target-frame-name="_blank" xlink:show="new"><text:span text:style-name="T192">81-3172</text:span></text:a><text:span text:style-name="T193">);</text:span></text:p>
      <text:p text:style-name="P194"><text:span text:style-name="T195">6.9</text:span><text:span text:style-name="T196">. Lietuvos Respublikos organizuoto nusikalstamumo užkardymo įstatymu (Žin., 1997, Nr. </text:span><text:a xlink:href="https://www.e-tar.lt/portal/lt/legalAct/TAR.67E8ECAA4910" office:target-frame-name="_blank" xlink:show="new"><text:span text:style-name="T197">69-1731</text:span></text:a><text:span text:style-name="T198">; 2001, Nr. 60-2138);</text:span></text:p>
      <text:p text:style-name="P199"><text:span text:style-name="T200">6.10</text:span><text:span text:style-name="T201">. Lietuvos Respublikos bausmių vykdymo kodeksu (Žin., 2002, Nr. </text:span><text:a xlink:href="https://www.e-tar.lt/portal/lt/legalAct/TAR.A0A0CCC6B997" office:target-frame-name="_blank" xlink:show="new"><text:span text:style-name="T202">73-3084</text:span></text:a><text:span text:style-name="T203">);</text:span></text:p>
      <text:p text:style-name="P204"><text:span text:style-name="T205">6.11</text:span><text:span text:style-name="T206">. Lietuvos Respublikos įstatymu „Dėl užsieniečių teisinės padėties“ (Žin., 2004, Nr. </text:span><text:a xlink:href="https://www.e-tar.lt/portal/lt/legalAct/TAR.42837E5A79DD" office:target-frame-name="_blank" xlink:show="new"><text:span text:style-name="T207">73-2539</text:span></text:a><text:span text:style-name="T208">);</text:span></text:p>
      <text:p text:style-name="P209"><text:span text:style-name="T210">6.12</text:span><text:span text:style-name="T211">. 2008 m. birželio 23 d. Tarybos sprendimu 2008/615/TVR dėl tarpvalstybinio bendradarbiavimo gerinimo, visų pirma kovos su terorizmu ir tarpvalstybiniu nusikalstamumu srityje (OL 2008 L 210, p. 1);</text:span></text:p>
      <text:p text:style-name="P212"><text:span text:style-name="T213">6.13</text:span><text:span text:style-name="T214">. 2008 m. birželio 23 d. Tarybos sprendimo 2008/615/TVR dėl tarpvalstybinio bendradarbiavimo gerinimo, visų pirma kovos su terorizmu ir tarpvalstybiniu nusikalstamumu srityje, įgyvendinimo veiksmų planu, patvirtintu Lietuvos Respublikos Vyriausybės 2005 m.<text:s/></text:span><text:soft-page-break/><text:span text:style-name="T215">balandžio 15 d. nutarimu Nr. 310 (Žin., 2009, Nr. </text:span><text:a xlink:href="https://www.e-tar.lt/portal/lt/legalAct/TAR.F76F3091DF12" office:target-frame-name="_blank" xlink:show="new"><text:span text:style-name="T216">49-1957</text:span></text:a><text:span text:style-name="T217">);</text:span></text:p>
      <text:p text:style-name="P218"><text:span text:style-name="T219">6.14</text:span><text:span text:style-name="T220">. 2008 m. birželio 23 d. Tarybos sprendimu 2008/616/TVR dėl sprendimo 2008/615/TVR dėl tarpvalstybinio bendradarbiavimo gerinimo, visų pirma kovos su terorizmu ir tarpvalstybiniu nusikalstamumu srityje įgyvendinimo (OL 2008 L 210, p.12);</text:span></text:p>
      <text:p text:style-name="P221"><text:span text:style-name="T222">6.15</text:span><text:span text:style-name="T223">. 1990 m. birželio 19 d. Konvencija dėl Šengeno susitarimo, 1985 m. birželio 14 d. sudaryto tarp Beneliukso ekonominės sąjungos valstybių, Vokietijos Federacinės Respublikos ir Prancūzijos Respublikos Vyriausybių, dėl laipsniško bendrų sienų kontrolės panaikinimo (OL<text:s/></text:span><text:span text:style-name="T224">2004 m. specialusis leidimas</text:span><text:span text:style-name="T225">, 19 skyrius, 2 tomas, p. 9) su paskutiniais pakeitimais, padarytais 2005 m. liepos 6 d. Europos Parlamento ir Tarybos reglamente (EB) Nr. 1160/2005 (OL 2005 L 191, p. 18) (toliau – Šengeno konvencija);</text:span></text:p>
      <text:p text:style-name="P226"><text:span text:style-name="T227">6.16</text:span><text:span text:style-name="T228">. Nuostatais ir kitais teisės aktais, reglamentuojančiais registrų tvarkymą.</text:span></text:p>
      <text:p text:style-name="P229"><text:span text:style-name="T230">7</text:span><text:span text:style-name="T231">. Nuostatuose vartojamos sąvokos:</text:span></text:p>
      <text:p text:style-name="P232"><text:span text:style-name="T233">Habitoskopiniai duomenys</text:span><text:span text:style-name="T234"> – žmogaus išorės požymių duomenys: bendrieji (lytis, amžius), demografiniai (rasė, tipas), anatominiai (kūno, veido, galvos ir jų dalių sandara, ūgis, kūno sudėjimas, veido bruožai), funkciniai arba dinaminiai (laikysena, eisena, gestikuliacija, mimika, elgsenos manieros), ypatingos žymės (anatominės ir funkcinės anomalijos, reti, pastovūs, ryškūs požymiai (veido asimetrija, tatuiruotės, kupra, raišumas, mikčiojimas, randai)), apranga (galvos apdangalas, drabužiai, avalynė), gauti Nuostatų 23.1 punkte nurodytų kategorijų asmenis fotografuojant, matuojant bei aprašant jų išorę.</text:span></text:p>
      <text:p text:style-name="P235">Kitos Nuostatuose vartojamos sąvokos atitinka Lietuvos Respublikos valstybės informacinių išteklių valdymo įstatyme, ADTAĮ, susijusių registrų nuostatuose vartojamas sąvokas.</text:p>
      <text:p text:style-name="P236"/>
      <text:p text:style-name="P237"><text:span text:style-name="T238">II</text:span><text:span text:style-name="T239">.<text:s/></text:span><text:span text:style-name="T240">REGISTRO valdytojas ir registro tvarkytojai, JŲ TEISĖS IR PAREIGOS</text:span></text:p>
      <text:p text:style-name="P241"/>
      <text:p text:style-name="P242"><text:span text:style-name="T243">8</text:span><text:span text:style-name="T244">. Registro valdytojas – Lietuvos Respublikos vidaus reikalų ministerija.</text:span></text:p>
      <text:p text:style-name="P245"><text:span text:style-name="T246">9</text:span><text:span text:style-name="T247">. Registro tvarkytojai:</text:span></text:p>
      <text:p text:style-name="P248"><text:span text:style-name="T249">9.1</text:span><text:span text:style-name="T250">. Informatikos ir ryšių departamentas prie Lietuvos Respublikos vidaus reikalų ministerijos (toliau – Informatikos ir ryšių departamentas);</text:span></text:p>
      <text:p text:style-name="P251"><text:span text:style-name="T252">9.2</text:span><text:span text:style-name="T253">. Lietuvos kriminalinės policijos biuras;</text:span></text:p>
      <text:p text:style-name="P254"><text:span text:style-name="T255">9.3</text:span><text:span text:style-name="T256">. Policijos departamentas prie Lietuvos Respublikos vidaus reikalų ministerijos (toliau – Policijos departamentas);</text:span></text:p>
      <text:p text:style-name="P257"><text:span text:style-name="T258">9.4</text:span><text:span text:style-name="T259">. teritorinės policijos įstaigos;</text:span></text:p>
      <text:p text:style-name="P260"><text:span text:style-name="T261">9.5</text:span><text:span text:style-name="T262">. Lietuvos policijos kriminalistinių tyrimų centras;</text:span></text:p>
      <text:p text:style-name="P263"><text:span text:style-name="T264">9.6</text:span><text:span text:style-name="T265">. Valstybės sienos apsaugos tarnyba prie Lietuvos Respublikos vidaus reikalų ministerijos ir jos struktūriniai padaliniai, vykdantys vykstančių per valstybės sieną asmenų kontrolę (toliau – Valstybės sienos apsaugos tarnyba);</text:span></text:p>
      <text:p text:style-name="P266"><text:span text:style-name="T267">9.7</text:span><text:span text:style-name="T268">. Lietuvos Respublikos valstybės saugumo departamentas;</text:span></text:p>
      <text:p text:style-name="P269"><text:span text:style-name="T270">9.8</text:span><text:span text:style-name="T271">. Muitinės kriminalinė tarnyba;</text:span></text:p>
      <text:p text:style-name="P272"><text:span text:style-name="T273">9.9</text:span><text:span text:style-name="T274">.<text:s/></text:span><text:span text:style-name="T275">Finansinių nusikaltimų tyrimo tarnyba prie Lietuvos Respublikos<text:s/></text:span><text:span text:style-name="T276">vidaus reikalų ministerijos (toliau –</text:span><text:span text:style-name="T277"><text:s/>Finansinių nusikaltimų tyrimo tarnyba).</text:span></text:p>
      <text:p text:style-name="P278"><text:span text:style-name="T279">10</text:span><text:span text:style-name="T280">. Registro valdytojas:</text:span></text:p>
      <text:p text:style-name="P281"><text:span text:style-name="T282">10.1</text:span><text:span text:style-name="T283">. metodiškai vadovauja registro tvarkytojams ir koordinuoja registro funkcionavimą;</text:span></text:p>
      <text:p text:style-name="P284"><text:span text:style-name="T285">10.2</text:span><text:span text:style-name="T286">. turi teisę:</text:span></text:p>
      <text:p text:style-name="P287"><text:span text:style-name="T288">10.2.1</text:span><text:span text:style-name="T289">. priimti teisės aktus, susijusius su registro duomenų tvarkymu, registro duomenų sauga;</text:span></text:p>
      <text:p text:style-name="P290"><text:span text:style-name="T291">10.2.2</text:span><text:span text:style-name="T292">. spręsti registro plėtros klausimus;</text:span></text:p>
      <text:p text:style-name="P293"><text:span text:style-name="T294">10.2.3</text:span><text:span text:style-name="T295">. turi kitas Nuostatuose ir kituose teisės aktuose nustatytas teises;</text:span></text:p>
      <text:p text:style-name="P296"><text:span text:style-name="T297">10.3</text:span><text:span text:style-name="T298">. privalo:</text:span></text:p>
      <text:p text:style-name="P299"><text:span text:style-name="T300">10.3.1</text:span><text:span text:style-name="T301">. koordinuoti registro tvarkytojų darbą, atlikti jų veiklos priežiūrą;</text:span></text:p>
      <text:p text:style-name="P302"><text:span text:style-name="T303">10.3.2</text:span><text:span text:style-name="T304">. atlikti registro duomenų saugos reikalavimų laikymosi priežiūrą;</text:span></text:p>
      <text:p text:style-name="P305"><text:span text:style-name="T306">10.3.3</text:span><text:span text:style-name="T307">. planuoti metinį registro biudžetą ir kontroliuoti jo įvykdymą;</text:span></text:p>
      <text:p text:style-name="P308"><text:span text:style-name="T309">10.3.4</text:span><text:span text:style-name="T310">. nagrinėti registro tvarkytojų pasiūlymus dėl registro veiklos tobulinimo ir priimti dėl jų sprendimus;</text:span></text:p>
      <text:p text:style-name="P311"><text:span text:style-name="T312">10.3.5</text:span><text:span text:style-name="T313">. užtikrinti, kad registras būtų tvarkomas vadovaujantis Lietuvos Respublikos valstybės informacinių išteklių valdymo įstatymu, Nuostatais ir kitais teisės aktais;</text:span></text:p>
      <text:p text:style-name="P314"><text:span text:style-name="T315">10.3.6</text:span><text:span text:style-name="T316">. teikti informaciją apie registro veiklą;</text:span></text:p>
      <text:p text:style-name="P317"><text:span text:style-name="T318">10.3.7</text:span><text:span text:style-name="T319">. atlikti kitus Nuostatuose ir kituose teisės aktuose nustatytus veiksmus.</text:span></text:p>
      <text:p text:style-name="P320"><text:span text:style-name="T321">11</text:span><text:span text:style-name="T322">. Informatikos ir ryšių departamentas:</text:span></text:p>
      <text:p text:style-name="P323"><text:span text:style-name="T324">11.1</text:span><text:span text:style-name="T325">. užtikrina tinkamą registro veikimą ir atsako už registro duomenų saugą;</text:span></text:p>
      <text:p text:style-name="P326"><text:span text:style-name="T327">11.2</text:span><text:span text:style-name="T328">. rengia ir įgyvendina registro techninių ir programinių priemonių kūrimo ir plėtros planus, investicinius projektus;</text:span></text:p>
      <text:p text:style-name="P329"><text:span text:style-name="T330">11.3</text:span><text:span text:style-name="T331">. organizuoja, koordinuoja arba atlieka registro techninės, programinės įrangos priežiūros ir tobulinimo darbus;</text:span></text:p>
      <text:p text:style-name="P332"><text:span text:style-name="T333">11.4</text:span><text:span text:style-name="T334">. pagal savo kompetenciją vykdo registro duomenų perdavimo tinklų priežiūrą;</text:span></text:p>
      <text:p text:style-name="P335"><text:span text:style-name="T336">11.5</text:span><text:span text:style-name="T337">. organizuoja registro sąveiką su susijusiais registrais;</text:span></text:p>
      <text:p text:style-name="P338"><text:span text:style-name="T339">11.6</text:span><text:span text:style-name="T340">. registruoja registro objektus pagal asmenų kategoriją, nurodytą Nuostatų 23.1.7 punkte;</text:span></text:p>
      <text:p text:style-name="P341"><text:span text:style-name="T342">11.7</text:span><text:span text:style-name="T343">. tvarko registro duomenis;</text:span></text:p>
      <text:p text:style-name="P344"><text:span text:style-name="T345">11.8</text:span><text:span text:style-name="T346">. užtikrina, kad registro duomenys, gaunami iš susijusių registrų, būtų nuolat atnaujinami;</text:span></text:p>
      <text:p text:style-name="P347"><text:span text:style-name="T348">11.9</text:span><text:span text:style-name="T349">. sudaro registro duomenų teikimo sutartis.</text:span></text:p>
      <text:p text:style-name="P350"><text:span text:style-name="T351">11.10</text:span><text:span text:style-name="T352">. Nuostatų, kitų teisės aktų bei sutarčių nustatyta tvarka automatiniu būdu teikia registro duomenis ikiteisminio tyrimo įstaigoms, prokuratūroms, teismams;</text:span></text:p>
      <text:p text:style-name="P353"><text:span text:style-name="T354">11.11</text:span><text:span text:style-name="T355">. pagal rašytinius prašymus teikia registro duomenis Nuostatų 56 punkte nurodytiems fiziniams asmenims;</text:span></text:p>
      <text:p text:style-name="P356"><text:span text:style-name="T357">11.12</text:span><text:span text:style-name="T358">. tvarko registro duomenims klasifikuoti naudojamus klasifikatorius;</text:span></text:p>
      <text:p text:style-name="P359"><text:span text:style-name="T360">11.13</text:span><text:span text:style-name="T361">. teikia registro valdytojui pasiūlymus dėl registro veiklos ir registro duomenų saugos tobulinimo;</text:span></text:p>
      <text:p text:style-name="P362"><text:span text:style-name="T363">11.14</text:span><text:span text:style-name="T364">. atlieka kitas Nuostatuose ir kituose teisės aktuose nustatytas funkcijas.</text:span></text:p>
      <text:p text:style-name="P365"><text:span text:style-name="T366">12</text:span><text:span text:style-name="T367">. Lietuvos kriminalinės policijos biuras:</text:span></text:p>
      <text:p text:style-name="P368"><text:span text:style-name="T369">12.1</text:span><text:span text:style-name="T370">. registruoja registro objektus pagal asmenų kategorijas, nurodytas Nuostatų 23.1.1–23.1.6, 23.1.8, 23.2 punktuose;</text:span></text:p>
      <text:p text:style-name="P371"><text:span text:style-name="T372">12.2</text:span><text:span text:style-name="T373">. tvarko registro duomenis, susijusius su savo registruojamais registro objektais, atsako už registro duomenų saugą;</text:span></text:p>
      <text:p text:style-name="P374"><text:span text:style-name="T375">12.3</text:span><text:span text:style-name="T376">. teikia registro duomenis ikiteisminio tyrimo įstaigoms, prokuratūroms, teismams, Europos Sąjungos valstybių narių ir valstybių, įgyvendinančių Tarybos sprendimus, nurodytus Nuostatų 6.12 ir 6.14 punktuose,<text:s/></text:span><text:span text:style-name="T377">teisėsaugos institucijoms;</text:span></text:p>
      <text:p text:style-name="P378"><text:span text:style-name="T379">12.4</text:span><text:span text:style-name="T380">. teikia registro valdytojui pasiūlymus dėl registro veiklos ir registro duomenų saugos tobulinimo.</text:span></text:p>
      <text:p text:style-name="P381"><text:span text:style-name="T382">13</text:span><text:span text:style-name="T383">. Policijos departamentas:</text:span></text:p>
      <text:p text:style-name="P384"><text:span text:style-name="T385">13.1</text:span><text:span text:style-name="T386">. registruoja registro objektus pagal asmenų kategorijas, nurodytas Nuostatų 23.1.1, 23.1.2, 23.1.4 ir 23.1.6 punktuose;</text:span></text:p>
      <text:p text:style-name="P387"><text:span text:style-name="T388">13.2</text:span><text:span text:style-name="T389">. tvarko registro duomenis, susijusius su savo registruojamais registro objektais, atsako už registro duomenų saugą;</text:span></text:p>
      <text:p text:style-name="P390"><text:span text:style-name="T391">13.3</text:span><text:span text:style-name="T392">. vertina ir apibendrina policijos įstaigų pasiūlymus dėl registro veiklos ir registro duomenų saugos tobulinimo, teikia šiuos pasiūlymus valdytojui;</text:span></text:p>
      <text:p text:style-name="P393"><text:span text:style-name="T394">13.4</text:span><text:span text:style-name="T395">. teikia siūlymus valdytojui dėl habitoskopinių duomenų tvarkymo reglamentavimo;</text:span></text:p>
      <text:p text:style-name="P396"><text:span text:style-name="T397">13.5</text:span><text:span text:style-name="T398">. organizuoja policijos įstaigų aprūpinimą technine įranga, būtina habitoskopinių duomenų tvarkymui registre;</text:span></text:p>
      <text:p text:style-name="P399"><text:span text:style-name="T400">13.6</text:span><text:span text:style-name="T401">. teikia registro duomenis ikiteisminio tyrimo įstaigoms, prokuratūroms, teismams, Europos Sąjungos valstybių narių ir valstybių, įgyvendinančių Tarybos sprendimus,<text:s/></text:span><text:soft-page-break/><text:span text:style-name="T402">nurodytus Nuostatų 6.12 ir 6.14 punktuose,<text:s/></text:span><text:span text:style-name="T403">teisėsaugos institucijoms;</text:span></text:p>
      <text:p text:style-name="P404"><text:span text:style-name="T405">13.7</text:span><text:span text:style-name="T406">. teikia registro valdytojui pasiūlymus dėl registro veiklos ir registro duomenų saugos tobulinimo.</text:span></text:p>
      <text:p text:style-name="P407"><text:span text:style-name="T408">14</text:span><text:span text:style-name="T409">. Teritorinės policijos įstaigos:</text:span></text:p>
      <text:p text:style-name="P410"><text:span text:style-name="T411">14.1</text:span><text:span text:style-name="T412">. registruoja registro objektus pagal asmenų kategorijas, nurodytas Nuostatų 23.1.1–23.1.6, 23.1.8–23.1.10 ir 23.2 punktuose;</text:span></text:p>
      <text:p text:style-name="P413"><text:span text:style-name="T414">14.2</text:span><text:span text:style-name="T415">. tvarko registro duomenis, susijusius su savo registruojamais registro objektais, atsako už registro duomenų saugą;</text:span></text:p>
      <text:p text:style-name="P416"><text:span text:style-name="T417">14.3</text:span><text:span text:style-name="T418">. teikia Policijos departamentui pasiūlymus dėl registro veiklos ir registro duomenų saugos tobulinimo.</text:span></text:p>
      <text:p text:style-name="P419"><text:span text:style-name="T420">15</text:span><text:span text:style-name="T421">. Lietuvos policijos kriminalistinių tyrimų centras:</text:span></text:p>
      <text:p text:style-name="P422"><text:span text:style-name="T423">15.1</text:span><text:span text:style-name="T424">. registruoja registro objektus pagal asmenų kategoriją, nurodytą Nuostatų 23.2 punkte;</text:span></text:p>
      <text:p text:style-name="P425"><text:span text:style-name="T426">15.2</text:span><text:span text:style-name="T427">. tvarko registro duomenis, susijusius su savo registruojamais registro objektais, atsako už registro duomenų saugą;</text:span></text:p>
      <text:p text:style-name="P428"><text:span text:style-name="T429">15.3</text:span><text:span text:style-name="T430">. teikia registro duomenis ikiteisminio tyrimo įstaigoms, prokuratūroms, teismams, Europos Sąjungos valstybių narių ir valstybių, įgyvendinančių Tarybos sprendimus, nurodytus Nuostatų 6.12 ir 6.14 punktuose,<text:s/></text:span><text:span text:style-name="T431">teisėsaugos institucijoms;</text:span></text:p>
      <text:p text:style-name="P432"><text:span text:style-name="T433">15.4</text:span><text:span text:style-name="T434">. teikia registro valdytojui pasiūlymus dėl registro veiklos ir registro duomenų saugos tobulinimo;</text:span></text:p>
      <text:p text:style-name="P435"><text:span text:style-name="T436">15.5</text:span><text:span text:style-name="T437">. atlieka kitas Nuostatuose ir kituose teisės aktuose nustatytas funkcijas.</text:span></text:p>
      <text:p text:style-name="P438"><text:span text:style-name="T439">16</text:span><text:span text:style-name="T440">. Valstybės sienos apsaugos tarnyba:</text:span></text:p>
      <text:p text:style-name="P441"><text:span text:style-name="T442">16.1</text:span><text:span text:style-name="T443">. registruoja registro objektus pagal asmenų kategorijas, nurodytas Nuostatų 23.1.2, 23.1.4, 23.1.8, 23.1.11, 23.2 punktuose;</text:span></text:p>
      <text:p text:style-name="P444"><text:span text:style-name="T445">16.2</text:span><text:span text:style-name="T446">. tvarko registro duomenis, susijusius su savo registruojamais registro objektais, atsako už registro duomenų saugą;</text:span></text:p>
      <text:p text:style-name="P447"><text:span text:style-name="T448">16.3</text:span><text:span text:style-name="T449">. teikia registro valdytojui pasiūlymus dėl registro veiklos ir registro duomenų saugos tobulinimo.</text:span></text:p>
      <text:p text:style-name="P450"><text:span text:style-name="T451">17</text:span><text:span text:style-name="T452">. Lietuvos Respublikos valstybės saugumo departamentas:</text:span></text:p>
      <text:p text:style-name="P453"><text:span text:style-name="T454">17.1</text:span><text:span text:style-name="T455">. registruoja registro objektus pagal asmenų kategoriją, nurodytą Nuostatų 23.1.2 punkte;</text:span></text:p>
      <text:p text:style-name="P456"><text:span text:style-name="T457">17.2</text:span><text:span text:style-name="T458">. tvarko registro duomenis, susijusius su savo registruojamais registro objektais, atsako už registro duomenų saugą;</text:span></text:p>
      <text:p text:style-name="P459"><text:span text:style-name="T460">17.3</text:span><text:span text:style-name="T461">. teikia registro valdytojui pasiūlymus dėl registro veiklos ir registro duomenų saugos tobulinimo.</text:span></text:p>
      <text:p text:style-name="P462"><text:span text:style-name="T463">18</text:span><text:span text:style-name="T464">. Muitinės kriminalinė tarnyba:</text:span></text:p>
      <text:p text:style-name="P465"><text:span text:style-name="T466">18.1</text:span><text:span text:style-name="T467">. registruoja registro objektus pagal asmenų kategorijas, nurodytas Nuostatų 23.1.8 ir 23.2 punktuose;</text:span></text:p>
      <text:p text:style-name="P468"><text:span text:style-name="T469">18.2</text:span><text:span text:style-name="T470">. tvarko registro duomenis, susijusius su savo registruojamais registro objektais, atsako už registro duomenų saugą;</text:span></text:p>
      <text:p text:style-name="P471"><text:span text:style-name="T472">18.3</text:span><text:span text:style-name="T473">. teikia registro valdytojui pasiūlymus dėl registro veiklos ir registro duomenų saugos tobulinimo.</text:span></text:p>
      <text:p text:style-name="P474"><text:span text:style-name="T475">19</text:span><text:span text:style-name="T476">.<text:s/></text:span><text:span text:style-name="T477">Finansinių nusikaltimų tyrimo tarnyba:</text:span></text:p>
      <text:p text:style-name="P478"><text:span text:style-name="T479">19.1</text:span><text:span text:style-name="T480">. registruoja registro objektus pagal asmenų kategoriją, nurodytą Nuostatų 23.2 punkte;</text:span></text:p>
      <text:p text:style-name="P481"><text:span text:style-name="T482">19.2</text:span><text:span text:style-name="T483">. tvarko registro duomenis, susijusius su savo registruojamais registro objektais, atsako už registro duomenų saugą;</text:span></text:p>
      <text:p text:style-name="P484"><text:span text:style-name="T485">19.3</text:span><text:span text:style-name="T486">. teikia registro valdytojui pasiūlymus dėl registro veiklos ir registro duomenų saugos tobulinimo.</text:span></text:p>
      <text:p text:style-name="P487"><text:span text:style-name="T488">20</text:span><text:span text:style-name="T489">. Registro tvarkytojai privalo:</text:span></text:p>
      <text:p text:style-name="P490"><text:span text:style-name="T491">20.1</text:span><text:span text:style-name="T492">. skirti subjektams, teikiantiems registrui duomenis (toliau – teikėjai) (išskyrus nurodytiems Nuostatų 35.2 punkte), terminą trūkumams pašalinti, jeigu nustato, kad registrui<text:s/></text:span><text:soft-page-break/><text:span text:style-name="T493">pateikti duomenys yra netikslūs ar neatitinka teisės aktuose nustatytų reikalavimų;</text:span></text:p>
      <text:p text:style-name="P494"><text:span text:style-name="T495">20.2</text:span><text:span text:style-name="T496">. nustatyti registro darbo organizavimo principus ir tvarką;</text:span></text:p>
      <text:p text:style-name="P497"><text:span text:style-name="T498">20.3</text:span><text:span text:style-name="T499">. užtikrinti, kad:</text:span></text:p>
      <text:p text:style-name="P500"><text:span text:style-name="T501">20.3.1</text:span><text:span text:style-name="T502">. registras veiktų nepertraukiamai;</text:span></text:p>
      <text:p text:style-name="P503"><text:span text:style-name="T504">20.3.2</text:span><text:span text:style-name="T505">. registro duomenys atitiktų habitoskopinių duomenų tvarkymą reglamentuojančių dokumentų reikalavimus;</text:span></text:p>
      <text:p text:style-name="P506"><text:span text:style-name="T507">20.3.3</text:span><text:span text:style-name="T508">. registro duomenys būtų nuolat atnaujinami;</text:span></text:p>
      <text:p text:style-name="P509"><text:span text:style-name="T510">20.3.4</text:span><text:span text:style-name="T511">. neteisingi, netikslūs, neišsamūs registro duomenys būtų nedelsiant ištaisyti, atnaujinti arba papildyti;</text:span></text:p>
      <text:p text:style-name="P512"><text:span text:style-name="T513">20.3.5</text:span><text:span text:style-name="T514">. subjektai, gaunantys registro duomenis (toliau – gavėjai), kuriems buvo pateikti neteisingi, netikslūs, neišsamūs registro duomenys, būtų informuoti apie ištaisytus netikslumus;</text:span></text:p>
      <text:p text:style-name="P515"><text:span text:style-name="T516">20.3.6</text:span><text:span text:style-name="T517">. registras būtų tvarkomas vadovaujantis Nuostatais ir kitais teisės aktais.</text:span></text:p>
      <text:p text:style-name="P518"><text:span text:style-name="T519">20.4</text:span><text:span text:style-name="T520">. Atlikti kitus Nuostatuose ir kituose teisės aktuose nustatytus veiksmus.</text:span></text:p>
      <text:p text:style-name="P521"><text:span text:style-name="T522">21</text:span><text:span text:style-name="T523">. Registro tvarkytojai:</text:span></text:p>
      <text:p text:style-name="P524"><text:span text:style-name="T525">21.1</text:span><text:span text:style-name="T526">. turi teisę reikalauti iš teikėjų, kad jų teikiami duomenys būtų tinkamai surašyti, pateikti laiku ir atitiktų susijusių registrų duomenis;</text:span></text:p>
      <text:p text:style-name="P527"><text:span text:style-name="T528">21.2</text:span><text:span text:style-name="T529">. turi kitas registro Nuostatuose ir kituose teisės aktuose nustatytas teises.</text:span></text:p>
      <text:p text:style-name="P530"><text:span text:style-name="T531">22</text:span><text:span text:style-name="T532">. Registro valdytojas yra ir registro asmens duomenų valdytojas, o registro tvarkytojai yra ir registro asmens duomenų tvarkytojai.</text:span></text:p>
      <text:p text:style-name="P533"/>
      <text:p text:style-name="P534"><text:span text:style-name="T535">III</text:span><text:span text:style-name="T536">.<text:s/></text:span><text:span text:style-name="T537">REGISTRO OBJEKTAI IR Jų DUOMENYS</text:span></text:p>
      <text:p text:style-name="P538"/>
      <text:p text:style-name="P539"><text:span text:style-name="T540">23</text:span><text:span text:style-name="T541">. Registro objektai:</text:span></text:p>
      <text:p text:style-name="P542"><text:span text:style-name="T543">23.1</text:span><text:span text:style-name="T544">. Atpažinimo žymės:</text:span></text:p>
      <text:p text:style-name="P545"><text:span text:style-name="T546">23.1.1</text:span><text:span text:style-name="T547">. asmenų, kuriems taikomos prevencinio poveikio priemonės pagal Lietuvos Respublikos organizuoto nusikalstamumo užkardymo įstatymą;</text:span></text:p>
      <text:p text:style-name="P548"><text:span text:style-name="T549">23.1.2</text:span><text:span text:style-name="T550">. asmenų, kuriems taikomas konkretus ar atsargus patikrinimas pagal Šengeno konvenciją;</text:span></text:p>
      <text:p text:style-name="P551"><text:span text:style-name="T552">23.1.3</text:span><text:span text:style-name="T553">. asmenų, įstatymų ar kitų teisės aktų nustatyta tvarka įrašytų į policijos įskaitas;</text:span></text:p>
      <text:p text:style-name="P554"><text:span text:style-name="T555">23.1.4</text:span><text:span text:style-name="T556">. asmenų, kuriems įteiktas pranešimas apie įtarimą padarius nusikalstamą veiką;</text:span></text:p>
      <text:p text:style-name="P557"><text:span text:style-name="T558">23.1.5</text:span><text:span text:style-name="T559">. asmenų, kuriems paskirtas suėmimas (kardomasis kalinimas) ir kurie laikomi tardymo izoliatoriuose (kardomojo kalinimo vietose) pagal Lietuvos Respublikos suėmimo vykdymo įstatymą;</text:span></text:p>
      <text:p text:style-name="P560"><text:span text:style-name="T561">23.1.6</text:span><text:span text:style-name="T562">. laikinai sulaikytų asmenų, įtariamų padarius nusikalstamą veiką;</text:span></text:p>
      <text:p text:style-name="P563"><text:span text:style-name="T564">23.1.7</text:span><text:span text:style-name="T565">. teistų asmenų, Lietuvos Respublikoje atlikusių teismo nuosprendžiu paskirtą arešto ar terminuoto laisvės atėmimo bausmę;</text:span></text:p>
      <text:p text:style-name="P566"><text:span text:style-name="T567">23.1.8</text:span><text:span text:style-name="T568">. ieškomų asmenų;</text:span></text:p>
      <text:p text:style-name="P569"><text:span text:style-name="T570">23.1.9</text:span><text:span text:style-name="T571">. rastų neatpažintų lavonų;</text:span></text:p>
      <text:p text:style-name="P572"><text:span text:style-name="T573">23.1.10</text:span><text:span text:style-name="T574">. rastų nežinomų bejėgių asmenų, kurių tapatybė nustatinėjama;</text:span></text:p>
      <text:p text:style-name="P575"><text:span text:style-name="T576">23.1.11</text:span><text:span text:style-name="T577">. užsieniečių, kurie kompetentingų kontrolės institucijų buvo sulaikyti dėl neteisėto valstybės sienos kirtimo jūra, sausuma ar oru iš trečiosios šalies ir kurie nebuvo grąžinti atgal į tą šalį;</text:span></text:p>
      <text:p text:style-name="P578"><text:span text:style-name="T579">23.2</text:span><text:span text:style-name="T580">. įvykio vietose, tyrimo dokumentuose užfiksuoti nenustatytų asmenų atvaizdai.</text:span></text:p>
      <text:p text:style-name="P581"><text:span text:style-name="T582">24</text:span><text:span text:style-name="T583">. Registre tvarkomi šie registro objektų duomenys:</text:span></text:p>
      <text:p text:style-name="P584"><text:span text:style-name="T585">24.1</text:span><text:span text:style-name="T586">. bendrieji registro duomenys;</text:span></text:p>
      <text:p text:style-name="P587"><text:span text:style-name="T588">24.2</text:span><text:span text:style-name="T589">. asmens duomenys;</text:span></text:p>
      <text:p text:style-name="P590"><text:span text:style-name="T591">24.3</text:span><text:span text:style-name="T592">. habitoskopiniai duomenys;</text:span></text:p>
      <text:p text:style-name="P593"><text:span text:style-name="T594">24.4</text:span><text:span text:style-name="T595">. duomenys apie asmenį, atlikusį teismo nuosprendžiu paskirtą arešto ar terminuoto laisvės atėmimo bausmę;</text:span></text:p>
      <text:p text:style-name="P596"><text:span text:style-name="T597">24.5</text:span><text:span text:style-name="T598">. duomenys apie ieškomą asmenį, neatpažintą lavoną ir nežinomų bejėgį asmenį;</text:span></text:p>
      <text:p text:style-name="P599"><text:span text:style-name="T600">24.6</text:span><text:span text:style-name="T601">. duomenys apie asmenis, kuriems taikomos prevencinio poveikio priemonės, bei<text:s/></text:span><text:soft-page-break/><text:span text:style-name="T602">asmenis, kuriems taikomas konkretus ar atsargus patikrinimas;</text:span></text:p>
      <text:p text:style-name="P603"><text:span text:style-name="T604">24.7</text:span><text:span text:style-name="T605">. duomenys apie asmenis įstatymų ar kitų teisės aktų nustatyta tvarka įrašytus į policijos įskaitas, asmenis, kuriems įteiktas pranešimas apie įtarimą padarius nusikalstamą veiką, asmenis, kuriems paskirtas suėmimas (kardomasis kalinimas) ir kurie laikomi tardymo izoliatoriuose (kardomojo kalinimo vietose) pagal Lietuvos Respublikos suėmimo vykdymo įstatymą, laikinai sulaikytus asmenis, įtariamus padarius nusikalstamą veiką (nurodytus Nuostatų 23.1.3–23.1.6 punktuose);</text:span></text:p>
      <text:p text:style-name="P606"><text:span text:style-name="T607">24.8</text:span><text:span text:style-name="T608">. duomenys apie užsieniečius, kurie kompetentingų kontrolės institucijų buvo sulaikyti dėl neteisėto valstybės sienos kirtimo jūra, sausuma ar oru iš trečiosios šalies ir kurie nebuvo grąžinti atgal į tą šalį;</text:span></text:p>
      <text:p text:style-name="P609"><text:span text:style-name="T610">24.9</text:span><text:span text:style-name="T611">. duomenys apie įvykio vietose, tyrimo dokumentuose užfiksuotus nenustatytų asmenų atvaizdus.</text:span></text:p>
      <text:p text:style-name="P612"><text:span text:style-name="T613">25</text:span><text:span text:style-name="T614">. Bendrieji registro duomenys:</text:span></text:p>
      <text:p text:style-name="P615"><text:span text:style-name="T616">25.1</text:span><text:span text:style-name="T617">. registro objekto identifikavimo kodas, kuriamas programiniu būdu;</text:span></text:p>
      <text:p text:style-name="P618"><text:span text:style-name="T619">25.2</text:span><text:span text:style-name="T620">. registro objekto įregistravimo, išregistravimo datos, duomenų įrašymo ir keitimo datos;</text:span></text:p>
      <text:p text:style-name="P621"><text:span text:style-name="T622">25.3</text:span><text:span text:style-name="T623">. daktiloskopinės kortelės nuoroda Daktiloskopinių duomenų registre;</text:span></text:p>
      <text:p text:style-name="P624"><text:span text:style-name="T625">25.4</text:span><text:span text:style-name="T626">. DNR analitės (genotipo) nuoroda DNR duomenų registre;</text:span></text:p>
      <text:p text:style-name="P627"><text:span text:style-name="T628">25.5</text:span><text:span text:style-name="T629">. registro duomenis įrašiusio darbuotojo (pareigūno) vardas, pavardė, pareigos, telefono ryšio numeris, elektroninis paštas, įstaigos, kurioje dirba darbuotojas (tarnauja pareigūnas), pavadinimas.</text:span></text:p>
      <text:p text:style-name="P630"><text:span text:style-name="T631">26</text:span><text:span text:style-name="T632">. Asmens duomenys:</text:span></text:p>
      <text:p text:style-name="P633"><text:span text:style-name="T634">26.1</text:span><text:span text:style-name="T635">. asmens kodas, jei jis suteiktas Lietuvos Respublikos gyventojų registro įstatymo (Žin., 1992, Nr. </text:span><text:a xlink:href="https://www.e-tar.lt/portal/lt/legalAct/TAR.DCBDC82E26CD" office:target-frame-name="_blank" xlink:show="new"><text:span text:style-name="T636">5-78</text:span></text:a><text:span text:style-name="T637">; 1999, Nr. </text:span><text:a xlink:href="https://www.e-tar.lt/portal/lt/legalAct/TAR.A941BFE880F7" office:target-frame-name="_blank" xlink:show="new"><text:span text:style-name="T638">28-793</text:span></text:a><text:span text:style-name="T639">) nustatyta tvarka;</text:span></text:p>
      <text:p text:style-name="P640"><text:span text:style-name="T641">26.2</text:span><text:span text:style-name="T642">. vardas (vardai);</text:span></text:p>
      <text:p text:style-name="P643"><text:span text:style-name="T644">26.3</text:span><text:span text:style-name="T645">. pavardė (pavardės);</text:span></text:p>
      <text:p text:style-name="P646"><text:span text:style-name="T647">26.4</text:span><text:span text:style-name="T648">. pilietybė;</text:span></text:p>
      <text:p text:style-name="P649"><text:span text:style-name="T650">26.5</text:span><text:span text:style-name="T651">. asmens tapatybę patvirtinančio dokumento rūšis, šį dokumentą išdavusios valstybės kodas ir pavadinimas, šio dokumento serija ir numeris, šį dokumentą išdavusios įstaigos kodas ir pavadinimas, jo išdavimo data, data, iki kurios galioja šis dokumentas, šio dokumento galiojimo / negaliojimo būsena;</text:span></text:p>
      <text:p text:style-name="P652"><text:span text:style-name="T653">26.6</text:span><text:span text:style-name="T654">. lytis;</text:span></text:p>
      <text:p text:style-name="P655"><text:span text:style-name="T656">26.7</text:span><text:span text:style-name="T657">. gimimo data;</text:span></text:p>
      <text:p text:style-name="P658"><text:span text:style-name="T659">26.8</text:span><text:span text:style-name="T660">. gimimo vieta;</text:span></text:p>
      <text:p text:style-name="P661"><text:span text:style-name="T662">26.9</text:span><text:span text:style-name="T663">. mirties data;</text:span></text:p>
      <text:p text:style-name="P664"><text:span text:style-name="T665">26.10</text:span><text:span text:style-name="T666">. gyvenamoji vieta;</text:span></text:p>
      <text:p text:style-name="P667"><text:span text:style-name="T668">26.11</text:span><text:span text:style-name="T669">. skaitmeninis veido atvaizdas:</text:span></text:p>
      <text:p text:style-name="P670"><text:span text:style-name="T671">26.11.1</text:span><text:span text:style-name="T672">. veido skaitmeninio atvaizdo padarymo data;</text:span></text:p>
      <text:p text:style-name="P673"><text:span text:style-name="T674">26.11.2</text:span><text:span text:style-name="T675">. veido skaitmeninio atvaizdo padarymo pagrindas;</text:span></text:p>
      <text:p text:style-name="P676"><text:span text:style-name="T677">26.12</text:span><text:span text:style-name="T678">. pravardė (pravardės).</text:span></text:p>
      <text:p text:style-name="P679"><text:span text:style-name="T680">27</text:span><text:span text:style-name="T681">. Habitoskopiniai duomenys:</text:span></text:p>
      <text:p text:style-name="P682"><text:span text:style-name="T683">27.1</text:span><text:span text:style-name="T684">. pirma identifikavimo žymė (pagrindinis asmens požymis) Šengeno informacinėje sistemoje;</text:span></text:p>
      <text:p text:style-name="P685"><text:span text:style-name="T686">27.2</text:span><text:span text:style-name="T687">. antra identifikavimo žymė (pagrindinis asmens požymis) Šengeno informacinėje sistemoje;</text:span></text:p>
      <text:p text:style-name="P688"><text:span text:style-name="T689">27.3</text:span><text:span text:style-name="T690">. pagrindinės žymės:</text:span></text:p>
      <text:p text:style-name="P691"><text:span text:style-name="T692">27.3.1</text:span><text:span text:style-name="T693">. amžius pagal išvaizdą;</text:span></text:p>
      <text:p text:style-name="P694"><text:span text:style-name="T695">27.3.2</text:span><text:span text:style-name="T696">. ūgis/lavono ilgis;</text:span></text:p>
      <text:p text:style-name="P697"><text:span text:style-name="T698">27.3.3</text:span><text:span text:style-name="T699">. kūno sudėjimas;</text:span></text:p>
      <text:p text:style-name="P700"><text:span text:style-name="T701">27.3.4</text:span><text:span text:style-name="T702">. galva (dydis, forma);</text:span></text:p>
      <text:p text:style-name="P703"><text:span text:style-name="T704">27.3.5</text:span><text:span text:style-name="T705">. plaukai (spalva, šukuosena);</text:span></text:p>
      <text:p text:style-name="P706"><text:span text:style-name="T707">27.3.6</text:span><text:span text:style-name="T708">. veidas (veido forma, veido spalva, veido plaukai);</text:span></text:p>
      <text:p text:style-name="P709"><text:span text:style-name="T710">27.3.7</text:span><text:span text:style-name="T711">. kakta (aukštis, plotis, nuolinkis);</text:span></text:p>
      <text:p text:style-name="P712"><text:span text:style-name="T713">27.3.8</text:span><text:span text:style-name="T714">. antakiai (forma, spalva, plotis);</text:span></text:p>
      <text:p text:style-name="P715"><text:span text:style-name="T716">27.3.9</text:span><text:span text:style-name="T717">. akys (tipas, spalva);</text:span></text:p>
      <text:p text:style-name="P718"><text:span text:style-name="T719">27.3.10</text:span><text:span text:style-name="T720">. nosis (dydis, forma);</text:span></text:p>
      <text:p text:style-name="P721"><text:span text:style-name="T722">27.3.11</text:span><text:span text:style-name="T723">. burna (dydis, kampų padėtis);</text:span></text:p>
      <text:p text:style-name="P724"><text:span text:style-name="T725">27.3.12</text:span><text:span text:style-name="T726">. lūpos;</text:span></text:p>
      <text:p text:style-name="P727"><text:span text:style-name="T728">27.3.13</text:span><text:span text:style-name="T729">. smakras (dydis, forma);</text:span></text:p>
      <text:p text:style-name="P730"><text:span text:style-name="T731">27.3.14</text:span><text:span text:style-name="T732">. ausys (dydis, forma);</text:span></text:p>
      <text:p text:style-name="P733"><text:span text:style-name="T734">27.3.15</text:span><text:span text:style-name="T735">. eisenos aprašymas;</text:span></text:p>
      <text:p text:style-name="P736"><text:span text:style-name="T737">27.3.16</text:span><text:span text:style-name="T738">. odos spalva;</text:span></text:p>
      <text:p text:style-name="P739"><text:span text:style-name="T740">27.3.17</text:span><text:span text:style-name="T741">. auskarų įvėrimo vietos;</text:span></text:p>
      <text:p text:style-name="P742"><text:span text:style-name="T743">27.3.18</text:span><text:span text:style-name="T744">. operacijų, traumų žymės (vieta, aprašymas):</text:span></text:p>
      <text:p text:style-name="P745"><text:span text:style-name="T746">27.3.18.1</text:span><text:span text:style-name="T747">. randai;</text:span></text:p>
      <text:p text:style-name="P748"><text:span text:style-name="T749">27.3.18.2</text:span><text:span text:style-name="T750">. siūlės;</text:span></text:p>
      <text:p text:style-name="P751"><text:span text:style-name="T752">27.3.18.3</text:span><text:span text:style-name="T753">. deformuota kūno dalis (-ys) (vieta, aprašymas);</text:span></text:p>
      <text:p text:style-name="P754"><text:span text:style-name="T755">27.3.19</text:span><text:span text:style-name="T756">. amputacijos (vieta, aprašymas);</text:span></text:p>
      <text:p text:style-name="P757"><text:span text:style-name="T758">27.3.20</text:span><text:span text:style-name="T759">. fiziniai trūkumai, vystymosi anomalijos ir kiti defektai (vieta, aprašymas);</text:span></text:p>
      <text:p text:style-name="P760"><text:span text:style-name="T761">27.3.21</text:span><text:span text:style-name="T762">. pagrindinių žymių skaitmeniniai atvaizdai (skaitmeninių atvaizdų padarymo data, aprašymas);</text:span></text:p>
      <text:p text:style-name="P763"><text:span text:style-name="T764">27.3.22</text:span><text:span text:style-name="T765">. tatuiruotė (-ės) (tipas, vieta, aprašymas);</text:span></text:p>
      <text:p text:style-name="P766"><text:span text:style-name="T767">27.3.23</text:span><text:span text:style-name="T768">. protezai (vieta, aprašymas);</text:span></text:p>
      <text:p text:style-name="P769"><text:span text:style-name="T770">27.3.24</text:span><text:span text:style-name="T771">. sveikatos būklė (ligos, sutrikimo pavadinimas);</text:span></text:p>
      <text:p text:style-name="P772"><text:span text:style-name="T773">27.3.25</text:span><text:span text:style-name="T774">. išskirtinės balso tembro, gestų ypatybės;</text:span></text:p>
      <text:p text:style-name="P775"><text:span text:style-name="T776">27.4</text:span><text:span text:style-name="T777">. išsamios atpažinimo žymės:</text:span></text:p>
      <text:p text:style-name="P778"><text:span text:style-name="T779">27.4.1</text:span><text:span text:style-name="T780">. kraujo grupė;</text:span></text:p>
      <text:p text:style-name="P781"><text:span text:style-name="T782">27.4.2</text:span><text:span text:style-name="T783">. dantys (dantų požymiai, dantų būklė, dantų būklės schema);</text:span></text:p>
      <text:p text:style-name="P784"><text:span text:style-name="T785">27.5</text:span><text:span text:style-name="T786">. aprangos elementai</text:span><text:span text:style-name="T787"><text:s/></text:span><text:span text:style-name="T788">(galvos apdangalas, drabužiai, avalynė).</text:span></text:p>
      <text:p text:style-name="P789"><text:span text:style-name="T790">28</text:span><text:span text:style-name="T791">. Be Nuostatų 25, 26 (išskyrus 26.11.2 punktą), 27.3–27.4 punktuose nurodytų duomenų, registre papildomai tvarkomi šie duomenys apie asmenį, atlikusį teismo nuosprendžiu paskirtą arešto ar terminuoto laisvės atėmimo bausmę:</text:span></text:p>
      <text:p text:style-name="P792"><text:span text:style-name="T793">28.1</text:span><text:span text:style-name="T794">. baudžiamosios bylos numeris;</text:span></text:p>
      <text:p text:style-name="P795"><text:span text:style-name="T796">28.2</text:span><text:span text:style-name="T797">. BK straipsnio, numatančio nusikalstamą veiką, už kurios padarymą asmuo nuteistas ir atliko arešto ar terminuoto laisvės atėmimo bausmę, numeris, dalis, punktas, papunktis;</text:span></text:p>
      <text:p text:style-name="P798"><text:span text:style-name="T799">28.3</text:span><text:span text:style-name="T800">. bausmės vykdymo pradžia;</text:span></text:p>
      <text:p text:style-name="P801"><text:span text:style-name="T802">28.4</text:span><text:span text:style-name="T803">. bausmės vykdymo pabaiga;</text:span></text:p>
      <text:p text:style-name="P804"><text:span text:style-name="T805">28.5</text:span><text:span text:style-name="T806">. nusikalstamos veikos duomenys:</text:span></text:p>
      <text:p text:style-name="P807"><text:span text:style-name="T808">28.5.1</text:span><text:span text:style-name="T809">. nusikalstamos veikos padarymo vieta, data;</text:span></text:p>
      <text:p text:style-name="P810"><text:span text:style-name="T811">28.5.2</text:span><text:span text:style-name="T812">. pasikėsinimo rūšinis objektas;</text:span></text:p>
      <text:p text:style-name="P813"><text:span text:style-name="T814">28.5.3</text:span><text:span text:style-name="T815">. nusikalstamos veikos padarymo būdas;</text:span></text:p>
      <text:p text:style-name="P816"><text:span text:style-name="T817">28.5.4</text:span><text:span text:style-name="T818">. nusikalstamos veikos įrankiai ir priemonės;</text:span></text:p>
      <text:p text:style-name="P819"><text:span text:style-name="T820">28.6</text:span><text:span text:style-name="T821">. teikėjo duomenys (pavadinimas, kodas pagal Nuostatų 34.5 punkte nurodytą klasifikatorių).</text:span></text:p>
      <text:p text:style-name="P822"><text:span text:style-name="T823">29</text:span><text:span text:style-name="T824">. Be Nuostatų 25, 26, 27 punktuose nurodytų duomenų, registre papildomai tvarkomi šie duomenys apie ieškomą asmenį, neatpažintą lavoną ir nežinomų bejėgį asmenį:</text:span></text:p>
      <text:p text:style-name="P825"><text:span text:style-name="T826">29.1</text:span><text:span text:style-name="T827">. identifikavimo kodas Ieškomų asmenų, neatpažintų lavonų ir nežinomų bejėgių asmenų žinybiniame registre;</text:span></text:p>
      <text:p text:style-name="P828"><text:span text:style-name="T829">29.2</text:span><text:span text:style-name="T830">. asmens kategorija: ieškomas įtariamasis, kaltinamasis, nuteistasis, dingęs be žinios, skolininkas, atsakovas;</text:span></text:p>
      <text:p text:style-name="P831"><text:span text:style-name="T832">29.3</text:span><text:span text:style-name="T833">. paieškos paskelbimo, nutraukimo data;</text:span></text:p>
      <text:p text:style-name="P834"><text:span text:style-name="T835">29.4</text:span><text:span text:style-name="T836">. dingimo, radimo vieta;</text:span></text:p>
      <text:p text:style-name="P837"><text:span text:style-name="T838">29.5</text:span><text:span text:style-name="T839">. dingimo, radimo data;</text:span></text:p>
      <text:p text:style-name="P840"><text:span text:style-name="T841">29.6</text:span><text:span text:style-name="T842">. kardomoji priemonė (rūšis, skyrimo data);</text:span></text:p>
      <text:p text:style-name="P843"><text:span text:style-name="T844">29.7</text:span><text:span text:style-name="T845">. ikiteisminio tyrimo bylos (baudžiamosios bylos) numeris, ikiteisminio tyrimo pradėjimo data, BK straipsnio, numatančio nusikalstamą veiką, kurios padarymu įtariamas, kaltinamas, dėl kurios nuteistas ieškomas asmuo, numeris;</text:span></text:p>
      <text:p text:style-name="P846"><text:span text:style-name="T847">29.8</text:span><text:span text:style-name="T848">. asmens tapatybės nustatymo bylos numeris, asmens tapatybės nustatymo bylos pradėjimo data.</text:span></text:p>
      <text:p text:style-name="P849"><text:span text:style-name="T850">30</text:span><text:span text:style-name="T851">. Be Nuostatų 25.1–25.3, 25.5, 26, 27.1, 27.2, 27.3.2, 27.3.3, 27.3.5, 27.3.6, 27.3.9, 27.3.10, 27.3.13–27.3.16, 27.4.2 punktuose nurodytų duomenų, registre papildomai tvarkomi šie duomenys apie asmenis, kuriems taikomos prevencinio poveikio priemonės, bei asmenis, kuriems taikomas konkretus ar atsargus patikrinimas:</text:span></text:p>
      <text:p text:style-name="P852"><text:span text:style-name="T853">30.1</text:span><text:span text:style-name="T854">. identifikavimo kodas Prevencinių poveikio priemonių taikymo registre;</text:span></text:p>
      <text:p text:style-name="P855"><text:span text:style-name="T856">30.2</text:span><text:span text:style-name="T857">. asmeniui taikoma prevencinė poveikio priemonė;</text:span></text:p>
      <text:p text:style-name="P858"><text:span text:style-name="T859">30.3</text:span><text:span text:style-name="T860">. prevencinės poveikio priemonės taikymo data;</text:span></text:p>
      <text:p text:style-name="P861"><text:span text:style-name="T862">30.4</text:span><text:span text:style-name="T863">. prevencinės poveikio priemonės nutraukimo data;</text:span></text:p>
      <text:p text:style-name="P864"><text:span text:style-name="T865">30.5</text:span><text:span text:style-name="T866">. prevencinės poveikio priemonės, konkretaus ar atsargaus patikrinimo taikymo pagrindas;</text:span></text:p>
      <text:p text:style-name="P867"><text:span text:style-name="T868">30.6</text:span><text:span text:style-name="T869">. kategorija (konkretus ar atsargus patikrinimas);</text:span></text:p>
      <text:p text:style-name="P870"><text:span text:style-name="T871">30.7</text:span><text:span text:style-name="T872">. konkretaus ar atsargaus patikrinimo nutraukimo data ir pagrindas.</text:span></text:p>
      <text:p text:style-name="P873"><text:span text:style-name="T874">31</text:span><text:span text:style-name="T875">. Be Nuostatų 25, 26, 27.3–27.5 punktuose nurodytų duomenų, registre papildomai tvarkomi šie duomenys apie asmenis, įstatymų ar kitų teisės aktų nustatyta tvarka įrašytus į policijos įskaitas, asmenis, kuriems įteiktas pranešimas apie įtarimą padarius nusikalstamą veiką, asmenis, kuriems paskirtas suėmimas (kardomasis kalinimas) ir kurie laikomi tardymo izoliatoriuose (kardomojo kalinimo vietose) pagal Lietuvos Respublikos suėmimo vykdymo įstatymą, laikinai sulaikytus asmenis, įtariamus padarius nusikalstamą veiką (nurodytus Nuostatų 23.1.3–23.1.6 punktuose):</text:span></text:p>
      <text:p text:style-name="P876"><text:span text:style-name="T877">31.1</text:span><text:span text:style-name="T878">. identifikavimo kodas Policijos registruojamų įvykių registre;</text:span></text:p>
      <text:p text:style-name="P879"><text:span text:style-name="T880">31.2</text:span><text:span text:style-name="T881">. policijos įstaiga, kurioje registruojamas įvykis (pavadinimas, kodas pagal Nuostatų 34.1 punkte nurodytą klasifikatorių);</text:span></text:p>
      <text:p text:style-name="P882"><text:span text:style-name="T883">31.3</text:span><text:span text:style-name="T884">. į policijos įstaigą pristatytų asmenų duomenys:</text:span></text:p>
      <text:p text:style-name="P885"><text:span text:style-name="T886">31.3.1</text:span><text:span text:style-name="T887">. pristatymo data ir laikas;</text:span></text:p>
      <text:p text:style-name="P888"><text:span text:style-name="T889">31.3.2</text:span><text:span text:style-name="T890">. pristatymo pagrindas;</text:span></text:p>
      <text:p text:style-name="P891"><text:span text:style-name="T892">31.3.3</text:span><text:span text:style-name="T893">. išleidimo data ir laikas;</text:span></text:p>
      <text:p text:style-name="P894"><text:span text:style-name="T895">31.4</text:span><text:span text:style-name="T896">. įtariamo asmens duomenys:</text:span></text:p>
      <text:p text:style-name="P897"><text:span text:style-name="T898">31.4.1</text:span><text:span text:style-name="T899">. ikiteisminio tyrimo bylos (baudžiamosios bylos) numeris;</text:span></text:p>
      <text:p text:style-name="P900"><text:span text:style-name="T901">31.4.2</text:span><text:span text:style-name="T902">. telefono ryšio numeris;</text:span></text:p>
      <text:p text:style-name="P903"><text:span text:style-name="T904">31.4.3</text:span><text:span text:style-name="T905">. pranešimo apie įtarimą įteikimo data;</text:span></text:p>
      <text:p text:style-name="P906"><text:span text:style-name="T907">31.4.4</text:span><text:span text:style-name="T908">. paskirta kardomoji priemonė;</text:span></text:p>
      <text:p text:style-name="P909"><text:span text:style-name="T910">31.4.5</text:span><text:span text:style-name="T911">. faktinis sulaikymas:</text:span></text:p>
      <text:p text:style-name="P912"><text:span text:style-name="T913">31.4.5.1</text:span><text:span text:style-name="T914">. sulaikymo data ir laikas;</text:span></text:p>
      <text:p text:style-name="P915"><text:span text:style-name="T916">31.4.5.2</text:span><text:span text:style-name="T917">. paleidimo data ir laikas;</text:span></text:p>
      <text:p text:style-name="P918"><text:span text:style-name="T919">31.5</text:span><text:span text:style-name="T920">. ikiteisminio tyrimo metu gautų ir baudžiamojo proceso nustatyta tvarka užfiksuotų habitoskopinių duomenų skaitmeniniai dokumentai (liudytojų apklausos protokolai, kiti procesiniai dokumentai ir jų priedai – fotonuotraukos, vaizdo įrašai registre tvarkomi tik su ikiteisminiam tyrimui vadovaujančio prokuroro leidimu);</text:span></text:p>
      <text:p text:style-name="P921"><text:span text:style-name="T922">31.6</text:span><text:span text:style-name="T923">. tyrimą atliekanti ikiteisminio tyrimo įstaiga.</text:span></text:p>
      <text:p text:style-name="P924"><text:span text:style-name="T925">32</text:span><text:span text:style-name="T926">. Be Nuostatų 25.1–25.3, 25.5, 26, 27.3–27.5 punktuose nurodytų duomenų, registre papildomai tvarkomi šie duomenys apie užsieniečius, kurie kompetentingų kontrolės institucijų buvo sulaikyti dėl neteisėto valstybės sienos kirtimo jūra, sausuma ar oru iš trečiosios šalies ir kurie nebuvo grąžinti atgal į tą šalį:</text:span></text:p>
      <text:p text:style-name="P927"><text:span text:style-name="T928">32.1</text:span><text:span text:style-name="T929">. policijos ar kitos teisėsaugos institucijos pareigūno sprendimo sulaikyti užsienietį ne ilgiau kaip 48 valandoms rekvizitai (sprendimo priėmimo data, numeris, vieta, sprendimą priėmusio pareigūno vardas ir pavardė, pareigų pavadinimas), sulaikymo data, vieta ir<text:s/></text:span><text:soft-page-break/><text:span text:style-name="T930">momentas;</text:span></text:p>
      <text:p text:style-name="P931"><text:span text:style-name="T932">32.2</text:span><text:span text:style-name="T933">. užsieniečio sulaikymo pagrindas;</text:span></text:p>
      <text:p text:style-name="P934"><text:span text:style-name="T935">32.3</text:span><text:span text:style-name="T936">. užsieniečio atvykimo į sulaikymo vietą ir paleidimo iš sulaikymo vietos data;</text:span></text:p>
      <text:p text:style-name="P937"><text:span text:style-name="T938">32.4</text:span><text:span text:style-name="T939">. užsieniečiui pradėto ikiteisminio tyrimo ar administracinės teisės pažeidimo medžiagos numeris, pradėjimo data, BK ar ATPK straipsnis (-iai), bausmė už nusikalstamos veikos padarymą ar taikytos poveikio priemonės už administracinės teisės pažeidimo padarymą.</text:span></text:p>
      <text:p text:style-name="P940"><text:span text:style-name="T941">33</text:span><text:span text:style-name="T942">. Be Nuostatų 25.1, 25.2, 25.5, 26.6, 27.3.1–27.3.3, 27.3.5, 27.3.6, 27.3.9 punktuose nurodytų duomenų, registre papildomai tvarkomi šie duomenys apie įvykio vietose, tyrimo dokumentuose užfiksuotus nenustatytų asmenų atvaizdus:</text:span></text:p>
      <text:p text:style-name="P943"><text:span text:style-name="T944">33.1</text:span><text:span text:style-name="T945">. bendri duomenys apie vaizdo ir fotomedžiagą (nurodoma, iš kur gauta vaizdo ar fotomedžiaga);</text:span></text:p>
      <text:p text:style-name="P946"><text:span text:style-name="T947">33.2</text:span><text:span text:style-name="T948">. nusikalstamos veikos rūšis ir data;</text:span></text:p>
      <text:p text:style-name="P949"><text:span text:style-name="T950">33.3</text:span><text:span text:style-name="T951">. ikiteisminio tyrimo bylos (baudžiamosios bylos) numeris;</text:span></text:p>
      <text:p text:style-name="P952"><text:span text:style-name="T953">33.4</text:span><text:span text:style-name="T954">. specialisto, atlikusio įvykio vietos apžiūrą, išvados ar ekspertizės akto data ir numeris;</text:span></text:p>
      <text:p text:style-name="P955"><text:span text:style-name="T956">33.5</text:span><text:span text:style-name="T957">. skaitmeniniai vaizdai, vaizdo įrašai;</text:span></text:p>
      <text:p text:style-name="P958"><text:span text:style-name="T959">33.6</text:span><text:span text:style-name="T960">. tyrimą atliekanti ikiteisminio tyrimo įstaiga.</text:span></text:p>
      <text:p text:style-name="P961"><text:span text:style-name="T962">34</text:span><text:span text:style-name="T963">. Registro duomenims klasifikuoti naudojami ir tvarkomi šie klasifikatoriai:</text:span></text:p>
      <text:p text:style-name="P964"><text:span text:style-name="T965">34.1</text:span><text:span text:style-name="T966">. ikiteisminio tyrimo įstaigų kodai;</text:span></text:p>
      <text:p text:style-name="P967"><text:span text:style-name="T968">34.2</text:span><text:span text:style-name="T969">. BK straipsnių, dalių ir punktų;</text:span></text:p>
      <text:p text:style-name="P970"><text:span text:style-name="T971">34.3</text:span><text:span text:style-name="T972">. kardomųjų priemonių;</text:span></text:p>
      <text:p text:style-name="P973"><text:span text:style-name="T974">34.4</text:span><text:span text:style-name="T975">. pagrindinių asmens žymių ir išsamių atpažinimo žymių;</text:span></text:p>
      <text:p text:style-name="P976"><text:span text:style-name="T977">34.5</text:span><text:span text:style-name="T978">. laisvės atėmimo vietų kodai.</text:span></text:p>
      <text:p text:style-name="P979"/>
      <text:p text:style-name="P980"><text:span text:style-name="T981">IV</text:span><text:span text:style-name="T982">.<text:s/></text:span><text:span text:style-name="T983">REGISTRO OBJEKTŲ REGISTRAVIMAS</text:span></text:p>
      <text:p text:style-name="P984"/>
      <text:p text:style-name="P985"><text:span text:style-name="T986">35</text:span><text:span text:style-name="T987">. Teikėjai:</text:span></text:p>
      <text:p text:style-name="P988"><text:span text:style-name="T989">35.1</text:span><text:span text:style-name="T990">. Kalėjimų departamentui prie Lietuvos Respublikos teisingumo ministerijos pavaldžios įstaigos – laisvės atėmimo bausmę vykdančios pataisos įstaigos, areštinės ir kardomąjį kalinimą vykdančios įstaigos (toliau – laisvės atėmimo vietos);</text:span></text:p>
      <text:p text:style-name="P991"><text:span text:style-name="T992">35.2</text:span><text:span text:style-name="T993">.<text:s/></text:span><text:span text:style-name="T994">užsienio valstybių teisėsaugos institucijos bei tarptautinės teisėsaugos organizacijos, teikiančios duomenis vadovaujantis<text:s/></text:span><text:span text:style-name="T995">2008 m. birželio 23 d. Tarybos sprendimu 2008/615/TVR dėl tarpvalstybinio bendradarbiavimo gerinimo, visų pirma kovos su terorizmu ir tarpvalstybiniu nusikalstamumu srityje (toliau –<text:s/></text:span><text:span text:style-name="T996">užsienio valstybių teisėsaugos institucijos bei tarptautinės teisėsaugos organizacijos).</text:span></text:p>
      <text:p text:style-name="P997"><text:span text:style-name="T998">36</text:span><text:span text:style-name="T999">. Laisvės atėmimo vietos Nuostatuose nustatyta tvarka ir terminais elektroniniu būdu teikia Informatikos ir ryšių departamentui duomenis, nurodytus Nuostatų 26.1 (jei asmuo nėra registruotas Lietuvos Respublikos gyventojų registre – Nuostatų 26.6, 26.7), 26.2, 26.3, 26.11 (išskyrus 26.11.2), 26.12, 27.3, 27.4, 28.3, 28.4, 28.6 punktuose:</text:span></text:p>
      <text:p text:style-name="P1000"><text:span text:style-name="T1001">36.1</text:span><text:span text:style-name="T1002">. atleidžiant nuteistąjį nuo bausmės atlikimo atbuvus teismo nuosprendžiu paskirtą bausmės laiką, ne vėliau kaip likus 5 darbo dienoms iki nuteistojo paleidimo dienos;</text:span></text:p>
      <text:p text:style-name="P1003"><text:span text:style-name="T1004">36.2</text:span><text:span text:style-name="T1005">. atleidžiant nuteistąjį nuo bausmės atlikimo amnestijos aktu, malonės tvarka ir kitais Lietuvos Respublikos įstatymų numatytais pagrindais, taip pat lygtinai paleidžiant nuteistąjį – ne vėliau kaip jo paleidimo dieną.</text:span></text:p>
      <text:p text:style-name="P1006"><text:span text:style-name="T1007">37</text:span><text:span text:style-name="T1008">. Teikėjai (išskyrus nurodytus Nuostatų 35.2 punkte):</text:span></text:p>
      <text:p text:style-name="P1009"><text:span text:style-name="T1010">37.1</text:span><text:span text:style-name="T1011">. privalo Nuostatų nustatyta tvarka ir terminais registro tvarkytojams teikti reikiamus duomenis;</text:span></text:p>
      <text:p text:style-name="P1012"><text:span text:style-name="T1013">37.2</text:span><text:span text:style-name="T1014">. privalo užtikrinti, kad registro tvarkytojams teikiami duomenys būtų teisingi, tikslūs, išsamūs ir pateikti laiku;</text:span></text:p>
      <text:p text:style-name="P1015"><text:span text:style-name="T1016">37.3</text:span><text:span text:style-name="T1017">. privalo užtikrinti, kad registro tvarkytojams pateikti neteisingi, netikslūs, neišsamūs duomenys būtų nedelsiant ištaisyti, atnaujinti arba papildyti;</text:span></text:p>
      <text:p text:style-name="P1018"><text:span text:style-name="T1019">37.4</text:span><text:span text:style-name="T1020">. privalo informuoti registro tvarkytojus apie pateiktus neteisingus, netikslius, neišsamius duomenis;</text:span></text:p>
      <text:p text:style-name="P1021"><text:span text:style-name="T1022">37.5</text:span><text:span text:style-name="T1023">. privalo registro tvarkytojų prašymu pateikti nepateiktus duomenis ar ištaisyti arba papildyti jau pateiktus duomenis;</text:span></text:p>
      <text:p text:style-name="P1024"><text:span text:style-name="T1025">37.6</text:span><text:span text:style-name="T1026">. privalo pagal kompetenciją užtikrinti teikiamų duomenų apsaugą nuo galimo jų pakeitimo ar atskleidimo, iki bus perduoti registro tvarkytojams;</text:span></text:p>
      <text:p text:style-name="P1027"><text:span text:style-name="T1028">37.7</text:span><text:span text:style-name="T1029">. privalo vykdyti kitas Nuostatuose ir kituose teisės aktuose nustatytas pareigas;</text:span></text:p>
      <text:p text:style-name="P1030"><text:span text:style-name="T1031">37.8</text:span><text:span text:style-name="T1032">. turi teisę reikalauti, kad būtų ištaisyti neteisingi ir netikslūs arba papildyti ir atnaujinti neišsamūs registro duomenys;</text:span></text:p>
      <text:p text:style-name="P1033"><text:span text:style-name="T1034">37.9</text:span><text:span text:style-name="T1035">. turi teisę įgyvendinti kitas Nuostatuose ir kituose teisės aktuose jiems suteiktas teises.</text:span></text:p>
      <text:p text:style-name="P1036"><text:span text:style-name="T1037">38</text:span><text:span text:style-name="T1038">. Informatikos ir ryšių departamentas, iš Nuostatų 35.1 punkte nurodytų teikėjų gavęs šių Nuostatų 36 punkte nurodytus duomenis, patikrina, ar jie teisingi, tikslūs ir išsamūs, ir per 3 darbo dienas nuo reikiamų duomenų gavimo priima sprendimą įregistruoti registro objektą, ir Nuostatų 25.1, 25.2, 25.5 (jei asmuo nėra registruotas Lietuvos Respublikos gyventojų registre – Nuostatų 26.2, 26.3, 26.6, 26.7), 26.11 (išskyrus 26.11.2), 26.12, 27.3, 27.4, 28.3, 28.4, 28.6 punktuose nurodytus duomenis įrašo į registro duomenų bazę ir suteikia registro objektui identifikavimo kodą;</text:span></text:p>
      <text:p text:style-name="P1039"><text:span text:style-name="T1040">39</text:span><text:span text:style-name="T1041">. Lietuvos kriminalinės policijos biuras, iš Nuostatų 35.2 punkte nurodytų teikėjų gavęs Nuostatų 26.1 (jei asmuo nėra registruotas Lietuvos Respublikos gyventojų registre – Nuostatų 26.7), 26.2, 26.3, 26.11, 27 punktuose nurodytus duomenis, patikrina, ar šie duomenys teisingi, tikslūs ir išsamūs, ir per 3 darbo dienas nuo pranešimo bei reikiamų duomenų gavimo priima sprendimą įregistruoti registro objektą, ir Nuostatų 25.1, 25.2, 25.5 (jei asmuo nėra registruotas Lietuvos Respublikos gyventojų registre – Nuostatų 26.2, 26.3, 26.7), 26.11, 27 punktuose nurodytus duomenis įrašo į registro duomenų bazę ir suteikia registro objektui identifikavimo kodą.</text:span></text:p>
      <text:p text:style-name="P1042"><text:span text:style-name="T1043">40</text:span><text:span text:style-name="T1044">. Kilus abejonių dėl teikėjo pateiktų duomenų registro objektui registruoti teisingumo, tikrumo, tikslumo, arba kai nurodyti ne visi būtini duomenys, reikalingi registro objektui įregistruoti, registro tvarkytojas, kuriam pateikti duomenys, nedelsdamas, bent ne vėliau kaip per 24 valandas, prašo teikėjo (išskyrus nurodytus Nuostatų 35.2 punkte) ištaisyti netikslumus ir ne vėliau kaip per 5 darbo dienas patikslinti ar papildyti pateiktus duomenis ir pateikti pakartotinai. Registro objektas įregistruojamas teikėjui patikslinus pateiktus duomenis. Jeigu per nurodytą terminą nepateikiami patikslinti duomenys, reikalingi registro objektui įregistruoti, registro objekto registravimas sustabdomas iki tol, kol bus pateikti patikslinti duomenys.</text:span></text:p>
      <text:p text:style-name="P1045"><text:span text:style-name="T1046">41</text:span><text:span text:style-name="T1047">. Teikėjai (išskyrus nurodytus Nuostatų 35.2 punkte) apie registrui pateiktų duomenų pasikeitimus privalo pranešti registro tvarkytojui. Registro duomenų pasikeitimai į registro duomenų bazę įrašomi nedelsiant, išskyrus tuos atvejus, kai kyla abejonių dėl pateiktų duomenų, teisingumo ar tikrumo, nurodyti ne visi būtini duomenys arba jie nėra tikslūs.</text:span></text:p>
      <text:p text:style-name="P1048"><text:span text:style-name="T1049">42</text:span><text:span text:style-name="T1050">. Nuostatų 38 ir 39 punktuose nurodyti registro tvarkytojai turi teisę atsisakyti įregistruoti registro objektą, jeigu kyla abejonių dėl teikėjų pateiktų duomenų teisingumo ar tikrumo, nurodyti ne visi būtini duomenys, arba jie nėra tikslūs ir Nuostatų 40 punkto tvarka duomenys nepatikslinami. Apie atsisakymą registruoti registro objektą registro tvarkytojas, nurodydamas priežastis, ne vėliau kaip kitą darbo dieną informuoja teikėją, pateikusį duomenis.</text:span></text:p>
      <text:p text:style-name="P1051"><text:span text:style-name="T1052">43</text:span><text:span text:style-name="T1053">. Teikėjai (išskyrus nurodytus Nuostatų 35.2 punkte), nustatę, kad į registro duomenų bazę neteisingai įrašyti jų pateikti duomenys, nedelsdami apie tai informuoja registro tvarkytoją, kuriam buvo pateikti duomenys, ir reikalauja, kad būtų ištaisyti neteisingi, papildyti neišsamūs, pašalinti nereikalingi duomenys. Registro tvarkytojas, įsitikinęs reikalavimų pagrįstumu, privalo per 5 darbo dienas nuo šio reikalavimo ir jame nurodytus faktus patvirtinančių dokumentų gavimo dienos įvykdyti reikalavimą ir informuoti apie tai teikėją.</text:span></text:p>
      <text:p text:style-name="P1054"><text:span text:style-name="T1055">44</text:span><text:span text:style-name="T1056">. Teikėjai (išskyrus nurodytus Nuostatų 35.2 punkte), savo iniciatyva ištaisę<text:s/></text:span><text:soft-page-break/><text:span text:style-name="T1057">duomenis, kurie tvarkomi registre, ne vėliau kaip kitą darbo dieną nuo ištaisymo duomenis pateikia registro tvarkytojui.</text:span></text:p>
      <text:p text:style-name="P1058"><text:span text:style-name="T1059">45</text:span><text:span text:style-name="T1060">. Nuostatų 9.2–9.9 punktuose nurodyti registro tvarkytojai, vykdydami savo tiesiogines funkcijas, gavę duomenis, būtinus registro objektams registruoti, patikrina, ar duomenys teisingi, tikslūs ir išsamūs, ir jei duomenys teisingi, tikslūs ir išsamūs, per 3 darbo dienas nuo reikiamų duomenų, gavimo priima sprendimą įregistruoti registro objektą ir į registro duomenų bazę įrašo:</text:span></text:p>
      <text:p text:style-name="P1061"><text:span text:style-name="T1062">45.1</text:span><text:span text:style-name="T1063">. Lietuvos kriminalinės policijos biuras – Nuostatų 25.1, 25.2, 25.5, 26.6, 26.11, 26.12, 27, 31.5, 31.6, 33.1–33.6 punktuose nurodytus duomenis;</text:span></text:p>
      <text:p text:style-name="P1064"><text:span text:style-name="T1065">45.2</text:span><text:span text:style-name="T1066">. Policijos departamentas – Nuostatų 25.1, 25.2, 25.5, 26.11, 26.12, 27, 31.5, 31.6 punktuose nurodytus duomenis;</text:span></text:p>
      <text:p text:style-name="P1067"><text:span text:style-name="T1068">45.3</text:span><text:span text:style-name="T1069">. Teritorinės policijos įstaigos – Nuostatų 25.1, 25.2, 25.5, 26.6, 26.11, 26.12, 27, 31.5, 31.6, 33.1–33.6 punktuose nurodytus duomenis;</text:span></text:p>
      <text:p text:style-name="P1070"><text:span text:style-name="T1071">45.4</text:span><text:span text:style-name="T1072">. Lietuvos policijos kriminalistinių tyrimų centras – Nuostatų 25.1, 25.2, 25.5, 26.6, 27.3.1–27.3.3, 27.3.5, 27.3.6, 27.3.9, 33.1–33.6 punktuose nurodytus duomenis;</text:span></text:p>
      <text:p text:style-name="P1073"><text:span text:style-name="T1074">45.5</text:span><text:span text:style-name="T1075">. Valstybės sienos apsaugos tarnyba – Nuostatų 25.1, 25.2, 25.5, 26.6, 26.11, 26.12, 27, 31.5, 31.6, 32.4, 33.1–33.6 punktuose nurodytus duomenis;</text:span></text:p>
      <text:p text:style-name="P1076"><text:span text:style-name="T1077">45.6</text:span><text:span text:style-name="T1078">. Lietuvos Respublikos valstybės saugumo departamentas – Nuostatų 25.1, 25.2, 25.5, 26.11, 26.12, 27.1, 27.2, 27.3.2, 27.3.3, 27.3.5, 27.3.6, 27.3.9, 27.3.10, 27.3.13–27.3.16, 27.4.2 punktuose nurodytus duomenis;</text:span></text:p>
      <text:p text:style-name="P1079"><text:span text:style-name="T1080">45.7</text:span><text:span text:style-name="T1081">. Muitinės kriminalinė tarnyba – Nuostatų 25.1, 25.2, 25.5, 26.6, 26.11, 26.12, 27, 33.1–33.6 punktuose nurodytus duomenis;</text:span></text:p>
      <text:p text:style-name="P1082"><text:span text:style-name="T1083">45.8</text:span><text:span text:style-name="T1084">.<text:s/></text:span><text:span text:style-name="T1085">Finansinių nusikaltimų tyrimo tarnyba </text:span><text:span text:style-name="T1086">– Nuostatų 25.1, 25.2, 25.5, 26.6, 27.3.1–27.3.3, 27.3.5, 27.3.6, 27.3.9, 33.1–33.6 punktuose nurodytus duomenis.</text:span></text:p>
      <text:p text:style-name="P1087"><text:span text:style-name="T1088">46</text:span><text:span text:style-name="T1089">. Pakeisti registro duomenys perkeliami į registro duomenų bazės archyvą. Pakeistų registro duomenų saugojimo registro duomenų bazės archyve terminai skaičiuojami nuo registro duomenų pakeitimo momento.</text:span></text:p>
      <text:p text:style-name="P1090"><text:span text:style-name="T1091">47</text:span><text:span text:style-name="T1092">. Registro objektai laikomi įregistruotais, kai registro tvarkytojai priima sprendimą įregistruoti registro objektą, Nuostatų nustatyta tvarka įrašo duomenis į registro duomenų bazę ir suteikia registro objektui identifikavimo kodą.</text:span></text:p>
      <text:p text:style-name="P1093"><text:span text:style-name="T1094">48</text:span><text:span text:style-name="T1095">. Registro objektai yra išregistruojami ir jų duomenys perkeliami į duomenų bazės archyvą:</text:span></text:p>
      <text:p text:style-name="P1096"><text:span text:style-name="T1097">48.1</text:span><text:span text:style-name="T1098">. kai įsigalioja nutarimas nutraukti tyrimą, įsiteisėja teismo nutartis nutraukti baudžiamąjį procesą, teismo išteisinamasis nuosprendis;</text:span></text:p>
      <text:p text:style-name="P1099"><text:span text:style-name="T1100">48.2</text:span><text:span text:style-name="T1101">. kai panaikintas ar išnyksta teistumas;</text:span></text:p>
      <text:p text:style-name="P1102"><text:span text:style-name="T1103">48.3</text:span><text:span text:style-name="T1104">. kai praeina 2 metai nuo asmenų, nurodytų Nuostatų 23.1.11 punkte, duomenų įrašymo į registrą;</text:span></text:p>
      <text:p text:style-name="P1105"><text:span text:style-name="T1106">48.4</text:span><text:span text:style-name="T1107">. kai praeina 10 metų nuo asmens duomenų, kuriuos pateikė<text:s/></text:span><text:span text:style-name="T1108">užsienio valstybių teisėsaugos institucijos bei tarptautinės teisėsaugos organizacijos</text:span><text:span text:style-name="T1109">, įrašymo į registrą;</text:span></text:p>
      <text:p text:style-name="P1110"><text:span text:style-name="T1111">48.5</text:span><text:span text:style-name="T1112">. praėjus 5 metams nuo paieškos bylos nutraukimo ar 3 metams nuo asmens tapatybės nustatymo bylos nutraukimo;</text:span></text:p>
      <text:p text:style-name="P1113"><text:span text:style-name="T1114">48.6</text:span><text:span text:style-name="T1115">. kai nustatomas užfiksuotas nenustatytas asmuo;</text:span></text:p>
      <text:p text:style-name="P1116"><text:span text:style-name="T1117">48.7</text:span><text:span text:style-name="T1118">. kai praeina 10 metų nuo nenustatytų asmenų atvaizdų, kuriuos pateikė<text:s/></text:span><text:span text:style-name="T1119">užsienio valstybių teisėsaugos institucijos bei tarptautinės teisėsaugos organizacijos</text:span><text:span text:style-name="T1120">, įrašymo į registrą;</text:span></text:p>
      <text:p text:style-name="P1121"><text:span text:style-name="T1122">48.8</text:span><text:span text:style-name="T1123">. kai praeina 20 metų nuo nenustatytų asmenų atvaizdų įrašymo į registrą.</text:span></text:p>
      <text:p text:style-name="P1124"><text:span text:style-name="T1125">49</text:span><text:span text:style-name="T1126">. Išregistruotų registro objektų duomenys perkeliami į duomenų bazės archyvą periodiškai, bet ne rečiau kaip vieną kartą per metus.</text:span></text:p>
      <text:p text:style-name="P1127"><text:span text:style-name="T1128">50</text:span><text:span text:style-name="T1129">. Išregistruotų registro objektų duomenys iki sunaikinimo saugomi duomenų bazės archyve ir teikiami gavėjams, turintiems įstatymų nustatytą teisę juos gauti:</text:span></text:p>
      <text:p text:style-name="P1130"><text:span text:style-name="T1131">50.1</text:span><text:span text:style-name="T1132">. asmenų, nurodytų Nuostatų 23.1.1 punkte, – 5 metus nuo duomenų perkėlimo į duomenų bazės archyvą dienos;</text:span></text:p>
      <text:p text:style-name="P1133"><text:span text:style-name="T1134">50.2</text:span><text:span text:style-name="T1135">. asmenų, nurodytų Nuostatų 23.1.2 punkte, – 5 metus nuo duomenų perkėlimo į duomenų bazės archyvą dienos;</text:span></text:p>
      <text:p text:style-name="P1136"><text:span text:style-name="T1137">50.3</text:span><text:span text:style-name="T1138">. asmenų, nurodytų Nuostatų 23.1.3 punkte, – 10 metų nuo duomenų perkėlimo į duomenų bazės archyvą dienos;</text:span></text:p>
      <text:p text:style-name="P1139"><text:span text:style-name="T1140">50.4</text:span><text:span text:style-name="T1141">. asmenų, nurodytų Nuostatų 23.1.4 punkte, – 30 metų nuo duomenų perkėlimo į duomenų bazės archyvą dienos;</text:span></text:p>
      <text:p text:style-name="P1142"><text:span text:style-name="T1143">50.5</text:span><text:span text:style-name="T1144">. asmenų, nurodytų Nuostatų 23.1.5 punkte, – 75 metus nuo duomenų perkėlimo į duomenų bazės archyvą dienos;</text:span></text:p>
      <text:p text:style-name="P1145"><text:span text:style-name="T1146">50.6</text:span><text:span text:style-name="T1147">. asmenų, nurodytų Nuostatų 23.1.6 punkte, – 30 metų nuo duomenų perkėlimo į duomenų bazės archyvą dienos;</text:span></text:p>
      <text:p text:style-name="P1148"><text:span text:style-name="T1149">50.7</text:span><text:span text:style-name="T1150">. asmenų, nurodytų Nuostatų 23.1.7 punkte, – 75 metus nuo duomenų perkėlimo į duomenų bazės archyvą dienos;</text:span></text:p>
      <text:p text:style-name="P1151"><text:span text:style-name="T1152">50.8</text:span><text:span text:style-name="T1153">. asmenų, nurodytų Nuostatų 23.1.11 punkte, – 10 metų nuo duomenų perkėlimo į duomenų bazės archyvą dienos;</text:span></text:p>
      <text:p text:style-name="P1154"><text:span text:style-name="T1155">50.9</text:span><text:span text:style-name="T1156">. ieškomų asmenų, neatpažintų lavonų ar nežinomų bejėgių asmenų:</text:span></text:p>
      <text:p text:style-name="P1157"><text:span text:style-name="T1158">50.9.1</text:span><text:span text:style-name="T1159">. 1 metus, jeigu ieškomo asmens paieška nutraukta suradus, sulaikius ieškomą asmenį ar nustačius ieškomo asmens mirties faktą;</text:span></text:p>
      <text:p text:style-name="P1160"><text:span text:style-name="T1161">50.9.2</text:span><text:span text:style-name="T1162">. 15 metų, jeigu ieškomo asmens paieška nutraukta kitais, Nuostatų 50.9.1 punkte nenurodytais, pagrindais;</text:span></text:p>
      <text:p text:style-name="P1163"><text:span text:style-name="T1164">50.9.3</text:span><text:span text:style-name="T1165">. 5 metus, jeigu asmens tapatybės nustatymo byla nutraukta nustačius neatpažinto lavono, nežinomo bejėgio asmens tapatybę;</text:span></text:p>
      <text:p text:style-name="P1166"><text:span text:style-name="T1167">50.9.4</text:span><text:span text:style-name="T1168">. 15 metų, jeigu asmens tapatybės nustatymo byla nutraukta nenustačius neatpažinto lavono, nežinomo bejėgio asmens tapatybės;</text:span></text:p>
      <text:p text:style-name="P1169"><text:span text:style-name="T1170">50.10</text:span><text:span text:style-name="T1171">. įvykio vietose, tyrimo dokumentuose užfiksuoti nenustatytų asmenų atvaizdai – 10 metų nuo duomenų perkėlimo į duomenų bazės archyvą.</text:span></text:p>
      <text:p text:style-name="P1172"><text:span text:style-name="T1173">51</text:span><text:span text:style-name="T1174">. Išregistruoto iš registro objekto identifikavimo kodas negali būti suteikiamas kitam registro objektui.</text:span></text:p>
      <text:p text:style-name="P1175"><text:span text:style-name="T1176">52</text:span><text:span text:style-name="T1177">. Pasibaigus registro duomenų saugojimo terminui, duomenys sunaikinami.</text:span></text:p>
      <text:p text:style-name="P1178"/>
      <text:p text:style-name="P1179"><text:span text:style-name="T1180">V</text:span><text:span text:style-name="T1181">.<text:s/></text:span><text:span text:style-name="T1182">Registro DUOMENŲ TAISYMAS</text:span></text:p>
      <text:p text:style-name="P1183"/>
      <text:p text:style-name="P1184"><text:span text:style-name="T1185">53</text:span><text:span text:style-name="T1186">. Registro duomenys taisomi registro tvarkytojo arba suinteresuoto asmens (teikėjo, gavėjo, susijusio registro tvarkytojo, duomenų subjekto) iniciatyva.</text:span></text:p>
      <text:p text:style-name="P1187"><text:span text:style-name="T1188">54</text:span><text:span text:style-name="T1189">. Nustatęs, kad registro duomenų bazėje įrašyti teikėjo pateikti registro duomenys yra neteisingi, netikslūs arba neišsamūs, registro tvarkytojas privalo nedelsdamas, bet ne vėliau kaip per 24 valandas, pranešti apie tai teikėjui ir pareikalauti juos patikslinti ir pateikti pakartotinai, nustatydamas ne ilgesnį kaip 5 darbo dienų terminą.</text:span></text:p>
      <text:p text:style-name="P1190"><text:span text:style-name="T1191">55</text:span><text:span text:style-name="T1192">. Registro tvarkytojas, nustatęs, kad į registro duomenų bazę įrašyti neteisingi, netikslūs arba neišsamūs registro duomenys dėl registro tvarkytojo kaltės, privalo nedelsdamas, bet ne vėliau kaip per 24 valandas, netikslumus ištaisyti ir neatlygintinai informuoti apie tai visus gavėjus, susijusių registrų tvarkytojus, kuriems perduoti klaidingi, neišsamūs, netikslūs registro duomenys.</text:span></text:p>
      <text:p text:style-name="P1193"><text:span text:style-name="T1194">56</text:span><text:span text:style-name="T1195">. Duomenų subjektas, kurio duomenys įrašyti registre, pateikęs prašymą ir asmens tapatybę patvirtinantį dokumentą, turi teisę susipažinti su registre tvarkomais duomenimis apie jį, išskyrus Nuostatų 30.6, 30.7 punktuose nurodytus duomenis, ir reikalauti, kad būtų ištaisyti klaidingi, netikslūs, papildyti neišsamūs, pašalinti nereikalingi arba neteisėtai surinkti duomenys. Registro tvarkytojas privalo per 5 darbo dienas nuo reikalavimo ir jame nurodytus faktus patvirtinančių dokumentų gavimo nurodytus netikslumus ištaisyti, informuoti apie tai reikalavusį to asmenį bei informuoti gavėjus, susijusių registrų ar informacinių sistemų tvarkytojus apie duomenų subjekto prašymu ištaisytus ar sunaikintus asmens duomenis. Duomenų subjekto teisės įgyvendinamos vadovaujantis ADTAĮ ir kitais teisės aktais, nurodytais Nuostatų 6.3, 6.12–6.15 punktuose.</text:span></text:p>
      <text:p text:style-name="P1196"><text:span text:style-name="T1197">57</text:span><text:span text:style-name="T1198">. Registro tvarkytojas, gavęs iš susijusio registro informaciją apie nustatytus jam perduotų duomenų netikslumus ir aplinkybių paaiškinimus, privalo per 3 darbo dienas nuo šios informacijos gavimo dienos patikrinti pateiktą informaciją ir, jai pasitvirtinus, nedelsdamas, bet ne vėliau kaip per 24 valandas, ištaisyti netikslumus. Kai dėl netikslumų ištaisymo būtina kreiptis į teikėją, šis terminas pratęsiamas dar 5 darbo dienomis. Ištaisęs netikslius registro duomenis, registro tvarkytojas nedelsdamas, bet ne vėliau kaip per 24 valandas, neatlygintinai informuoja susijusio registro tvarkytoją ir gavėjus, kuriems neteisingi, netikslūs ir neišsamūs duomenys buvo perduoti.</text:span></text:p>
      <text:p text:style-name="P1199"><text:span text:style-name="T1200">58</text:span><text:span text:style-name="T1201">. Nustatęs gautų iš susijusio registro duomenų netikslumus, registro tvarkytojas nedelsdamas, bet ne vėliau kaip per 24 valandas, apie tai informuoja susijusio registro tvarkytoją ir pareikalauja ištaisyti ir pateikti patikslintus duomenis, o šis, gavęs tokį prašymą, privalo pateikti patikslintus duomenis arba motyvuotą atsisakymą juos tikslinti ne vėliau kaip per 5 darbo dienas.</text:span></text:p>
      <text:p text:style-name="P1202"/>
      <text:p text:style-name="P1203"><text:span text:style-name="T1204">VI</text:span><text:span text:style-name="T1205">.<text:s/></text:span><text:span text:style-name="T1206">Registro SĄVEIKA SU susijusiais REGISTRAIS</text:span></text:p>
      <text:p text:style-name="P1207"/>
      <text:p text:style-name="P1208"><text:span text:style-name="T1209">59</text:span><text:span text:style-name="T1210">. Registro objektams apibūdinti papildomai naudojami šių susijusių registrų duomenys:</text:span></text:p>
      <text:p text:style-name="P1211"><text:span text:style-name="T1212">59.1</text:span><text:span text:style-name="T1213">. Lietuvos Respublikos gyventojų registro – Nuostatų 26.1–26.9 punktuose nurodyti duomenys;</text:span></text:p>
      <text:p text:style-name="P1214"><text:span text:style-name="T1215">59.2</text:span><text:span text:style-name="T1216">. Lietuvos Respublikos adresų registro – Nuostatų 26.10 punkte nurodytas duomuo;</text:span></text:p>
      <text:p text:style-name="P1217"><text:span text:style-name="T1218">59.3</text:span><text:span text:style-name="T1219">. Prevencinių poveikio priemonių taikymo registro – Nuostatų 30.1–30.7 punktuose nurodyti duomenys;</text:span></text:p>
      <text:p text:style-name="P1220"><text:span text:style-name="T1221">59.4</text:span><text:span text:style-name="T1222">. Ieškomų asmenų, neatpažintų lavonų ir nežinomų bejėgių asmenų žinybinio registro – Nuostatų 29.1–29.8 punktuose nurodyti duomenys;</text:span></text:p>
      <text:p text:style-name="P1223"><text:span text:style-name="T1224">59.5</text:span><text:span text:style-name="T1225">. Įtariamųjų, kaltinamųjų ir nuteistųjų registro – Nuostatų 28.1, 28.2 punktuose nurodyti duomenys;</text:span></text:p>
      <text:p text:style-name="P1226"><text:span text:style-name="T1227">59.6</text:span><text:span text:style-name="T1228">. Nusikalstamų veikų žinybinio registro – Nuostatų 28.5 punkte nurodyti duomenys;</text:span></text:p>
      <text:p text:style-name="P1229"><text:span text:style-name="T1230">59.7</text:span><text:span text:style-name="T1231">. Daktiloskopinių duomenų registro – Nuostatų 25.3 punkte nurodytas duomuo;</text:span></text:p>
      <text:p text:style-name="P1232"><text:span text:style-name="T1233">59.8</text:span><text:span text:style-name="T1234">. DNR duomenų registro – Nuostatų 25.4 punkte nurodytas duomuo;</text:span></text:p>
      <text:p text:style-name="P1235"><text:span text:style-name="T1236">59.9</text:span><text:span text:style-name="T1237">. Užsieniečių registro – Nuostatų 32.1–32.3 punktuose nurodyti duomenys;</text:span></text:p>
      <text:p text:style-name="P1238"><text:span text:style-name="T1239">59.10</text:span><text:span text:style-name="T1240">. Policijos registruojamų įvykių registro – Nuostatų 31.1–31.4 punktuose nurodyti duomenys.</text:span></text:p>
      <text:p text:style-name="P1241"><text:span text:style-name="T1242">60</text:span><text:span text:style-name="T1243">. Duomenys iš susijusių registrų gaunami automatiniu būdu.</text:span></text:p>
      <text:p text:style-name="P1244"/>
      <text:p text:style-name="P1245"><text:span text:style-name="T1246">VII</text:span><text:span text:style-name="T1247">.<text:s/></text:span><text:span text:style-name="T1248">REGISTRO DUOMENŲ Teikimas IR NAUDOJIMAS</text:span></text:p>
      <text:p text:style-name="P1249"/>
      <text:p text:style-name="P1250"><text:span text:style-name="T1251">61</text:span><text:span text:style-name="T1252">. Vadovaudamiesi Lietuvos Respublikos valstybės informacinių išteklių valdymo įstatymu ir ADTAĮ, Lietuvos Respublikos asmens duomenų, tvarkomų vykdant policijos ir teisminį bendradarbiavimą baudžiamosiose bylose, teisinės apsaugos įstatymu, registro tvarkytojai:</text:span></text:p>
      <text:p text:style-name="P1253"><text:span text:style-name="T1254">61.1</text:span><text:span text:style-name="T1255">. perduoda registro išrašus ir registro duomenų bazės išrašus, apimančius visus duomenų bazėje saugomus registro duomenis arba jų dalį, registro duomenų pasikeitimus;</text:span></text:p>
      <text:p text:style-name="P1256"><text:span text:style-name="T1257">61.2</text:span><text:span text:style-name="T1258">. teikia pagal registro duomenis parengtus išrašus ir kitus dokumentus;</text:span></text:p>
      <text:p text:style-name="P1259"><text:span text:style-name="T1260">61.3</text:span><text:span text:style-name="T1261">. teikia pagal registro duomenis parengtą apibendrintą, susistemintą ar kitaip apdorotą informaciją;</text:span></text:p>
      <text:p text:style-name="P1262"><text:span text:style-name="T1263">61.4</text:span><text:span text:style-name="T1264">. teikia teikėjo pateiktų dokumentų kopijas.</text:span></text:p>
      <text:p text:style-name="P1265"><text:span text:style-name="T1266">62</text:span><text:span text:style-name="T1267">. Išrašai, informacija, gali būti:</text:span></text:p>
      <text:p text:style-name="P1268"><text:span text:style-name="T1269">62.1</text:span><text:span text:style-name="T1270">. pateikiami peržiūrai leidžiamosios kreipties būdu internetu arba kitais elektroninių ryšių tinklais;</text:span></text:p>
      <text:p text:style-name="P1271"><text:span text:style-name="T1272">62.2</text:span><text:span text:style-name="T1273">. pateikiami raštu ir (arba) elektroninių ryšių priemonėmis;</text:span></text:p>
      <text:p text:style-name="P1274"><text:span text:style-name="T1275">62.3</text:span><text:span text:style-name="T1276">. perduodami automatiniu būdu;</text:span></text:p>
      <text:p text:style-name="P1277"><text:span text:style-name="T1278">62.4</text:span><text:span text:style-name="T1279">. pateikiami kitais Lietuvos Respublikos įstatymuose, Europos Sąjungos teisės aktuose nustatytais būdais.</text:span></text:p>
      <text:p text:style-name="P1280"><text:span text:style-name="T1281">63</text:span><text:span text:style-name="T1282">. Registro duomenys viešai neskelbiami, išskyrus duomenis apie ieškomus asmenis (vardas, pavardė, lytis, gimimo data, veido atvaizdas, paieškos paskelbimo data, registro duomenis įrašiusio darbuotojo (pareigūno) vardas, pavardė, pareigos, telefono ryšio numeris, elektroninis paštas, įstaigos, kurioje dirba darbuotojas (tarnauja pareigūnas), pavadinimas) ir ieškomų nenustatytų asmenų atvaizdus (skaitmeniniai vaizdai, vaizdo įrašai, lytis, amžius pagal išvaizdą, kūno sudėjimas, plaukų spalva, akių spalva, veidas, registro duomenis įrašiusio darbuotojo (pareigūno) vardas, pavardė, pareigos, telefono ryšio numeris, elektroninis paštas, įstaigos, kurioje dirba darbuotojas (tarnauja pareigūnas), pavadinimas). Registre tvarkomi asmens duomenys teikiami ADTAĮ, Lietuvos Respublikos asmens duomenų, tvarkomų vykdant policijos ir teisminį bendradarbiavimą baudžiamosiose bylose, teisinės apsaugos įstatymo ir kitų teisės aktų nustatyta tvarka.</text:span></text:p>
      <text:p text:style-name="P1283"><text:span text:style-name="T1284">64</text:span><text:span text:style-name="T1285">. Gavėjams registro duomenys teikiami neatlygintinai pagal vienkartinį prašymą, kuriame nurodytas duomenų naudojimo tikslas, teikimo bei gavimo teisinis pagrindas ir prašomų pateikti registro duomenų apimtis, arba pagal duomenų teikimo sutartis (daugkartinio teikimo atveju), kuriose nurodytas duomenų naudojimo tikslas, teikimo ir gavimo teisinis pagrindas, sąlygos, tvarka ir teikiamų registro duomenų apimtis.</text:span></text:p>
      <text:p text:style-name="P1286"><text:span text:style-name="T1287">65</text:span><text:span text:style-name="T1288">. Registro duomenys teikiami:</text:span></text:p>
      <text:p text:style-name="P1289"><text:span text:style-name="T1290">65.1</text:span><text:span text:style-name="T1291">. fiziniams asmenims, kai registre tvarkomi duomenys apie šiuos asmenis kartą per kalendorinius metus pagal prašymą;</text:span></text:p>
      <text:p text:style-name="P1292"><text:span text:style-name="T1293">65.2</text:span><text:span text:style-name="T1294">. susijusiems registrams, valstybės informacinėms sistemoms – pagal duomenų teikimo sutartis;</text:span></text:p>
      <text:p text:style-name="P1295"><text:span text:style-name="T1296">65.3</text:span><text:span text:style-name="T1297">. mokesčių administravimo, teisėtvarkos institucijoms, ikiteisminio tyrimo įstaigoms, prokuratūroms, teismams – Lietuvos Respublikos teisės aktuose nustatytoms tiesioginėms jų funkcijoms atlikti pagal prašymą ir (arba) sutartis;</text:span></text:p>
      <text:p text:style-name="P1298"><text:span text:style-name="T1299">65.4</text:span><text:span text:style-name="T1300">. Europos Sąjungos valstybių narių ir valstybių, įgyvendinančių Tarybos sprendimus, nurodytus Nuostatų 6.12 ir 6.14 punktuose,<text:s/></text:span><text:span text:style-name="T1301">teisėsaugos institucijoms automatiniu būdu</text:span><text:span text:style-name="T1302">.</text:span></text:p>
      <text:p text:style-name="P1303"><text:span text:style-name="T1304">66</text:span><text:span text:style-name="T1305">. Gavėjai, pastebėję jiems perduotų registro duomenų netikslumus, apie tai nedelsdami raštu informuoja registro tvarkytoją. Registro tvarkytojas privalo per 10 darbo dienų nuo informacijos apie registro duomenų netikslumus gavimo dienos patikrinti pateiktą informaciją ir, jai pasitvirtinus, ištaisyti netikslumus ir raštu informuoti apie tai visus gavėjus, kuriems netikslūs duomenys buvo perduoti, o informacijai nepasitvirtinus – raštu pranešti ją pateikusiam gavėjui apie atsisakymą ištaisyti netikslumus.</text:span></text:p>
      <text:p text:style-name="P1306"><text:span text:style-name="T1307">67</text:span><text:span text:style-name="T1308">. Gavėjai gautus registro duomenis pagal duomenų teikimo sutartį arba pagal prašymą privalo naudoti (taip pat ir pakartotinai) tik teisėtiems ir apibrėžtiems tikslams, nurodytiems duomenų teikimo sutartyje, prašyme ar paklausime, ir nurodyti jų gavimo šaltinį. Gavėjai asmens duomenis gali gauti tik apibrėžtais ir teisėtais tikslais ir toliau juos tvarkyti tik tuo pačiu tikslu, kuriuo jie buvo surinkti. Gavėjai, panaudoję registro duomenis ne jų nurodytu teisėtu ir apibrėžtu tikslu, atsako Lietuvos Respublikos įstatymų nustatyta tvarka.</text:span></text:p>
      <text:p text:style-name="P1309"><text:span text:style-name="T1310">68</text:span><text:span text:style-name="T1311">. Registro ieškomų asmenų ir ieškomų nenustatytų asmenų atvaizdų duomenys, nurodyti Nuostatų 63 punkte, skelbiami Informatikos ir ryšių departamento interneto svetainėje www.ird.lt bei Policijos departamento interneto svetainėje www.policija.lt.</text:span></text:p>
      <text:p text:style-name="P1312"><text:span text:style-name="T1313">69</text:span><text:span text:style-name="T1314">. Informatikos ir ryšių departamento interneto svetainėje pateikiama informacija apie registro objektą ir tikslus, registro tvarkytojus, registro tvarkymą, asmenų teises susipažinti su registre tvarkomais jų duomenimis, neteisingų, netikslių, neišsamių duomenų ištaisymo tvarką, teikėjus, gavėjus, registrui teikiamų dokumentų ir duomenų sąrašą, kiekį ir pateikimo būdą.</text:span></text:p>
      <text:p text:style-name="P1315"><text:span text:style-name="T1316">70</text:span><text:span text:style-name="T1317">. Registro duomenys Europos Sąjungos valstybių narių ir (arba) Europos ekonominės erdvės valstybių fiziniams, juridiniams asmenims, juridinio asmens statuso neturintiems subjektams, jų filialams ir atstovybėms teikiami tokia pat tvarka kaip Lietuvos Respublikos<text:s/></text:span><text:soft-page-break/><text:span text:style-name="T1318">juridiniams ir fiziniams asmenims.</text:span></text:p>
      <text:p text:style-name="P1319"><text:span text:style-name="T1320">71</text:span><text:span text:style-name="T1321">. Registro duomenys trečiųjų šal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span></text:p>
      <text:p text:style-name="P1322"/>
      <text:p text:style-name="P1323"><text:span text:style-name="T1324">VIII</text:span><text:span text:style-name="T1325">.<text:s/></text:span><text:span text:style-name="T1326">REGISTRO DUOMENŲ SAUGA</text:span></text:p>
      <text:p text:style-name="P1327"/>
      <text:p text:style-name="P1328"><text:span text:style-name="T1329">72</text:span><text:span text:style-name="T1330">. Už registro duomenų saugą pagal kompetenciją atsako registro valdytojas ir registro tvarkytojai.</text:span></text:p>
      <text:p text:style-name="P1331"><text:span text:style-name="T1332">73</text:span><text:span text:style-name="T1333">. Registro duomenų saugą reglamentuoja Vidaus reikalų informacinės sistemos duomenų saugos nuostatai, patvirtinti Lietuvos Respublikos vidaus reikalų ministro 2007 m. sausio 2 d. Nr. 1V-1 (Žin., 2007, Nr. </text:span><text:a xlink:href="https://www.e-tar.lt/portal/lt/legalAct/TAR.5655B50C201D" office:target-frame-name="_blank" xlink:show="new"><text:span text:style-name="T1334">3-141</text:span></text:a><text:span text:style-name="T1335">), ir kiti saugos politiką įgyvendinantys dokumentai, kurie rengiami, derinami ir tvirtinami Bendrųjų elektroninės informacijos saugos valstybės institucijų ir įstaigų informacinėse sistemose reikalavimų, patvirtintų Lietuvos Respublikos Vyriausybės 1997 m. rugsėjo 4 d. nutarimu Nr. 952 (Žin., 1997, Nr. </text:span><text:a xlink:href="https://www.e-tar.lt/portal/lt/legalAct/TAR.69A782236F58" office:target-frame-name="_blank" xlink:show="new"><text:span text:style-name="T1336">83-2075</text:span></text:a><text:span text:style-name="T1337">; 2007, Nr. 49-1891), nustatyta tvarka.</text:span></text:p>
      <text:p text:style-name="P1338"><text:span text:style-name="T1339">74</text:span><text:span text:style-name="T1340">. Apsaugos nuo neteisėto registro duomenų atskleidimo, sunaikinimo, pakeitimo ar naudojimo, taip pat bet kokio kito neteisėto tvarkymo priemonės turi užtikrinti tokį saugumo lygį, kuris atitiktų saugotinų registro duomenų pobūdį ir jų tvarkymo riziką.</text:span></text:p>
      <text:p text:style-name="P1341"><text:span text:style-name="T1342">75</text:span><text:span text:style-name="T1343">. Registro duomenų saugos programinės, techninės, organizacinės, administracinės ir kitokios priemonės nustatomos vadovaujantis Lietuvos Respublikos valstybės informacinių išteklių valdymo įstatymu, Bendraisiais reikalavimais organizacinėms ir techninėms duomenų saugumo priemonėms, patvirtintais Valstybinės duomenų apsaugos inspekcijos direktoriaus 2008 m. lapkričio 12 d. įsakymu Nr. 1T-71 (Žin., 2008, Nr. </text:span><text:a xlink:href="https://www.e-tar.lt/portal/lt/legalAct/TAR.997E1157C9CE" office:target-frame-name="_blank" xlink:show="new"><text:span text:style-name="T1344">135-5298</text:span></text:a><text:span text:style-name="T1345">), Valstybės institucijų ir įstaigų informacinių sistemų elektroninės informacijos techniniais saugos reikalavimais, patvirtintais Lietuvos Respublikos vidaus reikalų ministro 2008 m. spalio 27 d. įsakymu Nr. 1V-384 (Žin., 2008, Nr. </text:span><text:a xlink:href="https://www.e-tar.lt/portal/lt/legalAct/TAR.6633A199BA2D" office:target-frame-name="_blank" xlink:show="new"><text:span text:style-name="T1346">127-4866</text:span></text:a><text:span text:style-name="T1347">), ir kitais duomenų saugą reglamentuojančiais teisės aktais.</text:span></text:p>
      <text:p text:style-name="P1348"><text:span text:style-name="T1349">76</text:span><text:span text:style-name="T1350">. Registro valdytojo ir tvarkytojų valstybės tarnautojai ir darbuotojai, dirbantys pagal darbo sutartis, dalyvaujantys tvarkant registro asmens duomenis, privalo pasirašyti pasižadėjimus saugoti asmens duomenų paslaptį įstatymų ir kitų teisės aktų nustatytą laiką, jeigu šie asmens duomenys neskirti skelbti viešai. Ši pareiga galioja ir jiems pasitraukus iš valstybės tarnybos, perėjus dirbti į kitas pareigas, pasibaigus jų darbo, sutartiniams ar kitiems santykiams. Už neteisėtą registro duomenų paskelbimą, perdavimą, pakeitimą ar sunaikinimą šie asmenys atsako įstatymų nustatyta tvarka.</text:span></text:p>
      <text:p text:style-name="P1351"/>
      <text:p text:style-name="P1352"><text:span text:style-name="T1353">IX</text:span><text:span text:style-name="T1354">.<text:s/></text:span><text:span text:style-name="T1355">REGISTRO FINANSAVIMAS</text:span></text:p>
      <text:p text:style-name="P1356"/>
      <text:p text:style-name="P1357"><text:span text:style-name="T1358">77</text:span><text:span text:style-name="T1359">. Registras finansuojamas Lietuvos Respublikos valstybės biudžeto lėšomis ir iš kitų teisės aktuose nustatytų finansavimo šaltinių.</text:span></text:p>
      <text:p text:style-name="P1360"/>
      <text:p text:style-name="P1361"><text:span text:style-name="T1362">X</text:span><text:span text:style-name="T1363">.<text:s/></text:span><text:span text:style-name="T1364">REGISTRO REORGANIZAVIMAS IR LIKVIDAVIMAS</text:span></text:p>
      <text:p text:style-name="P1365"/>
      <text:p text:style-name="P1366"><text:span text:style-name="T1367">78</text:span><text:span text:style-name="T1368">. Registras reorganizuojamas ir likviduojamas Lietuvos Respublikos valstybės informacinių išteklių valdymo įstatymo ir kitų teisės aktų nustatyta tvarka.</text:span></text:p>
      <text:p text:style-name="P1369"><text:span text:style-name="T1370">79</text:span><text:span text:style-name="T1371">. Likviduojamo registro duomenys perduodami kitam valstybės ar žinybiniam registrui, sunaikinami arba perduodami valstybės archyvams Lietuvos Respublikos dokumentų ir archyvų įstatymo (Žin., 1995, Nr. </text:span><text:a xlink:href="https://www.e-tar.lt/portal/lt/legalAct/TAR.1FEF229DA7C6" office:target-frame-name="_blank" xlink:show="new"><text:span text:style-name="T1372">107-2389</text:span></text:a><text:span text:style-name="T1373">; 2004, Nr. 57-1982) nustatyta tvarka.</text:span></text:p>
      <text:p text:style-name="P1374"><text:span text:style-name="T1375">_________________</text:span></text:p>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6T09:49:00Z</meta:creation-date>
    <dc:date>2016-02-26T09:49:00Z</dc:date>
    <meta:template xlink:href="Normal" xlink:type="simple"/>
    <meta:editing-cycles>2</meta:editing-cycles>
    <meta:editing-duration>PT0S</meta:editing-duration>
    <meta:document-statistic meta:page-count="17" meta:paragraph-count="522" meta:word-count="6980" meta:character-count="55952" meta:row-count="1767" meta:non-whitespace-character-count="49494"/>
  </office:meta>
</office:document-meta>
</file>