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snap-to-layout-grid="false" fo:text-align="center"/>
    </style:style>
    <style:style style:name="T33" style:parent-style-name="DefaultParagraphFont" style:family="text">
      <style:text-properties fo:color="#000000" style:font-size-complex="6pt" style:language-asian="lt" style:country-asian="LT"/>
    </style:style>
    <style:style style:name="P34" style:parent-style-name="Normal" style:family="paragraph">
      <style:paragraph-properties fo:break-before="page" style:snap-to-layout-grid="false" fo:text-indent="3.543in"/>
    </style:style>
    <style:style style:name="T35" style:parent-style-name="DefaultParagraphFont" style:family="text">
      <style:text-properties style:font-name="TimesLT" style:font-size-complex="12pt" style:language-asian="lt" style:country-asian="LT"/>
    </style:style>
    <style:style style:name="P36" style:parent-style-name="Normal" style:family="paragraph">
      <style:paragraph-properties style:snap-to-layout-grid="false" fo:text-indent="3.543in"/>
      <style:text-properties fo:color="#000000" style:font-size-complex="12pt" style:language-asian="lt" style:country-asian="LT"/>
    </style:style>
    <style:style style:name="P37" style:parent-style-name="Normal" style:family="paragraph">
      <style:paragraph-properties style:snap-to-layout-grid="false" fo:text-indent="3.543in"/>
      <style:text-properties fo:color="#000000" style:font-size-complex="12pt" style:language-asian="lt" style:country-asian="LT"/>
    </style:style>
    <style:style style:name="P38" style:parent-style-name="Normal" style:family="paragraph">
      <style:paragraph-properties style:snap-to-layout-grid="false" fo:text-align="justify" fo:text-indent="0.4923in"/>
      <style:text-properties fo:color="#000000" style:language-asian="lt" style:country-asian="LT"/>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text-transform="uppercase" fo:color="#000000" style:language-asian="lt" style:country-asian="L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language-asian="lt" style:country-asian="LT"/>
    </style:style>
    <style:style style:name="P43" style:parent-style-name="Normal" style:family="paragraph">
      <style:paragraph-properties style:snap-to-layout-grid="false" fo:text-align="justify" fo:text-indent="0.4923in"/>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snap-to-layout-grid="false" fo:text-align="justify" fo:text-indent="0.4923in"/>
      <style:text-properties fo:color="#000000" style:language-asian="lt" style:country-asian="LT"/>
    </style:style>
    <style:style style:name="P66" style:parent-style-name="Normal" style:family="paragraph">
      <style:paragraph-properties style:snap-to-layout-grid="false" fo:text-align="justify" fo:text-indent="0.4923in"/>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text-properties fo:color="#000000" style:language-asian="lt" style:country-asian="LT"/>
    </style:style>
    <style:style style:name="P115" style:parent-style-name="Normal" style:family="paragraph">
      <style:paragraph-properties style:snap-to-layout-grid="false" fo:text-align="justify" fo:text-indent="0.4923in"/>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center"/>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VALDYMO REFORMŲ IR SAVIVALDYBIŲ REIKALŲ MINISTRAS</text:span></text:p>
      <text:p text:style-name="P12"/>
      <text:p text:style-name="P13">Į S A K Y M A S</text:p>
      <text:p text:style-name="P14">DĖL MIESTO SAVIVALDYBIŲ TERITORIJŲ BEI GYVENAMŲJŲ VIETOVIŲ RIBŲ MATAVIMO IR PAŽENKLINIMO TVARKOS PATVIRTINIMO</text:p>
      <text:p text:style-name="P15"/>
      <text:p text:style-name="P16">1999 m. liepos 7 d. Nr. 64</text:p>
      <text:p text:style-name="P17">Vilnius</text:p>
      <text:p text:style-name="P18"/>
      <text:p text:style-name="P19"><text:span text:style-name="T20">Įgyvendindamas Lietuvos Respublikos Vyriausybės 1999 02 09 nutarimą Nr. 138 „Dėl kai kurių registrų reorganizavimo ir Lietuvos Respublikos teritorijos administracinių vienetų, gyvenamųjų vietovių ir gatvių valstybės registro nuostatų patvirti</text:span><text:span text:style-name="T21">nimo“,</text:span></text:p>
      <text:p text:style-name="P22"><text:span text:style-name="T23">ĮSAKAU:</text:span></text:p>
      <text:p text:style-name="P24"><text:span text:style-name="T25">1</text:span><text:span text:style-name="T26">. Patvirtinti Miesto savivaldybių teritorijų bei gyvenamųjų vietovių ribų matavimo ir paženklinimo tvarką.<text:s/></text:span></text:p>
      <text:p text:style-name="P27"/>
      <text:p text:style-name="P28"/>
      <text:p text:style-name="P29"><text:span text:style-name="T30">VALDYMO REFORMŲ IR SAVIVALDYBIŲ<text:s/></text:span></text:p>
      <text:p text:style-name="P31">REIKALŲ MINISTRAS<text:tab/>SIGITAS KAKTYS</text:p>
      <text:p text:style-name="P32"><text:span text:style-name="T33">______________</text:span></text:p>
      <text:soft-page-break/>
      <text:p text:style-name="P34"><text:span text:style-name="T35">PATVIRTINTA</text:span></text:p>
      <text:p text:style-name="P36">valdymo reformų ir savivaldybių reikalų<text:s/></text:p>
      <text:p text:style-name="P37">ministro 1999 m. liepos 7 d. įsakymu Nr. 64</text:p>
      <text:p text:style-name="P38"/>
      <text:p text:style-name="P39"><text:span text:style-name="T40">Miesto savivaldybių teritorijų bei miestų gyvenamųjų vietovių</text:span></text:p>
      <text:p text:style-name="P41"><text:span text:style-name="T42">ribų matavimo ir paženklinimo tvarka</text:span></text:p>
      <text:p text:style-name="P43"/>
      <text:p text:style-name="P44"><text:span text:style-name="T45">1</text:span><text:span text:style-name="T46">. Miestų savivaldybių teritorijų ribos matuojamos ir ženklinamos<text:s/></text:span><text:span text:style-name="T47">vadovaujantis Lietuvos Respublikos įstatymais dėl rajonų savivaldybių teritorijų priskyrimo miestų savivaldybėms. Miestų gyvenamųjų vietovių ribos ženklinamos ir matuojamos vadovaujantis Lietuvos Respublikos Vyriausybės nutarimais dėl miestų gyvenamųjų vie</text:span><text:span text:style-name="T48">tovių ribų nustatymo ar praplėtimo.</text:span></text:p>
      <text:p text:style-name="P49"><text:span text:style-name="T50">2</text:span><text:span text:style-name="T51">. Įgyvendindami šios Tvarkos 1 punkte minėtus įstatymus ir Vyriausybės nutarimus miestų savivaldybių teritorijų ar miestų gyvenamųjų vietovių ribas (toliau vadinama – savivaldybės teritorija) ženklina juridiniai ir<text:s/></text:span><text:span text:style-name="T52">fiziniai asmenys, Vyriausybės nustatyta tvarka gavę licencijas vykdyti geodezijos ir topografijos darbus, sudarę sutartis su savivaldybės meru (valdyba). Sutartys sudaromos dėl šių atskirų darbų:</text:span></text:p>
      <text:p text:style-name="P53"><text:span text:style-name="T54">2.1</text:span><text:span text:style-name="T55">. savivaldybės teritorijų ribų rekognoskavimo ir ribų ž</text:span><text:span text:style-name="T56">enklinimo techninio brėžinio parengimo;</text:span></text:p>
      <text:p text:style-name="P57"><text:span text:style-name="T58">2.2</text:span><text:span text:style-name="T59">. savivaldybės teritorijos ribų ženklinimo, matavimo ir dokumentų parengimo.</text:span></text:p>
      <text:p text:style-name="P60"><text:span text:style-name="T61">3</text:span><text:span text:style-name="T62">. Sutartyje dėl savivaldybių teritorijų ribų rekognoskavimo ir ribų ženklinimo techninio brėžinio projekto parengimo, ribų ma</text:span><text:span text:style-name="T63">tavimo ir paženklinimo numatoma:<text:s/></text:span></text:p>
      <text:p text:style-name="P64">- darbų turinys ir apimtys;<text:s/></text:p>
      <text:p text:style-name="P65">- jų vykdymo terminai ir apmokėjimo už atliktus darbus tvarka.<text:s/></text:p>
      <text:p text:style-name="P66">Į darbų turinį įeina:</text:p>
      <text:p text:style-name="P67"><text:span text:style-name="T68">3.1</text:span><text:span text:style-name="T69">. esamų savivaldybės teritorijų ribų rekognoskavimas, nustatant reikalingų atstatyti arba iš naujo įtv</text:span><text:span text:style-name="T70">irtinti pastovių riboženklių vietą ir skaičių;</text:span></text:p>
      <text:p text:style-name="P71"><text:span text:style-name="T72">3.2</text:span><text:span text:style-name="T73">. savivaldybės teritorijos ribų ženklinimo techninio brėžinio projekto parengimas, nustatant vietovėje ribų linijas, riboženklių vietas ir reikalingus koordinuoti taškus. Ženklinama ir matuojama visa ri</text:span><text:span text:style-name="T74">ba, nesutampanti su natūraliais vietovės kontūrais. Greta natūraliais vietovės kontūrais einančia riba numatomi uždaromieji ėjimai, paženklinant ėjimus laikinais matavimo ženklais. Jei teritorijų ribų ruožų ankstesni matavimai pakankamai tikslūs, jie gali<text:s/></text:span><text:span text:style-name="T75">būti nematuojami ir neženklinami;</text:span></text:p>
      <text:p text:style-name="P76"><text:span text:style-name="T77">3.3</text:span><text:span text:style-name="T78">. savivaldybės teritorijos ribų ženklinimo techninio brėžinio projekto parengimas ir jo suderinimas;</text:span></text:p>
      <text:p text:style-name="P79"><text:span text:style-name="T80">3.4</text:span><text:span text:style-name="T81">. pastovių riboženklių atstatymas arba naujų įtvirtinimas. Ribos ženklinamos standartiniais gelžbetoniniais</text:span><text:span text:style-name="T82"><text:s/>riboženkliais su tvirtai fiksuotu centru arba riboženkliais su miesto simbolika. Šiuo atveju tokių riboženklių gamybą organizuoja meras;</text:span></text:p>
      <text:p text:style-name="P83"><text:span text:style-name="T84">3.5</text:span><text:span text:style-name="T85">. įregistruotų Nekilnojamojo turto registre žemės sklypų, kuriuos kerta savivaldybių teritorijų riba, geodezini</text:span><text:span text:style-name="T86">ai matavimai, jų padalijimo projektų parengimas, suderinimas ir pateikimas tvirtinti apskrities viršininkui, žemės kadastro rodiklių, reikalingų padalyto žemės sklypo dalims įregistruoti atskirais žemės sklypais (Nekilnojamojo turto registro įrašų patiksli</text:span><text:span text:style-name="T87">nimui) parengimas;</text:span></text:p>
      <text:p text:style-name="P88"><text:span text:style-name="T89">3.6</text:span><text:span text:style-name="T90">. savivaldybės teritorijos ribų geodeziniai matavimai, įskaitant pastovių riboženklių derinimo su valstybinio geodezinio pagrindo tinklu darbus ir darbus, reikalingus 3.5 punkte nurodytų žemės sklypų geodeziniams matavimams;</text:span></text:p>
      <text:p text:style-name="P91"><text:span text:style-name="T92">3.7</text:span><text:span text:style-name="T93">. savivaldybės teritorijos ribų paženklinimo akto parengimas;</text:span></text:p>
      <text:p text:style-name="P94"><text:span text:style-name="T95">3.8</text:span><text:span text:style-name="T96">. riboženklių koordinačių katalogų parengimas;</text:span></text:p>
      <text:p text:style-name="P97"><text:span text:style-name="T98">3.9</text:span><text:span text:style-name="T99">. savivaldybės teritorijos ribų paženklinimo plano parengimas;</text:span></text:p>
      <text:p text:style-name="P100"><text:span text:style-name="T101">3.10</text:span><text:span text:style-name="T102">. savivaldybės teritorijos bendro ploto skaičiavimai;</text:span></text:p>
      <text:p text:style-name="P103"><text:span text:style-name="T104">3.11</text:span><text:span text:style-name="T105">. apskrities viršininko įsakymo projekto „Dėl paženklintų miesto savivaldybės teritorijos ribų ir nustatyto šios teritorijos ploto patvirtinimo“ arba savivaldybės valdybos sprendimo „Dėl miesto gyvenamosios vietovės ribų ir ploto patvirtinimo“ parengimas</text:span><text:span text:style-name="T106">;</text:span></text:p>
      <text:p text:style-name="P107"><text:span text:style-name="T108">3.12</text:span><text:span text:style-name="T109">. dokumentų ir GIS duomenų, susijusių su savivaldybės teritorijų nustatymu ir paženklinimu, kopijų parengimas ir įteikimas Valdymo reformų ir savivaldybių reikalų ministerijai, atitinkamos apskrities viršininko administracijai, savivaldybei ir Že</text:span><text:span text:style-name="T110">mės ir kito nekilnojamojo turto kadastro ir registro valstybės įmonei.</text:span></text:p>
      <text:p text:style-name="P111"><text:span text:style-name="T112">4</text:span><text:span text:style-name="T113">. Savivaldybė, organizuojanti ribų matavimo ir paženklinimo darbus, juridiniams ir fiziniams asmenims, atliekantiems šiuos darbus, pateikia:</text:span></text:p>
      <text:p text:style-name="P114">- kadastro vietovių, kuriose bus atliekami darbai, žemėlapių kopijas – iš Žemės ir kito nekilnojamojo turto kadastro ir registro valstybės įmonės;</text:p>
      <text:p text:style-name="P115">- kadastro vietovių, kuriose bus atliekami darbai, žemės reformos žemėtvarkos projektų planų ir asmeninio ūkio žemės suvestinių planų kopijas – iš<text:s/>apskrities viršininko administracijos rajono žemėtvarkos skyrių;</text:p>
      <text:p text:style-name="P116"><text:span text:style-name="T117">- kartografinių ir geodezinių matavimų medžiagą apie savivaldybės teritorijos buvusias ribas – iš VĮ „Valstybinis žemėtvarkos institutas“ archyvo arba apskrities viršininko administracijos m</text:span><text:span text:style-name="T118">iesto bei rajono žemėtvarkos skyrių.<text:s/></text:span></text:p>
      <text:p text:style-name="P119"><text:span text:style-name="T120">5</text:span><text:span text:style-name="T121">. Iškilusias problemas dėl kartografinės medžiagos gavimo sprendžia Valdymo reformų ir savivaldybių reikalų ministerija, vadovaudamasi Lietuvos Respublikos Vyriausybės 1999 02 09 nutarimu Nr. 138 „Dėl kai kurių re</text:span><text:span text:style-name="T122">gistrų reorganizavimo ir Lietuvos Respublikos teritorijos administracinių vienetų, gyvenamųjų vietovių ir gatvių valstybės registro nuostatų patvirtinimo“.</text:span></text:p>
      <text:p text:style-name="P123"><text:span text:style-name="T124">6</text:span><text:span text:style-name="T125">. Savivaldybės teritorijos ribų rekognoskavimas vietovėje ir jų ženklinimo techninio brėžinio p</text:span><text:span text:style-name="T126">arengimas atliekami dalyvaujant savivaldybių merų įgaliotiems asmenims. Teritorijos ribos linija nustatoma vadovaujantis įstatymu, kuriuo žemės priskirtos savivaldybei, nurodytų ribų aprašymu, taip pat miesto mero pateikta žemės priskyrimo savivaldybės ter</text:span><text:span text:style-name="T127">itorijai schema. Kai ši medžiaga neužtikrina konkrečios linijos vietos tikslaus nustatymo, vadovaujamasi šiais reikalavimais:</text:span></text:p>
      <text:p text:style-name="P128"><text:span text:style-name="T129">6.1</text:span><text:span text:style-name="T130">. teritorijos riba turi sutapti su Nekilnojamojo turto registre įregistruoto žemės sklypo riba, taip pat negali skaidyti į da</text:span><text:span text:style-name="T131">lis privačių namų valdų, žemės sklypų sodininkų bendrijų narių sodo sklypų, kitos paskirties žemės sklypų, suformuotų (numatomų suformuoti) prie pastatų ir statinių (kai pagal ribų aprašymą ribos linija yra aiški ir kerta žemės sklypą, šis reikalavimas net</text:span><text:span text:style-name="T132">aikomas ir vykdomi 3.5 punkte nurodyti žemės sklypo padalijimo darbai);</text:span></text:p>
      <text:p text:style-name="P133"><text:span text:style-name="T134">6.2</text:span><text:span text:style-name="T135">. teritorijos riba turi sutapti su esamo arba pagal detalųjį planą suprojektuoto kelio, gatvės, neprivatizuojamo griovio ar kito linijinio įrenginio pakraščiu arba<text:s/></text:span><text:span text:style-name="T136">privatizuojamo griovio viduriu;</text:span></text:p>
      <text:p text:style-name="P137"><text:span text:style-name="T138">6.3</text:span><text:span text:style-name="T139">. teritorijos riba turi sutapti su teritorijos detaliajame plane suprojektuotų žemės sklypų ar miško (želdinių), vandens telkinio, aikštės, kitokio teritorinio objekto ribomis.</text:span></text:p>
      <text:p text:style-name="P140"><text:span text:style-name="T141">7</text:span><text:span text:style-name="T142">. Savivaldybės teritorijų ribų že</text:span><text:span text:style-name="T143">nklinimo techninio brėžinio projektas rengiamas naudojant naujausią kartografinę medžiagą M 1:10000 (ortofografinius arba topografinius žemėlapius). Brėžinyje sutartiniais ženklais pažymima: esami pastovūs riboženkliai, kurie bus naudojami matuojant ribas;</text:span><text:span text:style-name="T144"><text:s/>reikalingi atstatyti riboženkliai; reikalingi naujai įtvirtinti riboženkliai; reikalingos išmatuoti ribų linijos; ribų ruožai, kurių riboženklių koordinatės bus perskaičiuojamos pagal anksčiau atliktus matavimus; ribų linijos, sutampančios su natūraliais<text:s/></text:span><text:span text:style-name="T145">vietovės kontūrais. Brėžinį pasirašo darbus atlikęs specialistas ir dalyvavę atliekant lauko darbus savivaldybių įgalioti atstovai. Brėžinį suderina apskrities viršininko administracijos miesto ir rajono žemėtvarkos skyriaus viršininkai, apskrities žemės t</text:span><text:span text:style-name="T146">varkymo departamento direktorius ir Žemės ir kito nekilnojamojo turto kadastro ir registro valstybės įmonės atitinkamo Kadastro GIS skyriaus viršininkas.</text:span></text:p>
      <text:p text:style-name="P147"><text:span text:style-name="T148">8</text:span><text:span text:style-name="T149">. Iškilusius ginčus dėl savivaldybės teritorijos ribų linijų arba riboženklių vietos apskrities v</text:span><text:span text:style-name="T150">iršininko pavedimu sprendžia komisija iš savivaldybių merų bei apskrities viršininko įgaliotų atstovų, dalyvaujant Žemės ir kito nekilnojamojo turto kadastro ir registro valstybės įmonės atitinkamo Kadastro GIS skyriaus specialistams ir savivaldybių terito</text:span><text:span text:style-name="T151">rijų ribų paženklinimo darbus vykdžiusiems asmenims arba jų atstovams.</text:span></text:p>
      <text:p text:style-name="P152"><text:span text:style-name="T153">9</text:span><text:span text:style-name="T154">. Pastovūs riboženkliai įtvirtinami vadovaujantis Žemėtvarkos ir teisės departamento prie Žemės ūkio ministerijos 1998 m. rugpjūčio 21 d. įsakymo Nr. 14 nustatyta tvarka.</text:span></text:p>
      <text:p text:style-name="P155"><text:span text:style-name="T156">10</text:span><text:span text:style-name="T157">. M</text:span><text:span text:style-name="T158">iesto ribų skaidomi žemės sklypai matuojami vadovaujantis 1996 m. kovo 11 d. Žemės ūkio ministerijos įsakymu Nr. 98 „Žemės sklypų parengimo, atliekant geodezinius matavimus, metodika“ patvirtinta tvarka. Savivaldybės teritorijos riba matuojama planimetrini</text:span><text:span text:style-name="T159">ais ėjimais arba GPS metodais. Vykdant darbus planimetriniais ėjimais, leidžiamas maksimalus ėjimo perimetras iki 3000 m. Ėjimo galuose riboženklių vietose įrengiami ir GŽ8 tipo ženklais įtvirtinami punktai, kurie koordinuojami GPS metodais su ne didesne k</text:span><text:span text:style-name="T160">aip 0,05 m vidutine kvadratine klaida, susiejant juos su pirmos ir antros klasės GPS tinklais. Sudaromi šių punktų krokiai (ne mažiau kaip trys tvirti matavimai). GPS metodais koordinuoti riboženkliai laikomi tvirtais taškais, atliekant kitų riboženklių pl</text:span><text:span text:style-name="T161">animetrinius matavimus. Kai kuriais atvejais galima naudoti polinį metodą. Šiuo atveju kiekvienas riboženklis turi būti sukoordinuotas bent iš dviejų planimetrinių ėjimo taškų. Tarp pastovių riboženklių turi būti tiesioginis matomumas instrumento aukštyje.</text:span><text:span text:style-name="T162"><text:s/>Visų riboženklių koordinatės nustatomos pagal LKS-94 koordinačių sistemą. Kai anksčiau išmatuotos ribos dalies riboženklių koordinatės perskaičiuojamos analitiškai, bent 3 šios ribos dalies riboženkliai išmatuojami GPS prietaisais. Gauti matavimo rezultat</text:span><text:span text:style-name="T163">ai panaudojami likusiems riboženkliams perskaičiuoti. Perskaičiavimo metodą leidžiama naudoti, jei ankstesnio matavimo riboženkliai yra nesunaikinti ir jų vidutinės kvadratinės klaidos neviršija 0,5 m.</text:span></text:p>
      <text:p text:style-name="P164"><text:span text:style-name="T165">11</text:span><text:span text:style-name="T166">. Savivaldybės teritorijų ribų ženklinimo akte n</text:span><text:span text:style-name="T167">urodomi: darbus atlikę asmenys; savivaldybių paskirti asmenys, dalyvavę rekognoskuojant teritorijos ribas ir rengiant jų ženklinimo techninio brėžinio projektą vietovėje; dokumentai, kurių pagrindu buvo atliekami ženklinimo darbai (įstatymas; sutartis su s</text:span><text:span text:style-name="T168">avivaldybės meru (valdyba); panaudotų esamų pastovių riboženklių skaičius; atnaujintų (įtvirtintų buvusioje vietoje) pastovių riboženklių skaičius. Prie akto pridedamas savivaldybės teritorijos ribų paženklinimo planas, parengtas M 1:10000 naudojant naujau</text:span><text:span text:style-name="T169">sią kartografinę medžiagą su išbraižytomis pagal matavimo duomenis teritorijos ribomis. Plane sutartiniais ženklais pažymimi riboženkliai (surašant jų numerius), užrašomi po išlyginimo gauti linijų ilgiai, pažymima (spalvomis) buvusi miesto teritorija ir n</text:span><text:span text:style-name="T170">aujai priskirta miestui teritorija, įrašomas miesto plotas pagal buvusias savivaldybės teritorijos ribas (įrašytas Valstybinio žemės fondo apskaitos dokumentuose) ir miesto teritorijos plotas pagal naujai išmatuotas teritorijos ribas, apskaičiuotas analiti</text:span><text:span text:style-name="T171">niu būdu (pagal koordinates), nurodytu 1996 m. kovo 11 d. Žemės ūkio ministerijos įsakymu Nr. 98 patvirtintos „Žemės sklypų parengimo, atliekant geodezinius matavimus, metodikos“ 11 skyriuje, pridedant plotus, likusius nuo analitiškai apskaičiuotų plotų, e</text:span><text:span text:style-name="T172">sančių šalia natūralių vietovės kontūrų, gautus naujausioje kartografinėje medžiagoje digitalizuojant, planimetruojant arba naudojantis palete.</text:span></text:p>
      <text:p text:style-name="P173"><text:span text:style-name="T174">12</text:span><text:span text:style-name="T175">. Savivaldybės teritorijos ribų paženklinimo aktą ir planą pasirašę matavimo darbus atlikę specialistai<text:s/></text:span><text:span text:style-name="T176">šią medžiagą pateikia Valdymo reformų ir savivaldybių reikalų ministerijai, pridėdami duomenis apie panaudotų valstybinio geodezinio pagrindo punktų koordinates, apskaičiuotas riboženklių ir kitų koordinuotų taškų koordinates bei geodezinių matavimų tinklo</text:span><text:span text:style-name="T177"><text:s/>schemą laisvai pasirinktu masteliu. Valdymo reformų ir savivaldybių reikalų ministerija, patikrinusi gautą medžiagą, įgalioja atlikti matavimo darbų kontrolę apskrities viršininko administracijos miesto žemėtvarkos skyrių ir Žemės ir kito nekilnojamojo tu</text:span><text:span text:style-name="T178">rto kadastro ir registro valstybės įmonę. Kontrolė atliekama šių institucijų jėgomis arba pasitelkiant nepriklausomus atitinkamo lygio instrumentinę bazę turinčius specialistus. Patikrinimo metu iškilusius ginčus sprendžia Valdymo reformų ir savivaldybių r</text:span><text:span text:style-name="T179">eikalų ministerija. Nustačius, kad darbai atlikti tinkamai ir nurodyti trūkumai ištaisyti, matavimo darbus kontroliavę specialistai ir vykdytojai (arba vykdytojo atstovai) pasirašo paženklinimo plane.</text:span></text:p>
      <text:p text:style-name="P180"><text:span text:style-name="T181">13</text:span><text:span text:style-name="T182">. Savivaldybės teritorijos ribų paženklinimo aktą</text:span><text:span text:style-name="T183"><text:s/>ir paženklinimo planą turi suderinti:</text:span></text:p>
      <text:p text:style-name="P184"><text:span text:style-name="T185">13.1</text:span><text:span text:style-name="T186">. rajono savivaldybės meras;</text:span></text:p>
      <text:p text:style-name="P187"><text:span text:style-name="T188">13.2</text:span><text:span text:style-name="T189">. miesto savivaldybės meras;</text:span></text:p>
      <text:p text:style-name="P190"><text:span text:style-name="T191">13.3</text:span><text:span text:style-name="T192">. apskrities viršininkas arba jo įgaliotas apskrities viršininko administracijos atstovas.</text:span></text:p>
      <text:p text:style-name="P193"><text:span text:style-name="T194">14</text:span><text:span text:style-name="T195">. Apskrities viršininko įsakyme dėl sa</text:span><text:span text:style-name="T196">vivaldybės teritorijos ribų paženklinimo ir nustatyto šių teritorijų ploto patikslinimo įrašomi šie punktai:</text:span></text:p>
      <text:p text:style-name="P197"><text:span text:style-name="T198">1</text:span><text:span text:style-name="T199">. Patvirtinti Lietuvos Respublikos įstatymu „Dėl …….. „ nustatytas ir paženklintas vietovėje …….. savivaldybės teritorijos ribas (pagal prided</text:span><text:span text:style-name="T200">amą planą) ir po geodezinių matavimų nustatytus šios teritorijos (…… ha) bei ………… rajono (rajonų) savivaldybės plotus.</text:span></text:p>
      <text:p text:style-name="P201"><text:span text:style-name="T202">2</text:span><text:span text:style-name="T203">. Įpareigoti apskrities viršininko administracijos ……….. rajono žemėtvarkos skyrių per ………. (nustatytą laikotarpį – 1-2 mėnesius) at</text:span><text:span text:style-name="T204">likti šiuos darbus:</text:span></text:p>
      <text:p text:style-name="P205"><text:span text:style-name="T206">2.1</text:span><text:span text:style-name="T207">. pateikti darbų programą žemės reformos darbams užbaigti miestams perduodamose teritorijose (asmeninio ūkio žemės grąžinimui natūra, ekvivalentine natūra arba pardavimui; kitos žemės ūkio paskirties žemės ir miško grąžinimo natūra</text:span><text:span text:style-name="T208">; į asmeninio ūkio žemę neįeinančių namų valdų žemės sklypų privatizavimui arba nuomai; kitų žemės sklypų, užimtų nuosavybės teise priklausančiais pastatais, neįeinančių į šiems piliečiams grąžinamą natūra žemę, privatizavimui arba nuomai);</text:span></text:p>
      <text:p text:style-name="P209"><text:span text:style-name="T210">2.2</text:span><text:span text:style-name="T211">. pareng</text:span><text:span text:style-name="T212">ti medžiagą, reikalingą Valstybinio žemės fondo ir žemės reformos apskaitos rodikliams perduoti ……………. miesto žemėtvarkos skyriui.</text:span></text:p>
      <text:p text:style-name="P213"><text:span text:style-name="T214">15</text:span><text:span text:style-name="T215">. Pagal patvirtintas savivaldybės teritorijas Žemės ir kito nekilnojamojo turto kadastro ir registro valstybės įmonė<text:s/></text:span><text:span text:style-name="T216">kartu su apskrities viršininko administracijos rajono ir miesto žemėtvarkos skyriais patikslina žemės kadastro žemėlapiuose žemės kadastro vietovių ir blokų ribas.</text:span></text:p>
      <text:p text:style-name="P217"><text:span text:style-name="T218">16</text:span><text:span text:style-name="T219">. Po savivaldybės teritorijų ribų patvirtinimo bei šių ribų paženklinimo savivaldybės<text:s/></text:span><text:span text:style-name="T220">teritorijos planas papildomas įrašu apie šių ribų ir ploto patvirtinimą apskrities viršininko įsakymu. Pagaminus šio plano kopijas, sukomplektuojamos savivaldybės teritorijos ribų paženklinimo dokumentų bylos ir geodezinių matavimų techninės ataskaitos (ko</text:span><text:span text:style-name="T221">pijos).</text:span></text:p>
      <text:p text:style-name="P222"><text:span text:style-name="T223">Bylos dokumentus sudaro:</text:span></text:p>
      <text:p text:style-name="P224"><text:span text:style-name="T225">1</text:span><text:span text:style-name="T226">. Įstatymas dėl žemės priskyrimo savivaldybės teritorijai.</text:span></text:p>
      <text:p text:style-name="P227"><text:span text:style-name="T228">2</text:span><text:span text:style-name="T229">. Savivaldybės teritorijos ribų paženklinimo aktas.</text:span></text:p>
      <text:p text:style-name="P230"><text:span text:style-name="T231">3</text:span><text:span text:style-name="T232">. Apskrities viršininko įsakymas dėl paženklintų savivaldybės teritorijos administracinių ribų ir</text:span><text:span text:style-name="T233"><text:s/>nustatyto šių teritorijos ribų ir ploto patvirtinimo.</text:span></text:p>
      <text:p text:style-name="P234"><text:span text:style-name="T235">4</text:span><text:span text:style-name="T236">. Savivaldybės teritorijos ribų paženklinimo planas.</text:span></text:p>
      <text:p text:style-name="P237"><text:span text:style-name="T238">Geodezinių matavimų techninės apskaitos dokumentus sudaro:</text:span></text:p>
      <text:p text:style-name="P239"><text:span text:style-name="T240">1</text:span><text:span text:style-name="T241">. Geodeziniuose matavimuose panaudotų pradinių punktų koordinačių išrašai, nuro</text:span><text:span text:style-name="T242">dant jų gavimo šaltinį.</text:span></text:p>
      <text:p text:style-name="P243"><text:span text:style-name="T244">2</text:span><text:span text:style-name="T245">. GPS matavimo schemos, nurodant matavimuose ir skaičiavimuose panaudotas stygas.</text:span></text:p>
      <text:p text:style-name="P246"><text:span text:style-name="T247">3</text:span><text:span text:style-name="T248">. Planimetrinių ėjimų ir poliniu būdu atliktų matavimų schemos, nurodant išmatuotus ir už posvirį pataisytus linijų ilgius bei išmatuotus<text:s/></text:span><text:span text:style-name="T249">kampus (kryptis).</text:span></text:p>
      <text:p text:style-name="P250"><text:span text:style-name="T251">4</text:span><text:span text:style-name="T252">. Pastovių bei laikinų riboženklių koordinačių katalogas, nurodant išlyginimo metu gaunamas vidutines kvadratines klaidas.</text:span></text:p>
      <text:p text:style-name="P253"><text:span text:style-name="T254">5</text:span><text:span text:style-name="T255">. Miesto ploto pagal naujai išmatuotas ribas skaičiavimai.</text:span></text:p>
      <text:p text:style-name="P256"><text:span text:style-name="T257">6</text:span><text:span text:style-name="T258">. Pastovių riboženklių, užtvirtintų GŽ8<text:s/></text:span><text:span text:style-name="T259">tipo ženklais, abrisai.</text:span></text:p>
      <text:p text:style-name="P260"><text:span text:style-name="T261">17</text:span><text:span text:style-name="T262">. Sukomplektuotos dokumentų bylos ir geodezinių matavimų techninės ataskaitos perduodamos (po vieną kopiją):</text:span></text:p>
      <text:p text:style-name="P263"><text:span text:style-name="T264">17.1</text:span><text:span text:style-name="T265">. miesto savivaldybės merui;</text:span></text:p>
      <text:p text:style-name="P266"><text:span text:style-name="T267">17.2</text:span><text:span text:style-name="T268">. rajono savivaldybės merui;</text:span></text:p>
      <text:p text:style-name="P269"><text:span text:style-name="T270">17.3</text:span><text:span text:style-name="T271">. apskrities viršininkui;</text:span></text:p>
      <text:p text:style-name="P272"><text:span text:style-name="T273">17.4</text:span><text:span text:style-name="T274">. V</text:span><text:span text:style-name="T275">aldymo reformų ir savivaldybių reikalų ministerijai;</text:span></text:p>
      <text:p text:style-name="P276"><text:span text:style-name="T277">17.5</text:span><text:span text:style-name="T278">. Žemės ir kito nekilnojamojo turto kadastro ir registro valstybės įmonei.</text:span></text:p>
      <text:p text:style-name="P279"><text:span text:style-name="T280">18</text:span><text:span text:style-name="T281">. Žemės ir kito nekilnojamojo turto kadastro ir registro valstybės įmonė savo archyve komplektuoja ir saugo savi</text:span><text:span text:style-name="T282">valdybių teritorijų ribų paženklinimo dokumentų originalų bylas.</text:span></text:p>
      <text:p text:style-name="P28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0:31:00Z</meta:creation-date>
    <dc:date>2015-09-19T10:31:00Z</dc:date>
    <meta:template xlink:href="Normal" xlink:type="simple"/>
    <meta:editing-cycles>2</meta:editing-cycles>
    <meta:editing-duration>PT0S</meta:editing-duration>
    <meta:document-statistic meta:page-count="5" meta:paragraph-count="94" meta:word-count="1953" meta:character-count="16300" meta:row-count="361" meta:non-whitespace-character-count="14441"/>
  </office:meta>
</office:document-meta>
</file>