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KRAŠTO APSAUGOS MINISTRAS</text:span></text:p>
      <text:p text:style-name="P9"/>
      <text:p text:style-name="P10">Į S A K Y M A S</text:p>
      <text:p text:style-name="P11">DĖL LIETUVOS RESPUBLIKOS KRAŠTO APSAUGOS MINISTRAS 2004 M. KOVO 8 D. ĮSAKYMO NR. V-206 „DĖL KRAŠTO APSAUGOS MINISTERIJOS DARBO REGLAMENTO PATVIRTINIMO“ PAKEITIMO</text:p>
      <text:p text:style-name="P12"/>
      <text:p text:style-name="P13">2004 m. rugsėjo 28 d. Nr. V-1062</text:p>
      <text:p text:style-name="P14">Vilnius</text:p>
      <text:p text:style-name="P15"/>
      <text:p text:style-name="P16"><text:span text:style-name="T17">Pakeičiu</text:span><text:span text:style-name="T18"><text:s/>Krašto apsaugos ministerijos darbo reglamentą, patvirtintą Lietuvos Respublikos krašto apsaugos ministro 2004 m. kovo 8 d. įsakymu Nr. V-206 „Dėl Krašto apsaugos ministerijos darbo reglamento patvirtinimo“ (Žin., 2004, Nr.<text:s/></text:span><text:a xlink:href="https://www.e-tar.lt/portal/lt/legalAct/TAR.A4CF3BE2B608" office:target-frame-name="_blank" xlink:show="new"><text:span text:style-name="T19">44-1449</text:span></text:a><text:span text:style-name="T20">), ir išdėstau 46 punktą taip:</text:span></text:p>
      <text:p text:style-name="P21"><text:span text:style-name="T22">„</text:span><text:span text:style-name="T23">46</text:span><text:span text:style-name="T24">. Įgyvendindami ministro deleguotas teises ir (ar) pareigas asmenys, kurie neturi savo tvarkomojo dokumento blanko (viceministras, ministerijos sekretoriai, krašto apsaugos sistemos institucijų padalinių vadovai), leidžia įsakymus ministro blanke; asmenys, kurie turi savo tvarkomojo dokumento blanką (ministerijos valstybės sekretorius, įstaigų prie ministerijos vadovai, kariuomenės vadas, reguliariųjų pajėgų rūšių, junginių ir dalinių vadai), leidžia įsakymus (potvarkius) savo blanke.</text:span></text:p>
      <text:p text:style-name="P25"><text:span text:style-name="T26">Tokių įsakymų preambulėje nurodomas ministro įsakymas, kuriuo įsakymą pasirašančiam vadovui buvo deleguotos ministro teisės ir (ar) pareigos. Įsakymą vadovas pasirašo atitinkamai „ministro įgaliotas viceministras“, „ministro įgaliotas ministerijos valstybės sekretorius“, „ministro įgaliotas ministerijos sekretorius“ „ministro įgaliotas kariuomenės vadas“ ir t. t.“.</text:span></text:p>
      <text:p text:style-name="P27"/>
      <text:p text:style-name="P28"/>
      <text:p text:style-name="P29"><text:span text:style-name="T30">KRAŠTO APSAUGOS MINISTRAS</text:span><text:span text:style-name="T31"><text:tab/>LINAS LINKEVIČIU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19T12:47:00Z</meta:creation-date>
    <dc:date>2015-01-19T12:47:00Z</dc:date>
    <meta:template xlink:href="Normal" xlink:type="simple"/>
    <meta:editing-cycles>2</meta:editing-cycles>
    <meta:editing-duration>PT0S</meta:editing-duration>
    <meta:document-statistic meta:page-count="1" meta:paragraph-count="5" meta:word-count="175" meta:character-count="1540" meta:row-count="29" meta:non-whitespace-character-count="1370"/>
  </office:meta>
</office:document-meta>
</file>