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margin-left="3.15in" fo:text-indent="0.4923in">
        <style:tab-stops/>
      </style:paragraph-properties>
    </style:style>
    <style:style style:name="P51" style:parent-style-name="Normal" style:family="paragraph">
      <style:paragraph-properties fo:break-before="page" fo:margin-left="3.1493in" fo:text-indent="0.4923in">
        <style:tab-stops/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54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keep-with-next="always"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keep-with-next="always"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keep-with-next="always" fo:text-align="center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keep-with-next="always" fo:text-align="center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text-transform="uppercase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/>
      <style:text-properties fo:color="#000000"/>
    </style:style>
    <style:style style:name="P4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VYSTOMOJO BENDRADARBIAVIMO 2006–</text:span><text:span text:style-name="T16">2010</text:span><text:span text:style-name="T17"><text:s/>METŲ POLITIKOS NUOSTATŲ PATVIRTINIMO</text:span></text:p>
      <text:p text:style-name="P18"/>
      <text:p text:style-name="P19">2006 m. birželio 8 d. Nr. 561</text:p>
      <text:p text:style-name="P20">Vilnius</text:p>
      <text:p text:style-name="P21"/>
      <text:p text:style-name="P22"><text:span text:style-name="T23">Vadovaudamasi Valstybės ilgalai</text:span><text:span text:style-name="T24">kės raidos strategija, patvirtinta Lietuvos Respublikos Seimo 2002 m. lapkričio 12 d. nutarimu Nr. IX-1187 (Žin., 2002, Nr.<text:s/></text:span><text:a xlink:href="https://www.e-tar.lt/portal/lt/legalAct/TAR.455D7C22A4D9" office:target-frame-name="_blank" xlink:show="new"><text:span text:style-name="T25">113-5029</text:span></text:a><text:span text:style-name="T26">), Lietuvos Respublikos Vyriausybės 2004–2008</text:span><text:span text:style-name="T27"><text:s/>metų programos įgyvendinimo priemonių, patvirtintų Lietuvos Respublikos Vyriausybės 2005 m. kovo 24 d. nutarimu Nr. 315 (Žin., 2005, Nr.<text:s/></text:span><text:a xlink:href="https://www.e-tar.lt/portal/lt/legalAct/TAR.45228D7B22AB" office:target-frame-name="_blank" xlink:show="new"><text:span text:style-name="T28">40-1290</text:span></text:a><text:span text:style-name="T29">), 926 punktu ir atsižvelgdama į</text:span><text:span text:style-name="T30"><text:s/>Lietuvos politinių partijų 2004 m. spalio 5 d. susitarimą dėl pagrindinių valstybės užsienio politikos tikslų ir uždavinių 2004–2008 metais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tvirtinti Lietuvos Respublikos vystomojo bendradarbiavimo 2006–2</text:span><text:span text:style-name="T37">010 metų politikos nuostatas (pridedama).</text:span></text:p>
      <text:p text:style-name="P38"><text:span text:style-name="T39">2</text:span><text:span text:style-name="T40">. Pavesti Užsienio reikalų ministerijai parengti ir iki 2007 m. sausio 1 d. Lietuvos Respublikos Vyriausybei pateikti Lietuvos Respublikos Vyriausybės nutarimo dėl humanitarinės pagalbos teikimo projektą.</text:span></text:p>
      <text:p text:style-name="P41"/>
      <text:p text:style-name="P42"/>
      <text:p text:style-name="P43"><text:span text:style-name="T44">L. e. Ministro Pirmininko pareigas</text:span><text:span text:style-name="T45"><text:tab/>Zigmantas Balčytis</text:span></text:p>
      <text:p text:style-name="P46"/>
      <text:p text:style-name="P47">L. e. užsienio reikalų ministro pareigas<text:tab/>Antanas Valionis</text:p>
      <text:p text:style-name="P48">______________</text:p>
      <text:p text:style-name="P49"/>
      <text:p text:style-name="P50"/>
      <text:soft-page-break/>
      <text:p text:style-name="P51"><text:span text:style-name="T52">Patvirtinta</text:span></text:p>
      <text:p text:style-name="P53">Lietuvos Respublikos Vyriausybės</text:p>
      <text:p text:style-name="P54">2006 m. birželio 8 d. nutarimu Nr. 561</text:p>
      <text:p text:style-name="P55"/>
      <text:p text:style-name="P56"><text:span text:style-name="T57">Lietuvos Respublikos vystomojo<text:s/></text:span><text:span text:style-name="T58">bendradarbiavimo</text:span></text:p>
      <text:p text:style-name="P59"><text:span text:style-name="T60">2006–2010 metų politikos nuostato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ystomojo bendradarbiavimo politika – neatsiejama išsivysčiusių valstybių užsienio politikos dalis. Jos tikslai – įgyvendinti Jungtinių Tautų patvirtintus Tūkstantmeči</text:span><text:span text:style-name="T70">o vystymosi tikslus, užtikrinti taiką, ekonominį augimą ir socialinį stabilumą pasaulyje, mažinti skirtumus tarp išsivysčiusių ir besivystančių valstybių, integruoti besivystančias valstybes į pasaulio ekonomiką.</text:span></text:p>
      <text:p text:style-name="P71"><text:span text:style-name="T72">2</text:span><text:span text:style-name="T73">. Vystomojo bendradarbiavimo politika<text:s/></text:span><text:span text:style-name="T74">– sudėtinė Lietuvos užsienio politikos dalis. Jos tikslas – paremti darnų, nešališką ir visuotinį žmogiškąjį ir socialinį valstybių partnerių vystymąsi. Žmogaus teisių, demokratijos, įstatymų viršenybės, lyčių lygybės ir gero valdymo skatinimas – neatsieja</text:span><text:span text:style-name="T75">ma šios politikos dalis.</text:span></text:p>
      <text:p text:style-name="P76"><text:span text:style-name="T77">3</text:span><text:span text:style-name="T78">. Lietuvos Respublikos vystomojo bendradarbiavimo politika derinama su Europos Sąjungos vystomojo bendradarbiavimo politikos principais ir tikslais.</text:span></text:p>
      <text:p text:style-name="P79"><text:span text:style-name="T80">4</text:span><text:span text:style-name="T81">. Šiame teisės akte vartojamos sąvokos:</text:span></text:p>
      <text:p text:style-name="P82"><text:span text:style-name="T83">Biudžeto parama</text:span><text:span text:style-name="T84"><text:s/>– finansinė para</text:span><text:span text:style-name="T85">ma, pervedama į valstybės partnerės, vykdančios skurdo mažinimo programas ir institucines reformas, biudžetą. Gautą finansinę paramą administruoja valstybės partnerės vyriausybė pagal jos nustatytas finansinio valdymo ir atskaitomybės sistemas.</text:span></text:p>
      <text:p text:style-name="P86"><text:span text:style-name="T87">Darnus vyst</text:span><text:span text:style-name="T88">ymasis</text:span><text:span text:style-name="T89"><text:s/>– aplinkosaugos, ekonominių ir socialinių visuomenės tikslų derinimas, sudarantis galimybes pasiekti visuotinę gerovę neperžengiant leistinų poveikio aplinkai ribų.</text:span></text:p>
      <text:p text:style-name="P90"><text:span text:style-name="T91">Daugiašalė parama vystymuisi<text:s/></text:span><text:span text:style-name="T92">– Lietuvos privalomieji ir savanoriški įnašai ar dalyva</text:span><text:span text:style-name="T93">vimas įgyvendinant projektus ir programas, koordinuojamus ir vykdomus tarptautinių institucijų ir organizacijų.</text:span></text:p>
      <text:p text:style-name="P94"><text:span text:style-name="T95">Dvišalė parama vystymuisi</text:span><text:span text:style-name="T96"><text:s/>– iš Lietuvos Respublikos valstybės biudžeto ir savivaldybių biudžetų finansuojama parama valstybės partnerės vyriausy</text:span><text:span text:style-name="T97">bei, atsižvelgiant į jos prašymą suteikti ekonominę ar socialinę paramą vystymuisi.</text:span></text:p>
      <text:p text:style-name="P98"><text:span text:style-name="T99">Europos vystymo fondas</text:span><text:span text:style-name="T100"><text:s/>– pagrindinis Europos Sąjungos paramos teikimo Afrikos, Karibų ir Ramiojo vandenyno (toliau vadinama – AKR) valstybėms, pasirašiusioms 2000 m. Europo</text:span><text:span text:style-name="T101">s Sąjungos ir AKR valstybių bendradarbiavimo susitarimą (Kotonu sutartį), instrumentas.</text:span></text:p>
      <text:p text:style-name="P102"><text:span text:style-name="T103">Oficiali parama vystymuisi<text:s/></text:span><text:span text:style-name="T104">– iš Lietuvos Respublikos valstybės biudžeto ir savivaldybių biudžetų finansuojama parama valstybėms, įtrauktoms į</text:span><text:span text:style-name="T105"><text:s/></text:span><text:span text:style-name="T106">Ekonominio bendradarbiavim</text:span><text:span text:style-name="T107">o ir plėtros organizacijos Paramos vystymuisi komiteto sudaromą paramos gavėjų sąrašą.</text:span></text:p>
      <text:p text:style-name="P108"><text:span text:style-name="T109">Valstybė donorė</text:span><text:span text:style-name="T110"><text:s/>– valstybė, teikianti paramą besivystančioms valstybėms.</text:span></text:p>
      <text:p text:style-name="P111"><text:span text:style-name="T112">Valstybė partnerė</text:span><text:span text:style-name="T113"><text:s/>– paramą gaunanti besivystanti valstybė.</text:span></text:p>
      <text:p text:style-name="P114"><text:span text:style-name="T115">Techninė parama<text:s/></text:span><text:span text:style-name="T116">– negrąžintina parama</text:span><text:span text:style-name="T117">, kurią Lietuva teikia finansuodama mokymo, gerosios patirties perdavimo, gyvenimo ir verslo sąlygų gerinimo, infrastruktūros ir kitus projektus ir programas, kurių tikslas – skatinti valstybės partnerės ekonominį ir socialinį vystymąsi.</text:span></text:p>
      <text:p text:style-name="P118"><text:span text:style-name="T119">Trišalė parama vys</text:span><text:span text:style-name="T120">tymuisi</text:span><text:span text:style-name="T121"><text:s/>– besivystančiose valstybėse įgyvendinami paramos projektai, kuriuos finansuoja Lietuvos Respublikos Vyriausybė kartu su kitomis valstybėmis donorėmis arba kuriems Lietuvos Respublikos Vyriausybė teikia bendrąjį finansavimą.</text:span></text:p>
      <text:p text:style-name="P122"/>
      <text:p text:style-name="P123"><text:span text:style-name="T124">II</text:span><text:span text:style-name="T125">.<text:s/></text:span><text:span text:style-name="T126">LIETUVOS<text:s/></text:span><text:span text:style-name="T127">RESPUBLIKOS VYSTOMOJO BENDRADARBIAVIMO POLITIKOS SANTYKIS SU EUROPOS SĄJUNGOS VYSTOMOJO BENDRADARBIAVIMO POLITIKA</text:span></text:p>
      <text:p text:style-name="P128"/>
      <text:p text:style-name="P129"><text:span text:style-name="T130">5</text:span><text:span text:style-name="T131">. Lietuvos Respublikos vystomojo bendradarbiavimo politika grindžiama vertybėmis, principais ir nuostatomis, išdėstytais bendrame Europo</text:span><text:span text:style-name="T132">s Sąjungos Tarybos, Europos Parlamento ir<text:s/></text:span><text:soft-page-break/><text:span text:style-name="T133">Europos Komisijos pareiškime dėl Europos Sąjungos vystomojo bendradarbiavimo politikos „Europos konsensusas“, kurį Europos Sąjungos Bendrųjų reikalų ir išorinių santykių taryba patvirtino 2005 m. lapkričio 21–22 di</text:span><text:span text:style-name="T134">enomis.</text:span></text:p>
      <text:p text:style-name="P135"><text:span text:style-name="T136">6</text:span><text:span text:style-name="T137">. Europos Sąjungos tarptautinius įsipareigojimus, paskelbtus Jungtinių Tautų 2000 metų Tūkstantmečio deklaracijoje, 2002 metų Monterėjaus aukščiausiojo lygio susitikime, 2002 metų Johanesburgo darnaus vystymosi plane ir 2005 metų Tūkstantmečio</text:span><text:span text:style-name="T138"><text:s/>vystymosi tikslų peržiūros aukščiausiojo lygio susitikime, Lietuva laiko ir savo įsipareigojimais.</text:span></text:p>
      <text:p text:style-name="P139"/>
      <text:p text:style-name="P140"><text:span text:style-name="T141">III</text:span><text:span text:style-name="T142">.<text:s/></text:span><text:span text:style-name="T143">LIETUVOS RESPUBLIKOS VYSTOMOJO BENDRADARBIAVIMO POLITIKOS MISIJA</text:span></text:p>
      <text:p text:style-name="P144"/>
      <text:p text:style-name="P145"><text:span text:style-name="T146">7</text:span><text:span text:style-name="T147">. Lietuva yra sukaupusi vertingą teisinės valstybės kūrimo, demokratijos<text:s/></text:span><text:span text:style-name="T148">stiprinimo, žmogaus teisių apsaugos, perėjimo prie rinkos ekonomikos ir euroatlantinės integracijos patirtį.</text:span></text:p>
      <text:p text:style-name="P149"><text:span text:style-name="T150">8</text:span><text:span text:style-name="T151">. Siekdama būti aktyvi regiono valstybė, Lietuva, vykdydama vystomojo bendradarbiavimo politiką, perduoda sukauptą patirtį ją perimti pageidau</text:span><text:span text:style-name="T152">jančioms reformas vykdančioms valstybėms.</text:span></text:p>
      <text:p text:style-name="P153"><text:span text:style-name="T154">9</text:span><text:span text:style-name="T155">. Aktyvi vystomojo bendradarbiavimo politika stiprina Lietuvos vaidmenį Jungtinėse Tautose ir specializuotosiose jų agentūrose, Europos Taryboje, Europos saugumo ir bendradarbiavimo organizacijoje, kitose tarp</text:span><text:span text:style-name="T156">tautinėse institucijose ir organizacijose.</text:span></text:p>
      <text:p text:style-name="P157"><text:span text:style-name="T158">10</text:span><text:span text:style-name="T159">. Vykdydama vystomojo bendradarbiavimo politiką, Lietuva aktyvina regioninį ir tarpregioninį bendradarbiavimą, plėtoja dvišalius ir daugiašalius santykius, stiprina politinius, ekonominius ir kultūrinius ryš</text:span><text:span text:style-name="T160">ius su įvairiomis valstybėmis, gerina savo įvaizdį pasaulyje.</text:span></text:p>
      <text:p text:style-name="P161"><text:span text:style-name="T162">11</text:span><text:span text:style-name="T163">. Vystomojo bendradarbiavimo politikos įgyvendinimas atveria naujas galimybes Lietuvos ūkio subjektams ir sukuria palankią Lietuvos įmonių veiklos aplinką valstybėse partnerėse.</text:span></text:p>
      <text:p text:style-name="P164"><text:span text:style-name="T165">12</text:span><text:span text:style-name="T166">. Įg</text:span><text:span text:style-name="T167">yvendindama nacionalinę vystomojo bendradarbiavimo politiką, Lietuva remia nevyriausybines organizacijas, padeda stiprinti jų gebėjimus, siekia, kad jos aktyviai prisidėtų prie vystomojo bendradarbiavimo politikos vykdymo.</text:span></text:p>
      <text:p text:style-name="P168"/>
      <text:p text:style-name="P169"><text:span text:style-name="T170">IV</text:span><text:span text:style-name="T171">.</text:span><text:span text:style-name="T172"><text:s/></text:span><text:span text:style-name="T173">LIETUVOS RESPUBLIKOS V</text:span><text:span text:style-name="T174">YSTOMOJO BENDRADARBIAVIMO POLITIKOS INTERESAI</text:span></text:p>
      <text:p text:style-name="P175"/>
      <text:p text:style-name="P176"><text:span text:style-name="T177">13</text:span><text:span text:style-name="T178">. Lietuvos dalyvavimas įgyvendinant tarptautinę vystomojo bendradarbiavimo politiką grindžiamas šiais interesais:</text:span></text:p>
      <text:p text:style-name="P179"><text:span text:style-name="T180">13.1</text:span><text:span text:style-name="T181">. globaliais: prisidėti prie tarptautinio saugumo didinimo, kovos su terorizmu ir t</text:span><text:span text:style-name="T182">arptautiniu organizuotu nusikalstamumu; skatinti darnų valstybių partnerių ekonominį ir aplinkos vystymąsi; stiprinti sveikatos ir socialinę apsaugą pasaulyje;</text:span></text:p>
      <text:p text:style-name="P183"><text:span text:style-name="T184">13.2</text:span><text:span text:style-name="T185">. regioniniais: prisidėti prie valstybių partnerių vidaus politikos reformų vykdymo – pe</text:span><text:span text:style-name="T186">rduoti joms demokratijos stiprinimo, teisinės valstybės kūrimo ir žmogaus teisių apsaugos patirtį;</text:span></text:p>
      <text:p text:style-name="P187"><text:span text:style-name="T188">13.3</text:span><text:span text:style-name="T189">. nacionaliniais: stiprinti Lietuvos prekybinius ir ekonominius santykius su valstybėmis partnerėmis; gerinti Lietuvos įvaizdį ir stiprinti<text:s/></text:span><text:span text:style-name="T190">tarpusavio supratimą remiant valstybių partnerių išsilavinimo lygio kėlimą, kultūros ir istorinio paveldo išsaugojimą.</text:span></text:p>
      <text:p text:style-name="P191"/>
      <text:p text:style-name="P192"><text:span text:style-name="T193">V</text:span><text:span text:style-name="T194">.<text:s/></text:span><text:span text:style-name="T195">LIETUVOS RESPUBLIKOS VYSTOMOJO BENDRADARBIAVIMO POLITIKOS TIKSLAI</text:span></text:p>
      <text:p text:style-name="P196"/>
      <text:p text:style-name="P197"><text:span text:style-name="T198">14</text:span><text:span text:style-name="T199">. Lietuvos Respublikos vystomojo bendradarbiavimo po</text:span><text:span text:style-name="T200">litikos tikslai yra:</text:span></text:p>
      <text:p text:style-name="P201"><text:span text:style-name="T202">14.1</text:span><text:span text:style-name="T203">. dalyvauti įgyvendinant Tūkstantmečio vystymosi tikslus, patvirtintus 2000 metų rugsėjo mėnesį vykusiame Jungtinių Tautų tūkstantmečio viršūnių susitikime:</text:span></text:p>
      <text:p text:style-name="P204"><text:span text:style-name="T205">14.1.1</text:span><text:span text:style-name="T206">. perpus sumažinti skurdą ir nepriteklių pasaulyje;</text:span></text:p>
      <text:p text:style-name="P207"><text:span text:style-name="T208">14.1.2</text:span><text:span text:style-name="T209">.<text:s/></text:span><text:span text:style-name="T210">užtikrinti visuotinį pradinį išsilavinimą;</text:span></text:p>
      <text:p text:style-name="P211"><text:span text:style-name="T212">14.1.3</text:span><text:span text:style-name="T213">. užtikrinti lygias moterų ir vyrų teises;</text:span></text:p>
      <text:p text:style-name="P214"><text:span text:style-name="T215">14.1.4</text:span><text:span text:style-name="T216">. dviem trečdaliais sumažinti vaikų iki 5 metų mirtingumą;</text:span></text:p>
      <text:p text:style-name="P217"><text:span text:style-name="T218">14.1.5</text:span><text:span text:style-name="T219">. trimis ketvirtadaliais sumažinti gimdyvių mirtingumą;</text:span></text:p>
      <text:p text:style-name="P220"><text:span text:style-name="T221">14.1.6</text:span><text:span text:style-name="T222">. sustabdyti<text:s/></text:span><text:span text:style-name="T223">ŽIV/AIDS ir kitų užkrečiamųjų ligų plitimą;</text:span></text:p>
      <text:p text:style-name="P224"><text:span text:style-name="T225">14.1.7</text:span><text:span text:style-name="T226">. užtikrinti darnų ekonominį ir aplinkos vystymąsi;</text:span></text:p>
      <text:p text:style-name="P227"><text:span text:style-name="T228">14.1.8</text:span><text:span text:style-name="T229">. plėsti pasaulinę partnerystę vystymosi labui;</text:span></text:p>
      <text:p text:style-name="P230"><text:span text:style-name="T231">14.2</text:span><text:span text:style-name="T232">. prisidėti prie demokratijos, saugumo ir stabilumo erdvės kaimyniniuose regionuos</text:span><text:span text:style-name="T233">e plėtojimo;</text:span></text:p>
      <text:p text:style-name="P234"><text:span text:style-name="T235">14.3</text:span><text:span text:style-name="T236">. aktyvinti politinius, kultūrinius, ekonominius ir socialinius ryšius su regiono valstybėmis; didinti Lietuvos vaidmenį formuojant ir įgyvendinant tarptautinių organizacijų politiką regione ir taip stiprinti Lietuvos nacionalinį saugu</text:span><text:span text:style-name="T237">mą.</text:span></text:p>
      <text:p text:style-name="P238"/>
      <text:p text:style-name="P239"><text:span text:style-name="T240">VI</text:span><text:span text:style-name="T241">.<text:s/></text:span><text:span text:style-name="T242">LIETUVOS RESPUBLIKOS VYSTOMOJO BENDRADARBIAVIMO POLITIKOS PRINCIPAI</text:span></text:p>
      <text:p text:style-name="P243"/>
      <text:p text:style-name="P244"><text:span text:style-name="T245">15</text:span><text:span text:style-name="T246">. Vystomojo bendradarbiavimo politikos įgyvendinimas Lietuvoje grindžiamas Lietuvos vidaus ir užsienio politikos prioritetais, Europos Sąjungos išorinės politikos g</text:span><text:span text:style-name="T247">airėmis, Jungtinių Tautų Tūkstantmečio vystymosi tikslais ir šiais principais:</text:span></text:p>
      <text:p text:style-name="P248"><text:span text:style-name="T249">15.1</text:span><text:span text:style-name="T250">. partnerystės su valstybe partnere, tarptautine valstybių donorių bendruomene, taip pat nevyriausybinėmis organizacijomis Lietuvoje ir užsienyje;</text:span></text:p>
      <text:p text:style-name="P251"><text:span text:style-name="T252">15.2</text:span><text:span text:style-name="T253">. valstybės part</text:span><text:span text:style-name="T254">nerės atsakomybės – pagrindinio vaidmens valstybei partnerei skyrimo paramos planavimo, įgyvendinimo ir vertinimo procese, atsižvelgiant į jos prioritetus ir perduodant jai atsakomybę už paramos veiksmingumą ir naudą;</text:span></text:p>
      <text:p text:style-name="P255"><text:span text:style-name="T256">15.3</text:span><text:span text:style-name="T257">. solidarumo – pasaulio<text:s/></text:span><text:span text:style-name="T258">bendruomenės pastangų įgyvendinti Tūkstantmečio vystymosi tikslus palaikymo;</text:span></text:p>
      <text:p text:style-name="P259"><text:span text:style-name="T260">15.4</text:span><text:span text:style-name="T261">. paramos teikimo ir naudojimo veiksmingumo, skaidrumo ir atskaitingumo;</text:span></text:p>
      <text:p text:style-name="P262"><text:span text:style-name="T263">15.5</text:span><text:span text:style-name="T264">. koordinavimo ir papildomumo – valstybių donorių bendradarbiavimo įgyvendinant bendras da</text:span><text:span text:style-name="T265">ugiametes programas, paramos teikimo papildant ir derinant pavienių valstybių donorių veiklą ir taip užtikrinant optimalų žmogiškųjų bei finansinių išteklių naudojimą;</text:span></text:p>
      <text:p text:style-name="P266"><text:span text:style-name="T267">15.6</text:span><text:span text:style-name="T268">. suderinamumo – nuoseklaus kiekvienos politikos srities įgyvendinimo atsižvelgi</text:span><text:span text:style-name="T269">ant į vystomojo bendradarbiavimo tikslus.</text:span></text:p>
      <text:p text:style-name="P270"/>
      <text:p text:style-name="P271"><text:span text:style-name="T272">VII</text:span><text:span text:style-name="T273">.<text:s/></text:span><text:span text:style-name="T274">Lietuvos RESPUBLIKOS Paramos TEIKIMO GEOGRAFINĖ APRĖPTIS</text:span></text:p>
      <text:p text:style-name="P275"/>
      <text:p text:style-name="P276"><text:span text:style-name="T277">16</text:span><text:span text:style-name="T278">. Atsižvelgdama į Lietuvos Respublikos užsienio politikos prioritetus ir santykių su Rytų kaimynais patirtį, Lietuva vystomojo bendradar</text:span><text:span text:style-name="T279">biavimo politikos klausimais pirmiausiai bendradarbiauja su šiais regionais:</text:span></text:p>
      <text:p text:style-name="P280"><text:span text:style-name="T281">16.1</text:span><text:span text:style-name="T282">. Rytų Europa – Baltarusijos Respublika, Moldovos Respublika, Ukraina;</text:span></text:p>
      <text:p text:style-name="P283"><text:span text:style-name="T284">16.2</text:span><text:span text:style-name="T285">. Pietų Kaukazu – Armėnijos Respublika, Azerbaidžano Respublika, Gruzija.</text:span></text:p>
      <text:p text:style-name="P286"><text:span text:style-name="T287">17</text:span><text:span text:style-name="T288">. Lietuva ta</text:span><text:span text:style-name="T289">ip pat teikia paramą valstybėms, atsigaunančioms po konfliktų, – Afganistano Islamo Respublikai ir Irako Respublikai.</text:span></text:p>
      <text:p text:style-name="P290"><text:span text:style-name="T291">18</text:span><text:span text:style-name="T292">. Atsižvelgiant į Europos Sąjungos prioritetus, dvišalė ir trišalė parama pagal galimybes teikiama ir kitų regionų valstybėms, ypač<text:s/></text:span><text:span text:style-name="T293">skurdžiausioms Afrikos valstybėms.</text:span></text:p>
      <text:p text:style-name="P294"><text:span text:style-name="T295">19</text:span><text:span text:style-name="T296">. Per narystės įmokas į bendrąjį Europos Bendrijos biudžetą ir Europos vystymo fondą Lietuva teikia paramą ir visoms Europos Bendrijos paramą gaunančioms valstybėms.</text:span></text:p>
      <text:p text:style-name="P297"><text:span text:style-name="T298">20</text:span><text:span text:style-name="T299">. Lietuva, mokėdama privalomąsias ir savano</text:span><text:span text:style-name="T300">riškas įmokas Jungtinėms Tautoms ir specializuotosioms jų agentūroms, teikia daugiašalę paramą besivystančioms pasaulio valstybėms.</text:span></text:p>
      <text:p text:style-name="P301"/>
      <text:p text:style-name="P302"><text:span text:style-name="T303">VIII</text:span><text:span text:style-name="T304">.<text:s/></text:span><text:span text:style-name="T305">LIETUVOS RESPUBLIKOS Paramos TEIKIMO SEKTORIAI IR PRIEMONĖS</text:span></text:p>
      <text:p text:style-name="P306"/>
      <text:p text:style-name="P307"><text:span text:style-name="T308">21</text:span><text:span text:style-name="T309">. Vadovaudamasi patirtimi, kurią įgijo<text:s/></text:span><text:span text:style-name="T310">pereidama prie demokratinio valdymo, rinkos ekonomikos ir integruodamasi į tarptautines organizacijas, Lietuva teikia šių prioritetinių sričių paramą:</text:span></text:p>
      <text:p text:style-name="P311"><text:span text:style-name="T312">21.1</text:span><text:span text:style-name="T313">. demokratijos stiprinimo, žmogaus teisių, gero valdymo ir įstatymo viršenybės;</text:span></text:p>
      <text:p text:style-name="P314"><text:span text:style-name="T315">21.2</text:span><text:span text:style-name="T316">. ekonominė</text:span><text:span text:style-name="T317">s plėtros;</text:span></text:p>
      <text:p text:style-name="P318"><text:span text:style-name="T319">21.3</text:span><text:span text:style-name="T320">. eurointegracijos procesų;</text:span></text:p>
      <text:p text:style-name="P321"><text:span text:style-name="T322">21.4</text:span><text:span text:style-name="T323">. administracinių gebėjimų stiprinimo.</text:span></text:p>
      <text:p text:style-name="P324"><text:span text:style-name="T325">22</text:span><text:span text:style-name="T326">. Atsižvelgdama į valstybių partnerių poreikius ir savo galimybes, Lietuva gali teikti ir kitokią paramą.</text:span></text:p>
      <text:p text:style-name="P327"><text:span text:style-name="T328">23</text:span><text:span text:style-name="T329">. Vykdydama vystomojo bendradarbiavimo<text:s/></text:span><text:span text:style-name="T330">politiką, Lietuva naudoja šias paramos teikimo priemones:</text:span></text:p>
      <text:p text:style-name="P331"><text:span text:style-name="T332">23.1</text:span><text:span text:style-name="T333">. dvišalę paramą vystymuisi;</text:span></text:p>
      <text:p text:style-name="P334"><text:span text:style-name="T335">23.2</text:span><text:span text:style-name="T336">. trišalę paramą vystymuisi;</text:span></text:p>
      <text:p text:style-name="P337"><text:span text:style-name="T338">23.3</text:span><text:span text:style-name="T339">. daugiašalę paramą vystymuisi;</text:span></text:p>
      <text:p text:style-name="P340"><text:span text:style-name="T341">23.4</text:span><text:span text:style-name="T342">. humanitarinę pagalbą – savanorišką paramą valstybėms, nukentėjusioms nuo sti</text:span><text:span text:style-name="T343">chinių nelaimių ar neigiamos žmogaus veiklos;</text:span></text:p>
      <text:p text:style-name="P344"><text:span text:style-name="T345">23.5</text:span><text:span text:style-name="T346">. bendrąją biudžeto paramą – tiesiogiai skiria lėšas į bendrąjį valstybės partnerės biudžetą;</text:span></text:p>
      <text:p text:style-name="P347"><text:span text:style-name="T348">23.6</text:span><text:span text:style-name="T349">. sektorinę biudžeto paramą – finansinę paramą valstybės partnerės biudžetui, nurodydama, kuriuo tik</text:span><text:span text:style-name="T350">slu lėšos naudotinos.</text:span></text:p>
      <text:p text:style-name="P351"/>
      <text:p text:style-name="P352"><text:span text:style-name="T353">IX</text:span><text:span text:style-name="T354">.</text:span><text:span text:style-name="T355"><text:s/></text:span><text:span text:style-name="T356">Lietuvos Respublikos</text:span><text:span text:style-name="T357"><text:s/>VYSTOMOJO BENDRADARBIAVIMO POLITIKOS KOORDINAVIMAS</text:span></text:p>
      <text:p text:style-name="P358"/>
      <text:p text:style-name="P359"><text:span text:style-name="T360">24</text:span><text:span text:style-name="T361">. Užsienio reikalų ministerija atsakinga už Lietuvos Respublikos vystomojo bendradarbiavimo politikos inicijavimą, įgyvendinimą ir koordinavim</text:span><text:span text:style-name="T362">ą, taip pat šio teisės akto XI skyriuje nurodytų priemonių įgyvendinimą.</text:span></text:p>
      <text:p text:style-name="P363"><text:span text:style-name="T364">25</text:span><text:span text:style-name="T365">. Už Lietuvos Respublikos vystomojo bendradarbiavimo politikos koordinavimą su tarptautinėmis finansų organizacijomis ir lėšų narystės tarptautinėse finansų organizacijose įnaša</text:span><text:span text:style-name="T366">ms sumokėti numatymą Lietuvos Respublikos valstybės biudžete atsakinga Finansų ministerija. Savo veiksmus Finansų ministerija derina su Užsienio reikalų ministerija.</text:span></text:p>
      <text:p text:style-name="P367"><text:span text:style-name="T368">26</text:span><text:span text:style-name="T369">. Kitos Lietuvos Respublikos valstybės institucijos pagal kompetenciją dalyvauja įgy</text:span><text:span text:style-name="T370">vendinant vystomojo bendradarbiavimo politiką ir derina savo veiksmus su Užsienio reikalų ministerija.</text:span></text:p>
      <text:p text:style-name="P371"><text:span text:style-name="T372">27</text:span><text:span text:style-name="T373">. Svarbus vaidmuo vykdant Lietuvos Respublikos vystomojo bendradarbiavimo politiką tenka Respublikos Prezidento, Lietuvos Respublikos Seimo ir Liet</text:span><text:span text:style-name="T374">uvos Respublikos Vyriausybės bendradarbiavimui, šių institucijų veiksmų koordinavimui ir visuomenės informavimui apie vystomojo bendradarbiavimo politikos įgyvendinimą.</text:span></text:p>
      <text:p text:style-name="P375"/>
      <text:p text:style-name="P376"><text:span text:style-name="T377">X</text:span><text:span text:style-name="T378">.<text:s/></text:span><text:span text:style-name="T379">LIETUVOS<text:s/></text:span><text:span text:style-name="T380">Respublikos</text:span><text:span text:style-name="T381"><text:s/>VYSTOMOJO BENDRADARBIAVIMO POLITIKOS ĮGYVENDINIMO FINANS</text:span><text:span text:style-name="T382">AVIMAS</text:span></text:p>
      <text:p text:style-name="P383"/>
      <text:p text:style-name="P384"><text:span text:style-name="T385">28</text:span><text:span text:style-name="T386">. Lietuvos Respublikos vystomojo bendradarbiavimo politikos įgyvendinimas finansuojamas iš Užsienio reikalų ministerijai patvirtintų Lietuvos Respublikos valstybės biudžeto asignavimų. Lietuvos Respublikos vystomojo bendradarbiavimo politikos</text:span><text:span text:style-name="T387"><text:s/>įgyvendinimas taip pat gali būti finansuojamas iš kitoms valstybės institucijoms patvirtintų Lietuvos Respublikos valstybės biudžeto asignavimų, savivaldybių biudžetų lėšų.</text:span></text:p>
      <text:p text:style-name="P388"><text:span text:style-name="T389">29</text:span><text:span text:style-name="T390">. Lietuva, įgyvendindama 2005 m. birželio 16–17 d. Europos Sąjungos Vadovų T</text:span><text:span text:style-name="T391">arybos sprendimus dėl oficialios paramos vystymuisi didinimo ir atsižvelgdama į atitinkamą savo biudžeto paskirstymo procesą, sieks oficialią paramą vystymuisi iki 2010 metų padidinti iki 0,17 procento bendrųjų nacionalinių pajamų.</text:span></text:p>
      <text:p text:style-name="P392"/>
      <text:p text:style-name="P393"><text:span text:style-name="T394">XI</text:span><text:span text:style-name="T395">.<text:s/></text:span><text:span text:style-name="T396">LIETUVOS<text:s/></text:span><text:span text:style-name="T397">respublikos VYSTOMOJO BENDRADARBIAVIMO POLITIKOS veiksmingumo UŽTIKRINIMO PRIEMONĖS</text:span></text:p>
      <text:p text:style-name="P398"/>
      <text:p text:style-name="P399"><text:span text:style-name="T400">30</text:span><text:span text:style-name="T401">. Siekiant užtikrinti Lietuvos Respublikos vystomojo bendradarbiavimo politikos veiksmingumą, būtina:</text:span></text:p>
      <text:p text:style-name="P402"><text:span text:style-name="T403">30.1</text:span><text:span text:style-name="T404">. dalyvauti įgyvendinant Europos Sąjungos vystomojo bendr</text:span><text:span text:style-name="T405">adarbiavimo politiką; perimti geriausią Europos Sąjungos valstybių narių šios srities patirtį;</text:span></text:p>
      <text:p text:style-name="P406"><text:span text:style-name="T407">30.2</text:span><text:span text:style-name="T408">. vadovautis Ekonominio bendradarbiavimo ir plėtros organizacijos Paramos vystymuisi komiteto principais ir metodologija;</text:span></text:p>
      <text:p text:style-name="P409"><text:span text:style-name="T410">30.3</text:span><text:span text:style-name="T411">. sekti pasaulinės vyst</text:span><text:span text:style-name="T412">omojo bendradarbiavimo politikos permainas ir tendencijas, derinti su jomis Lietuvos Respublikos vystomojo bendradarbiavimo politiką;</text:span></text:p>
      <text:p text:style-name="P413"><text:span text:style-name="T414">30.4</text:span><text:span text:style-name="T415">. koordinuoti vystomojo bendradarbiavimo politiką su Jungtinių Tautų institucijomis, tarptautinėmis finansinėmis o</text:span><text:span text:style-name="T416">rganizacijomis ir Ekonominio bendradarbiavimo ir plėtros organizacija;</text:span></text:p>
      <text:p text:style-name="P417"><text:span text:style-name="T418">30.5</text:span><text:span text:style-name="T419">. analizuoti valstybių partnerių vystymosi poreikius ir atsižvelgti į jų nacionalines skurdo mažinimo strategijas;</text:span></text:p>
      <text:p text:style-name="P420"><text:span text:style-name="T421">30.6</text:span><text:span text:style-name="T422">. analizuoti esamus ir naujus vystomojo bendradarbiavi</text:span><text:span text:style-name="T423">mo finansavimo šaltinius ir paramos teikimo formas;</text:span></text:p>
      <text:p text:style-name="P424"><text:span text:style-name="T425">30.7</text:span><text:span text:style-name="T426">. konsultuotis su kitų valstybės institucijų atstovais, derinant paramos vystymui teikimą;</text:span></text:p>
      <text:p text:style-name="P427"><text:span text:style-name="T428">30.8</text:span><text:span text:style-name="T429">. atlikti nuoseklią programų ir projektų vykdymo priežiūrą ir vertinimą;</text:span></text:p>
      <text:p text:style-name="P430"><text:span text:style-name="T431">30.9</text:span><text:span text:style-name="T432">. plėtoti nacion</text:span><text:span text:style-name="T433">alinę vystomojo bendradarbiavimo politikos administravimo metodologiją;</text:span></text:p>
      <text:p text:style-name="P434"><text:span text:style-name="T435">30.10</text:span><text:span text:style-name="T436">. siekti, kad kuo daugiau suinteresuotų Lietuvos subjektų įsitrauktų į vystomojo bendradarbiavimo projektų įgyvendinimą;</text:span></text:p>
      <text:p text:style-name="P437"><text:span text:style-name="T438">30.11</text:span><text:span text:style-name="T439">. skatinti Lietuvos nevyriausybinių organizac</text:span><text:span text:style-name="T440">ijų bendradarbiavimą su panašiomis nevyriausybinėmis vystomojo bendradarbiavimo organizacijomis valstybėse donorėse ir partnerėse;</text:span></text:p>
      <text:p text:style-name="P441"><text:span text:style-name="T442">30.12</text:span><text:span text:style-name="T443">. skleisti informaciją, kad Lietuvos visuomenė turėtų daugiau žinių apie vystomąjį bendradarbiavimą.</text:span></text:p>
      <text:p text:style-name="P444">______________</text:p>
      <text:p text:style-name="P4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8:06:00Z</meta:creation-date>
    <dc:date>2015-09-09T08:06:00Z</dc:date>
    <meta:template xlink:href="Normal" xlink:type="simple"/>
    <meta:editing-cycles>2</meta:editing-cycles>
    <meta:editing-duration>PT0S</meta:editing-duration>
    <meta:document-statistic meta:page-count="6" meta:paragraph-count="130" meta:word-count="1830" meta:character-count="16194" meta:row-count="467" meta:non-whitespace-character-count="14494"/>
  </office:meta>
</office:document-meta>
</file>