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break-before="page" fo:margin-left="3.1493in">
        <style:tab-stops>
          <style:tab-stop style:type="left" style:position="-0.0972in"/>
        </style:tab-stops>
      </style:paragraph-properties>
    </style:style>
    <style:style style:name="T28" style:parent-style-name="DefaultParagraphFont" style:family="text">
      <style:text-properties style:font-name-asian="Calibri"/>
    </style:style>
    <style:style style:name="P29" style:parent-style-name="Normal" style:family="paragraph">
      <style:paragraph-properties fo:margin-left="3.1493in">
        <style:tab-stops>
          <style:tab-stop style:type="left" style:position="-0.0972in"/>
        </style:tab-stops>
      </style:paragraph-properties>
      <style:text-properties style:font-name-asian="Calibri"/>
    </style:style>
    <style:style style:name="P30" style:parent-style-name="Normal" style:family="paragraph">
      <style:paragraph-properties fo:margin-left="3.1493in">
        <style:tab-stops>
          <style:tab-stop style:type="left" style:position="-0.0972in"/>
        </style:tab-stops>
      </style:paragraph-properties>
      <style:text-properties style:font-name-asian="Calibri"/>
    </style:style>
    <style:style style:name="P31" style:parent-style-name="Normal" style:family="paragraph">
      <style:paragraph-properties fo:margin-left="3.1493in">
        <style:tab-stops>
          <style:tab-stop style:type="left" style:position="-0.0972in"/>
        </style:tab-stops>
      </style:paragraph-properties>
      <style:text-properties style:font-name-asian="Calibri"/>
    </style:style>
    <style:style style:name="P32" style:parent-style-name="Normal" style:family="paragraph">
      <style:paragraph-properties fo:margin-left="3.1493in">
        <style:tab-stops>
          <style:tab-stop style:type="left" style:position="-0.0972in"/>
        </style:tab-stops>
      </style:paragraph-properties>
      <style:text-properties style:font-name-asian="Calibri"/>
    </style:style>
    <style:style style:name="P33" style:parent-style-name="Normal" style:family="paragraph">
      <style:paragraph-properties fo:margin-left="3.1493in">
        <style:tab-stops>
          <style:tab-stop style:type="left" style:position="-0.0972in"/>
        </style:tab-stops>
      </style:paragraph-properties>
      <style:text-properties style:font-name-asian="Calibri"/>
    </style:style>
    <style:style style:name="P34" style:parent-style-name="Normal" style:family="paragraph">
      <style:paragraph-properties>
        <style:tab-stops>
          <style:tab-stop style:type="left" style:position="3.3472in"/>
        </style:tab-stops>
      </style:paragraph-properties>
      <style:text-properties style:font-name-asian="Calibri"/>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style>
    <style:style style:name="P37" style:parent-style-name="Normal" style:family="paragraph">
      <style:text-properties style:font-name-asian="Calibri"/>
    </style:style>
    <style:style style:name="P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fo:font-size="11pt" style:font-size-asian="11pt"/>
    </style:style>
    <style:style style:name="P4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style>
    <style:style style:name="P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47"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48"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9"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52"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language-asian="ar" style:country-asian="SA" fo:hyphenate="false"/>
    </style:style>
    <style:style style:name="P53"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54" style:parent-style-name="Normal" style:family="paragraph">
      <style:paragraph-properties fo:text-align="center" fo:margin-left="0.25in">
        <style:tab-stops>
          <style:tab-stop style:type="right" style:leader-style="solid" style:leader-text="_" style:position="6.05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weight-complex="bold" style:font-style-complex="italic" fo:font-size="11pt" style:font-size-asian="11pt" style:language-asian="ar" style:country-asian="SA" fo:hyphenate="false"/>
    </style:style>
    <style:style style:name="P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TableColumn58" style:family="table-column">
      <style:table-column-properties style:column-width="2.7805in"/>
    </style:style>
    <style:style style:name="TableColumn59" style:family="table-column">
      <style:table-column-properties style:column-width="1.1208in"/>
    </style:style>
    <style:style style:name="TableColumn60" style:family="table-column">
      <style:table-column-properties style:column-width="1.1437in"/>
    </style:style>
    <style:style style:name="TableColumn61" style:family="table-column">
      <style:table-column-properties style:column-width="1.3076in"/>
    </style:style>
    <style:style style:name="Table57" style:family="table">
      <style:table-properties style:width="6.3527in" fo:margin-left="0.075in" table:align="left"/>
    </style:style>
    <style:style style:name="TableRow62" style:family="table-row">
      <style:table-row-properties style:min-row-height="0.6604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1" style:family="table-row">
      <style:table-row-properties style:min-row-height="0.1673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left="0.0618in" fo:text-indent="-0.0618in">
        <style:tab-stops>
          <style:tab-stop style:type="right" style:leader-style="solid" style:leader-text="_" style:position="6.2381in"/>
        </style:tab-stops>
      </style:paragraph-properties>
      <style:text-properties style:font-name-asian="Calibri" fo:font-size="11pt" style:font-size-asian="11pt"/>
    </style:style>
    <style:style style:name="TableRow80" style:family="table-row">
      <style:table-row-properties style:min-row-height="0.1576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89" style:family="table-row">
      <style:table-row-properties style:min-row-height="0.177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98"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99"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00" style:parent-style-name="Normal" style:family="paragraph">
      <style:paragraph-properties fo:text-align="center" fo:margin-left="0.8333in">
        <style:tab-stops>
          <style:tab-stop style:type="right" style:leader-style="solid" style:leader-text="_" style:position="5.4666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Calibri" style:font-weight-complex="bold" style:font-style-complex="italic" fo:font-size="11pt" style:font-size-asian="11pt" style:language-asian="ar" style:country-asian="SA" fo:hyphenate="false"/>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3"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04"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05" style:parent-style-name="Normal" style:family="paragraph">
      <style:paragraph-properties fo:text-align="justify" fo:margin-right="-0.0194in" fo:text-indent="0.4923in">
        <style:tab-stops>
          <style:tab-stop style:type="right" style:leader-style="solid" style:leader-text="_" style:position="6.3in"/>
        </style:tab-stops>
      </style:paragraph-properties>
      <style:text-properties style:font-name-asian="Calibri"/>
    </style:style>
    <style:style style:name="P106" style:parent-style-name="Normal" style:family="paragraph">
      <style:paragraph-properties fo:text-align="center" fo:margin-left="2.5in">
        <style:tab-stops/>
      </style:paragraph-properties>
      <style:text-properties style:font-name-asian="Calibri"/>
    </style:style>
    <style:style style:name="P107" style:parent-style-name="Normal" style:family="paragraph">
      <style:paragraph-properties fo:text-align="justify" fo:margin-right="-0.0194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text-position="super 62.5%"/>
    </style:style>
    <style:style style:name="P11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text-position="super 68.1%" fo:font-size="11pt" style:font-size-asian="11pt"/>
    </style:style>
    <style:style style:name="T114" style:parent-style-name="DefaultParagraphFont" style:family="text">
      <style:text-properties style:font-name-asian="Calibri" fo:font-size="11pt" style:font-size-asian="11pt"/>
    </style:style>
    <style:style style:name="P11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7" style:parent-style-name="Normal" style:family="paragraph">
      <style:paragraph-properties fo:margin-left="1.1666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Calibri" fo:font-size="11pt" style:font-size-asian="11pt"/>
    </style:style>
    <style:style style:name="P11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9" style:parent-style-name="Normal" style:family="paragraph">
      <style:paragraph-properties fo:text-align="justify" fo:margin-left="1.9166in">
        <style:tab-stops>
          <style:tab-stop style:type="left" style:position="-0.4166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asian="Calibri"/>
    </style:style>
    <style:style style:name="P120" style:parent-style-name="Normal" style:family="paragraph">
      <style:paragraph-properties fo:text-align="justify">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1" style:parent-style-name="Normal" style:family="paragraph">
      <style:paragraph-properties fo:text-align="center">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TEISINGUMO MINISTRO 2007 M. rugsėjo 26 D. ĮSAKYMO Nr. 1R-371 „Dėl Pažymos apie priteistų lėšų vaikui išlaikyti mokėjimą formos patvirtinimo“ PAKEITIMO</text:p>
      <text:p text:style-name="P10"/>
      <text:p text:style-name="P11">2011 m. gruodžio 9 d. Nr. 1R-289</text:p>
      <text:p text:style-name="P12">Vilnius</text:p>
      <text:p text:style-name="P13"/>
      <text:p text:style-name="P14"><text:span text:style-name="T15">Pakeičiu</text:span><text:span text:style-name="T16"><text:s/>Pažymos apie priteistų lėšų vaikui išlaikyti mokėjimą formą, patvirtintą Lietuvos Respublikos teisingumo ministro 2007 m. rugsėjo 26 d. įsakymu Nr. 1R-371 „Dėl Pažymos apie priteistų lėšų vaikui išlaikyti mokėjimą formos patvirtinimo“ (Žin., 2007, Nr.<text:s/></text:span><text:span text:style-name="T17">103-4225</text:span><text:span text:style-name="T18">; 2011, Nr.<text:s/></text:span><text:span text:style-name="T19">13-581</text:span><text:span text:style-name="T20">), ir išdėstau ją nauja redakcija (pridedama).</text:span></text:p>
      <text:p text:style-name="P21"/>
      <text:p text:style-name="P22"/>
      <text:p text:style-name="P23"/>
      <text:p text:style-name="P24"><text:span text:style-name="T25">Teisingumo ministras</text:span><text:span text:style-name="T26"><text:tab/>Remigijus Šimašius</text:span></text:p>
      <text:soft-page-break/>
      <text:p text:style-name="P27"><text:span text:style-name="T28">Forma patvirtinta</text:span></text:p>
      <text:p text:style-name="P29">Lietuvos Respublikos teisingumo ministro<text:s/></text:p>
      <text:p text:style-name="P30">2007 m. rugsėjo 26 d. įsakymu Nr. 1R-371</text:p>
      <text:p text:style-name="P31">(Lietuvos Respublikos teisingumo ministro<text:s/></text:p>
      <text:p text:style-name="P32">2011 m. gruodžio 9 d. įsakymo<text:s/></text:p>
      <text:p text:style-name="P33">Nr. 1R-289 redakcija)</text:p>
      <text:p text:style-name="P34"/>
      <text:p text:style-name="P35"><text:span text:style-name="T36">(Pažymos apie priteistų lėšų vaikui išlaikyti mokėjimą forma)</text:span></text:p>
      <text:p text:style-name="P37"/>
      <text:p text:style-name="P38">(Herbas)</text:p>
      <text:p text:style-name="P39"/>
      <text:p text:style-name="P40"><text:span text:style-name="T41">ANTSTOLIS<text:s/></text:span><text:span text:style-name="T42">(vardas, pavardė)</text:span></text:p>
      <text:p text:style-name="P43">_<text:tab/></text:p>
      <text:p text:style-name="P44"/>
      <text:p text:style-name="P45">PAŽYMA<text:s/><text:line-break/>APIE PRITEISTŲ LĖŠŲ VAIKUI IŠLAIKYTI MOKĖJIMĄ</text:p>
      <text:p text:style-name="P46"/>
      <text:p text:style-name="P47">20...... m. ........................ d. <text:s/>Nr. .............</text:p>
      <text:p text:style-name="P48">_____________________________</text:p>
      <text:p text:style-name="P49">(vietovės pavadinimas)</text:p>
      <text:p text:style-name="P50"/>
      <text:p text:style-name="P51">Vykdydamas<text:tab/><text:s/>....... m. ................... d.</text:p>
      <text:p text:style-name="P52">(institucijos, išdavusios vykdomąjį dokumentą, pavadinimas)</text:p>
      <text:p text:style-name="P53">išduotą vykdomąjį dokumentą Nr. ........... dėl išlaikymo periodinėmis išmokomis išieškojimo iš<text:s/><text:tab/></text:p>
      <text:p text:style-name="P54">(skolininko vardas, pavardė, asmens kodas)</text:p>
      <text:p text:style-name="P55">vaikui (-am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Vaiko vardas, pavardė, gimimo metai</text:p>
            </table:table-cell>
            <table:table-cell table:style-name="TableCell65">
              <text:p text:style-name="P66">Išlaikymo periodinėmis išmokomis dydis</text:p>
            </table:table-cell>
            <table:table-cell table:style-name="TableCell67">
              <text:p text:style-name="P68">Vartotojų kainų indeksas (-ai)</text:p>
            </table:table-cell>
            <table:table-cell table:style-name="TableCell69">
              <text:p text:style-name="P70">Indeksuotas išlaikymo periodinėmis išmokomis dydis</text:p>
            </table:table-cell>
          </table:table-row>
        </table:table-header-row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išieškotojui<text:s/><text:tab/></text:p>
      <text:p text:style-name="P100">(išieškotojo vardas, pavardė, asmens kodas)</text:p>
      <text:p text:style-name="P101"/>
      <text:p text:style-name="P102">20..... m. ............................ <text:s/>........ d. antstolis išmokėjo <text:s/>............. Lt.<text:s/></text:p>
      <text:p text:style-name="P103">20..... m. ............................ <text:s/>........ d. antstolis išmokėjo <text:s/>............. Lt.<text:s/></text:p>
      <text:p text:style-name="P104"/>
      <text:p text:style-name="P105">20..... m. ........................... d. į<text:s/><text:tab/></text:p>
      <text:p text:style-name="P106">(išskaitas darančios institucijos pavadinimas)</text:p>
      <text:p text:style-name="P107"><text:span text:style-name="T108">_____________________ išsiųstas patvarkymas dėl išieškojimo iš skolininko darbo užmokesčio ir kitų jam prilygintų pajamų. Ar teisingos išskaitos iš skolininko darbo užmokesčio ir kitų jam prilygintų išmokų ir ar jos išsiųstos išieškotojui, vadovaudamasis Lietuvos Respublikos civilinio proceso kodekso 743 straipsnio 1 dalimi, kontroliuoja išieškotojas.</text:span><text:span text:style-name="T109">1</text:span></text:p>
      <text:p text:style-name="P110"/>
      <text:p text:style-name="P111">_____________________</text:p>
      <text:soft-page-break/>
      <text:p text:style-name="P112"><text:span text:style-name="T113">1</text:span><text:span text:style-name="T114"><text:s/>Nurodoma, kai antstolis išsiuntė patvarkymą išskaitoms iš skolininko darbo užmokesčio ar kitų jam prilygintų pajamų daryti ir, vadovaudamasis antstolio patvarkymu, išskaitas darantis asmuo išskaitytas sumas turi išmokėti (pervesti) išieškotojui.</text:span></text:p>
      <text:p text:style-name="P115"/>
      <text:p text:style-name="P116">Antstolis .............................................................................</text:p>
      <text:p text:style-name="P117">(parašas)           (vardas, pavardė)</text:p>
      <text:p text:style-name="P118"/>
      <text:p text:style-name="P119">A. V.</text:p>
      <text:p text:style-name="P120"/>
      <text:p text:style-name="P121"><text:span text:style-name="T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4-12-04T15:07:00Z</meta:creation-date>
    <dc:date>2014-12-04T15:07:00Z</dc:date>
    <meta:template xlink:href="Normal" xlink:type="simple"/>
    <meta:editing-cycles>2</meta:editing-cycles>
    <meta:editing-duration>PT0S</meta:editing-duration>
    <meta:document-statistic meta:page-count="3" meta:paragraph-count="20" meta:word-count="318" meta:character-count="2646" meta:row-count="67" meta:non-whitespace-character-count="2348"/>
  </office:meta>
</office:document-meta>
</file>