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VASARIO 9 D. NUTARIMO NR. 138 „DĖL KAI KURIŲ REGISTRŲ REORGANIZAVIMO IR LIETUVOS RESPUBLIKOS TERITORIJOS ADMINISTRACINIŲ VIENETŲ, GYVENAMŲJŲ VIETOVIŲ IR GATVIŲ VALSTYBĖS REGISTRO NUOSTATŲ PATVIRTINIMO“ PAKEITIMO</text:p>
      <text:p text:style-name="P14"/>
      <text:p text:style-name="P15">2003 m. rugsėjo 2 d. Nr. 111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1999 m. vasario 9 d. nutarimą Nr. 138 „Dėl kai kurių registrų reorganizavimo ir Lietuvos Respublikos teritorijos administracinių vienetų, gyvenamųjų vietovių ir gatvių valstybės registro nuostatų patvirtinimo“ (Žin., 1999, Nr.<text:s/></text:span><text:a xlink:href="https://www.e-tar.lt/portal/lt/legalAct/TAR.85D9D4ECA261" office:target-frame-name="_blank" xlink:show="new"><text:span text:style-name="T24">16-420</text:span></text:a><text:span text:style-name="T25">):</text:span></text:p>
      <text:p text:style-name="P26"><text:span text:style-name="T27">1</text:span><text:span text:style-name="T28">. Pripažinti netekusiu galios 3.2 punktą.</text:span></text:p>
      <text:p text:style-name="P29"><text:span text:style-name="T30">2</text:span><text:span text:style-name="T31">. Išdėstyti 4.1 punktą taip:</text:span></text:p>
      <text:p text:style-name="P32"><text:span text:style-name="T33">„</text:span><text:span text:style-name="T34">4.1</text:span><text:span text:style-name="T35">. vadovaujančiajai registro tvarkymo įstaigai – parengti ir iki 2004 m. sausio 1 d. pateikti Lietuvos Respublikos Vyriausybei tvirtinti atlyginimo už naudojimąsi registro duomenimis dydį;“.</text:span></text:p>
      <text:p text:style-name="P36"><text:span text:style-name="T37">3</text:span><text:span text:style-name="T38">. Nurodytuoju nutarimu patvirtintuose Lietuvos Respublikos teritorijos administracinių vienetų, gyvenamųjų vietovių ir gatvių valstybės registro nuostatuose:</text:span></text:p>
      <text:p text:style-name="P39"><text:span text:style-name="T40">3.1</text:span><text:span text:style-name="T41">. Išdėstyti 6 punktą taip:</text:span></text:p>
      <text:p text:style-name="P42"><text:span text:style-name="T43">„</text:span><text:span text:style-name="T44">6</text:span><text:span text:style-name="T45">. Vadovaujančioji registro tvarkymo įstaiga yra Teisingumo ministerija.“.</text:span></text:p>
      <text:p text:style-name="P46"><text:span text:style-name="T47">3.2</text:span><text:span text:style-name="T48">. Išdėstyti 8 punktą taip:</text:span></text:p>
      <text:p text:style-name="P49"><text:span text:style-name="T50">„</text:span><text:span text:style-name="T51">8</text:span><text:span text:style-name="T52">. Vadovaujančioji registro tvarkymo įstaiga:</text:span></text:p>
      <text:p text:style-name="P53"><text:span text:style-name="T54">8.1</text:span><text:span text:style-name="T55">. metodiškai vadovauja registro tvarkymo įstaigai ir įstatymų nustatyta tvarka vykdo jos darbo priežiūrą;</text:span></text:p>
      <text:p text:style-name="P56"><text:span text:style-name="T57">8.2</text:span><text:span text:style-name="T58">. priima ir rengia teisės aktus, susijusius su registro tvarkymu ir registro duomenų apsauga;</text:span></text:p>
      <text:p text:style-name="P59"><text:span text:style-name="T60">8.3</text:span><text:span text:style-name="T61">. tvirtina registro teikiamų pažymėjimų ir išrašų formas;</text:span></text:p>
      <text:p text:style-name="P62"><text:span text:style-name="T63">8.4</text:span><text:span text:style-name="T64">. vykdo registro duomenų apsaugos reikalavimų laikymosi priežiūrą;</text:span></text:p>
      <text:p text:style-name="P65"><text:span text:style-name="T66">8.5</text:span><text:span text:style-name="T67">. nustato tvarką, kurios laikydamasis registras keičiasi duomenimis su kitais valstybės registrais.“.</text:span></text:p>
      <text:p text:style-name="P68"><text:span text:style-name="T69">3.3</text:span><text:span text:style-name="T70">. Pripažinti netekusiu galios 9 punktą.</text:span></text:p>
      <text:p text:style-name="P71"><text:span text:style-name="T72">3.4</text:span><text:span text:style-name="T73">. Pripažinti netekusiu galios 10.8 punktą.</text:span></text:p>
      <text:p text:style-name="P74"><text:span text:style-name="T75">3.5</text:span><text:span text:style-name="T76">. Išdėstyti 17.1 punktą taip:</text:span></text:p>
      <text:p text:style-name="P77"><text:span text:style-name="T78">„</text:span><text:span text:style-name="T79">17.1</text:span><text:span text:style-name="T80">. Vidaus reikalų ministerija;“.</text:span></text:p>
      <text:p text:style-name="P81"><text:span text:style-name="T82">3.6</text:span><text:span text:style-name="T83">. Išdėstyti 19 punkto pirmąją pastraipą taip:</text:span></text:p>
      <text:p text:style-name="P84"><text:span text:style-name="T85">„</text:span><text:span text:style-name="T86">19</text:span><text:span text:style-name="T87">. Vidaus reikalų ministerija pateikia:“.</text:span></text:p>
      <text:p text:style-name="P88"><text:span text:style-name="T89">3.7</text:span><text:span text:style-name="T90">. Išdėstyti 19.1 punktą taip:</text:span></text:p>
      <text:p text:style-name="P91"><text:span text:style-name="T92">„</text:span><text:span text:style-name="T93">19.1</text:span><text:span text:style-name="T94">. pranešimą apie priimtą Lietuvos Respublikos įstatymą dėl administracinių vienetų nustatymo, panaikinimo, taip pat jų teritorijų ribų bei centrų nustatymo ar keitimo bei pavadinimų jiems suteikimo ar keitimo;“.</text:span></text:p>
      <text:p text:style-name="P95"><text:span text:style-name="T96">3.8</text:span><text:span text:style-name="T97">. Išdėstyti 19.2 punktą taip:</text:span></text:p>
      <text:p text:style-name="P98"><text:span text:style-name="T99">„</text:span><text:span text:style-name="T100">19.2</text:span><text:span text:style-name="T101">. pranešimą apie priimtą Lietuvos Respublikos Vyriausybės nutarimą dėl gyvenamųjų vietovių pavadinimų suteikimo ir keitimo, gyvenamųjų vietovių panaikinimo, jų teritorijų ribų nustatymo ar keitimo;“.</text:span></text:p>
      <text:p text:style-name="P102"><text:span text:style-name="T103">3.9</text:span><text:span text:style-name="T104">. Išdėstyti 24 punkto pirmąją pastraipą taip:</text:span></text:p>
      <text:p text:style-name="P105"><text:span text:style-name="T106">„</text:span><text:span text:style-name="T107">24</text:span><text:span text:style-name="T108">. Sukomplektuota byla perduodama registro tvarkymo įstaigai. Registro tvarkymo įstaiga:“.</text:span></text:p>
      <text:p text:style-name="P109"><text:span text:style-name="T110">3.10</text:span><text:span text:style-name="T111">. Išdėstyti 34 punktą taip:</text:span></text:p>
      <text:p text:style-name="P112"><text:span text:style-name="T113">„</text:span><text:span text:style-name="T114">34</text:span><text:span text:style-name="T115">. Sąveika su kiekvienu valstybės registru, rejestru ar kadastru nustatoma atskiromis sutartimis.“.</text:span></text:p>
      <text:p text:style-name="P116"><text:span text:style-name="T117">3.11</text:span><text:span text:style-name="T118">. Išdėstyti 35 punktą taip:</text:span></text:p>
      <text:p text:style-name="P119"><text:span text:style-name="T120">„</text:span><text:span text:style-name="T121">35</text:span><text:span text:style-name="T122">. Visi registro duomenys yra vieši.“.</text:span></text:p>
      <text:p text:style-name="P123"><text:span text:style-name="T124">3.12</text:span><text:span text:style-name="T125">. Išdėstyti 36 punktą taip:</text:span></text:p>
      <text:p text:style-name="P126"><text:span text:style-name="T127">„</text:span><text:span text:style-name="T128">36</text:span><text:span text:style-name="T129">. Registro duomenys teikiami šiais būdais:</text:span></text:p>
      <text:p text:style-name="P130"><text:span text:style-name="T131">36.1</text:span><text:span text:style-name="T132">. išduodant pažymėjimus apie registro objektų įregistravimą registre;</text:span></text:p>
      <text:p text:style-name="P133"><text:span text:style-name="T134">36.2</text:span><text:span text:style-name="T135">. teikiant registro išrašus. Registro išrašai gali būti teikiami tiesioginiu kompiuterių ryšiu, elektroniniu paštu, kitomis ryšio priemonėmis, taip pat spausdinti iš registro faksu ar paštu.“.</text:span></text:p>
      <text:p text:style-name="P136"><text:span text:style-name="T137">3.13</text:span><text:span text:style-name="T138">. Išdėstyti 37 punktą taip:</text:span></text:p>
      <text:p text:style-name="P139"><text:span text:style-name="T140">„</text:span><text:span text:style-name="T141">37</text:span><text:span text:style-name="T142">. Pažymėjimai apie registro objektų įregistravimą registre išduodami fizinių ar juridinių asmenų prašymu. Pažymėjimai spausdinami iš registro duomenų bazės, patvirtinami atsakingo asmens parašu ir antspaudu.</text:span></text:p>
      <text:p text:style-name="P143"><text:span text:style-name="T144">Pažymėjimas turi būti išduotas (išsiųstas paštu arba atiduotas asmeniui) ne vėliau kaip per 3 darbo dienas nuo prašymo išduoti pažymėjimą gavimo.“.</text:span></text:p>
      <text:p text:style-name="P145"><text:span text:style-name="T146">3.14</text:span><text:span text:style-name="T147">. Išdėstyti 38 punktą taip:</text:span></text:p>
      <text:p text:style-name="P148"><text:span text:style-name="T149">„</text:span><text:span text:style-name="T150">38</text:span><text:span text:style-name="T151">. Registro išrašus teikia registro tvarkymo įstaiga. Registro naudotojai be vadovaujančiosios registro tvarkymo įstaigos sutikimo negali perduoti registro duomenų kitiems asmenims.“.</text:span></text:p>
      <text:p text:style-name="P152"><text:span text:style-name="T153">3.15</text:span><text:span text:style-name="T154">. Išdėstyti 39 punktą taip:</text:span></text:p>
      <text:p text:style-name="P155"><text:span text:style-name="T156">„</text:span><text:span text:style-name="T157">39</text:span><text:span text:style-name="T158">. Asmuo, pageidaujantis gauti registro duomenis (išskyrus duomenis, teikiamus automatiniu atsakikliu), privalo paštu arba asmeniškai pateikti registro tvarkymo įstaigai rašytinį prašymą, kuriame turi būti nurodyti šie duomenys: asmens, pateikiančio prašymą, vardas, pavardė (juridinio asmens kodas, teisinė forma ir pavadinimas), adresas, duomenų gavimo tikslas. Gautas prašymas registruojamas gaunamų prašymų žurnale. Prašyme dedamas spaudas, kuriame nurodomas eilės numeris gaunamų prašymų žurnale ir prašymo gavimo data. Gaunamų prašymų žurnalo formą tvirtina vadovaujančioji registro tvarkymo įstaiga.</text:span></text:p>
      <text:p text:style-name="P159"><text:span text:style-name="T160">Duomenys interneto tinklu, tiesioginiu kompiuterių ryšiu teikiami pagal registro tvarkymo įstaigos sutartis su registro duomenų naudotojais. Sutartyse būtina nurodyti duomenų gavimo tikslą.“.</text:span></text:p>
      <text:p text:style-name="P161"/>
      <text:p text:style-name="P162"/>
      <text:p text:style-name="P163"/>
      <text:p text:style-name="P164">MINISTRAS PIRMININKAS<text:tab/>ALGIRDAS BRAZAUSKAS</text:p>
      <text:p text:style-name="P165"/>
      <text:p text:style-name="P166"/>
      <text:p text:style-name="P167"/>
      <text:p text:style-name="P168">TEISINGUMO MINISTRAS<text:tab/>VYTAUTAS MARKEVIČIUS</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9T13:20:00Z</meta:creation-date>
    <dc:date>2018-05-09T13:20:00Z</dc:date>
    <meta:template xlink:href="Normal.dotm" xlink:type="simple"/>
    <meta:editing-cycles>2</meta:editing-cycles>
    <meta:editing-duration>PT0S</meta:editing-duration>
    <meta:document-statistic meta:page-count="2" meta:paragraph-count="45" meta:word-count="590" meta:character-count="4922" meta:row-count="162" meta:non-whitespace-character-count="4377"/>
  </office:meta>
</office:document-meta>
</file>