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GYVENTOJŲ PAJAMŲ MOKESČIO ĮSTATYMO NUOSTATAS</text:p>
      <text:p text:style-name="P15"/>
      <text:p text:style-name="P16">2002 m. rugpjūčio 29 d. Nr. 1367</text:p>
      <text:p text:style-name="P17">Vilnius</text:p>
      <text:p text:style-name="P18"/>
      <text:p text:style-name="P19"><text:span text:style-name="T20">Vadovaudamasi Lietuvos Respublikos gyventojų pajamų mokesčio įstatymo (Žin., 2002, Nr.<text:s/></text:span><text:a xlink:href="https://www.e-tar.lt/portal/lt/legalAct/TAR.C677663D2202" office:target-frame-name="_blank" xlink:show="new"><text:span text:style-name="T21">73-3085</text:span></text:a><text:span text:style-name="T22">) 2 straipsnio 13 dalimi, 4 straipsnio 1 dalies 3 ir 4 punktais ir 3 dalimi, 9 ir 14 straipsniais, 18 straipsnio 1 ir 2 dalimis, 29 straipsnio 3 dalimi, 34 straipsnio 3 dalimi, Lietuvos Respublikos Vyriausybė<text:s/></text:span><text:span text:style-name="T23">nutari</text:span><text:span text:style-name="T24">a:</text:span></text:p>
      <text:p text:style-name="P25"><text:span text:style-name="T26">Įgalioti Finansų ministeriją iki 2002 m. spalio 1 d. parengti ir patvirtinti:</text:span></text:p>
      <text:p text:style-name="P27"><text:span text:style-name="T28">1</text:span><text:span text:style-name="T29">. Nenuolatinio Lietuvos gyventojo veiklos nuolatinumo apibrėžimą, nenuolatinio Lietuvos gyventojo atstovo (agento) statuso priklausomumo ar nepriklausomumo kriterijus.</text:span></text:p>
      <text:p text:style-name="P30"><text:span text:style-name="T31">2</text:span><text:span text:style-name="T32">. Fizinio asmens, kuris Lietuvoje išbūva ištisai arba su pertraukomis 90, 183 ir 280 dienų, šių laikotarpių apskaičiavimo taisykles.</text:span></text:p>
      <text:p text:style-name="P33"><text:span text:style-name="T34">3</text:span><text:span text:style-name="T35">. Fizinio asmens galutinio išvykimo iš Lietuvos kriterijus.</text:span></text:p>
      <text:p text:style-name="P36"><text:span text:style-name="T37">4</text:span><text:span text:style-name="T38">. Pajamų, gautų natūra, pripažinimo ir įvertinimo tvarką.</text:span></text:p>
      <text:p text:style-name="P39"><text:span text:style-name="T40">5</text:span><text:span text:style-name="T41">. Jūrininkų už darbą laivo reiso metu gautų pajamų nustatymo tvarką.</text:span></text:p>
      <text:p text:style-name="P42"><text:span text:style-name="T43">6</text:span><text:span text:style-name="T44">. Nuolatinio Lietuvos gyventojo su individualios veiklos pajamų gavimu susijusius leidžiamus atskaitymus bei jų apskaičiavimo tvarką.</text:span></text:p>
      <text:p text:style-name="P45"><text:span text:style-name="T46">7</text:span><text:span text:style-name="T47">. Nenuolatinio Lietuvos gyventojo su individualios veiklos per nuolatinę bazę pajamų gavimu susijusius leidžiamus atskaitymus bei jų apskaičiavimo tvarką.</text:span></text:p>
      <text:p text:style-name="P48"><text:span text:style-name="T49">8</text:span><text:span text:style-name="T50">. Pagal Lietuvos Respublikos gyventojų pajamų mokesčio įstatymo 29 straipsnio 2 dalį deklaruojamoms pajamoms taikomos metinio neapmokestinamojo pajamų dydžio ir metinio papildomo neapmokestinamojo pajamų dydžio dalies apskaičiavimo tvarką.</text:span></text:p>
      <text:p text:style-name="P51"><text:span text:style-name="T52">9</text:span><text:span text:style-name="T53">. Iki 2 procentų pajamų mokesčio sumos pervedimo Lietuvos vienetams, pagal Lietuvos Respublikos labdaros ir paramos įstatymą turintiems teisę gauti paramą, tvarką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FINANSŲ MINISTRĖ<text:tab/>DALIA GRYBAUSKAIT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5T12:05:00Z</meta:creation-date>
    <dc:date>2019-01-25T12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4" meta:character-count="1980" meta:row-count="31" meta:non-whitespace-character-count="1740"/>
  </office:meta>
</office:document-meta>
</file>