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LIEPOS 11 D. ĮSAKYMO NR. 340 „DĖL VALSTYBĖS TARNAUTOJŲ MOKYMO ORGANIZAVIMO TAISYKLIŲ PATVIRTINIMO“ PAKEITIMO</text:p>
      <text:p text:style-name="P9"/>
      <text:p text:style-name="P10">2006 m. kovo 16 d. Nr. 1V-110</text:p>
      <text:p text:style-name="P11">Vilnius</text:p>
      <text:p text:style-name="P12"/>
      <text:p text:style-name="P13"/>
      <text:p text:style-name="P14">Pakeičiu Valstybės tarnautojų mokymo organizavimo taisykles, patvirtintas Lietuvos Respublikos vidaus reikalų ministro 2002 m. liepos 11 d. įsakymu Nr. 340 „Dėl Valstybės tarnautojų mokymo organizavimo taisyklių patvirtinimo“ (Žin., 2002, Nr.<text:s/><text:a xlink:href="https://www.e-tar.lt/portal/lt/legalAct/TAR.42E0E3138679" office:target-frame-name="_blank" xlink:show="new"><text:span text:style-name="T15">77-3311</text:span></text:a>; 2005, Nr. 69-2487):</text:p>
      <text:p text:style-name="P16">1. Išdėstau V skyrių taip:</text:p>
      <text:p text:style-name="P17"/>
      <text:p text:style-name="P18">„<text:span text:style-name="T19">V</text:span><text:span text:style-name="T20">.<text:s/></text:span><text:span text:style-name="T21">VALSTYBĖS TARNAUTOJŲ MOKYMO PROGRAMŲ ĮGYVENDINIMO KOKYBĖS PRIEŽIŪRA</text:span></text:p>
      <text:p text:style-name="P22"/>
      <text:p text:style-name="P23">17. Valstybės tarnybos tvarkymo įstaiga, vykdydama valstybės tarnautojų mokymo programų įgyvendinimo kokybės priežiūrą, savo iniciatyva ar atsižvelgdama į gautus skundus atlieka patikrinimus valstybės tarnautojų kvalifikacijos tobulinimo įstaigose.</text:p>
      <text:p text:style-name="P24">18. Valstybės tarnybos tvarkymo įstaiga, nustačiusi, kad įgyvendinant atitinkamą valstybės tarnautojų mokymo programą nebuvo užtikrinta tinkama mokymo kokybė, gali sustabdyti jos įgyvendinimą, iki bus pašalinti nustatyti trūkumai.</text:p>
      <text:p text:style-name="P25">19. Valstybės tarnautojų kvalifikacijos tobulinimo įstaigos kasmet iki vasario 1 d. turi pateikti savo veiklos ataskaitas valstybės tarnybos tvarkymo įstaigai. Ataskaitose pateikiami duomenys apie vykdomas valstybės tarnautojų mokymo programas, jų rūšis ir trukmę, mokytų valstybės tarnautojų skaičių, mokymo kainą, įstaigų atsiliepimai apie valstybės tarnautojų mokymo programų efektyvumą, valstybės tarnautojų mokymo programų tobulinimo perspektyvos, dėstytojų kvalifikacijos tobulinimo priemonės ir formos.</text:p>
      <text:p text:style-name="P26">20. Iki einamųjų metų vasario 1 d. įstaigos ataskaitą apie valstybės tarnautojų mokymą praėjusiais metais pateikia valstybės tarnybos tvarkymo įstaigai (šių taisyklių 3 priedas).“.</text:p>
      <text:p text:style-name="P27"/>
      <text:p text:style-name="P28">2. Laikau buvusius 22–25 punktus atitinkamai 21–24 punktais.</text:p>
      <text:p text:style-name="P29"/>
      <text:p text:style-name="P30"/>
      <text:p text:style-name="P31"/>
      <text:p text:style-name="P32"><text:span text:style-name="T33">VIDAUS REIKALŲ MINISTRAS</text:span><text:span text:style-name="T34"><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7-01-24T09:10:00Z</meta:creation-date>
    <dc:date>2017-01-24T09:10:00Z</dc:date>
    <meta:template xlink:href="Normal.dotm" xlink:type="simple"/>
    <meta:editing-cycles>2</meta:editing-cycles>
    <meta:editing-duration>PT0S</meta:editing-duration>
    <meta:document-statistic meta:page-count="1" meta:paragraph-count="37" meta:word-count="268" meta:character-count="2015" meta:row-count="59" meta:non-whitespace-character-count="1784"/>
  </office:meta>
</office:document-meta>
</file>