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1998 M. LAPKRIČIO 26 D. ĮSAKYMO Nr. 687 „DĖL MEDICININĖS APSKAITOS DOKUMENTŲ FORMŲ TVIRTINIMO“ PAKEITIMO</text:p>
      <text:p text:style-name="P11"/>
      <text:p text:style-name="P12">2012 m. rugsėjo 20 d. Nr. V-881</text:p>
      <text:p text:style-name="P13">Vilnius</text:p>
      <text:p text:style-name="P14"/>
      <text:p text:style-name="P15"/>
      <text:p text:style-name="P16"><text:span text:style-name="T17">1</text:span><text:span text:style-name="T18">. P a k e i č i u Formos Nr. 066/a-LK „Stacionare gydomo asmens statistinė kortelė“ pildymo, pateikimo ir tikslinimo taisykles,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9">105-2927</text:span></text:a><text:span text:style-name="T20">; 2011, Nr. </text:span><text:a xlink:href="https://www.e-tar.lt/portal/lt/legalAct/TAR.F10C9C2115F6" office:target-frame-name="_blank" xlink:show="new"><text:span text:style-name="T21">65-3053</text:span></text:a><text:span text:style-name="T22">, Nr. </text:span><text:a xlink:href="https://www.e-tar.lt/portal/lt/legalAct/TAR.268FF1002BA2" office:target-frame-name="_blank" xlink:show="new"><text:span text:style-name="T23">162-7695</text:span></text:a><text:span text:style-name="T24">), ir išdėstau 40 punktą taip:</text:span></text:p>
      <text:p text:style-name="P25"><text:span text:style-name="T26">„</text:span><text:span text:style-name="T27">40</text:span><text:span text:style-name="T28">. Kortelėje nurodyti gydymo etapo duomenys priskiriami tam ataskaitiniam laikotarpiui (ataskaitinis laikotarpis – kalendorinis mėnuo), kurio metu baigiasi gydymo etapas. Pasibaigus medicininės reabilitacijos gydymo etapui, kortelė informacinėje sistemoje susiejama su VLK direktoriaus įsakymu tvirtinama forma Nr. 2011T „Pranešimas apie sutikimą kompensuoti stacionarinės reabilitacijos ar sanatorinio (antirecidyvinio) gydymo išlaidas Privalomojo sveikatos draudimo fondo biudžeto lėšomis“, nurodant gydymo etapą. Kortelė pateikiama teritorinei ligonių kasai ne vėliau kaip iki kito mėnesio 10 dienos. Jei kortelė nepateikiama laiku, ASPĮ ją gali pateikti teritorinei ligonių kasai tik abiejų šalių raštišku sutikimu.“</text:span></text:p>
      <text:p text:style-name="P29"><text:span text:style-name="T30">2</text:span><text:span text:style-name="T31">. N u s t a t a u, kad šis įsakymas įsigalioja 2012 m. spalio 1 d.</text:span></text:p>
      <text:p text:style-name="P32"/>
      <text:p text:style-name="P33"/>
      <text:p text:style-name="P34"/>
      <text:p text:style-name="P35"><text:span text:style-name="T36">SVEIKATOS APSAUGOS MINISTRAS</text:span><text:span text:style-name="T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4T12:24:00Z</meta:creation-date>
    <dc:date>2015-12-14T12:24:00Z</dc:date>
    <meta:template xlink:href="Normal" xlink:type="simple"/>
    <meta:editing-cycles>2</meta:editing-cycles>
    <meta:editing-duration>PT0S</meta:editing-duration>
    <meta:document-statistic meta:page-count="1" meta:paragraph-count="12" meta:word-count="245" meta:character-count="1743" meta:row-count="48" meta:non-whitespace-character-count="1510"/>
  </office:meta>
</office:document-meta>
</file>