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P231" style:parent-style-name="Normal" style:family="paragraph">
      <style:paragraph-properties fo:text-align="justify" fo:text-indent="0.4923in">
        <style:tab-stops>
          <style:tab-stop style:type="center" style:position="5.0833in"/>
        </style:tab-stops>
      </style:paragraph-properties>
    </style:style>
    <style:style style:name="T23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2" style:parent-style-name="DefaultParagraphFont" style:family="text">
      <style:text-properties fo:text-transform="uppercase"/>
    </style:style>
    <style:style style:name="T243" style:parent-style-name="DefaultParagraphFont" style:family="text">
      <style:text-properties fo:text-transform="uppercase"/>
    </style:style>
    <style:style style:name="P2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2002 M. BALANDŽIO 30 D. ĮSAKYMU NR. 218 PATVIRTINTO STATYBOS TECHNINIO REGLAMENTO STR 1.07.01:2002 „STATYBOS LEIDIMAS“ PAKEITIMO</text:p>
      <text:p text:style-name="P9"/>
      <text:p text:style-name="P10">2003 m. gruodžio 12 d. Nr. 639</text:p>
      <text:p text:style-name="P11">Vilnius</text:p>
      <text:p text:style-name="P12"/>
      <text:p text:style-name="P13"><text:span text:style-name="T14">Vadovaudamasis Aplinkos ministerijos nuostatų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 11.5 punktu, iš dalies<text:s/></text:span><text:span text:style-name="T19">pakeičiu</text:span><text:span text:style-name="T20"><text:s/>statybos techninį reglamentą STR 1.07.01:2002 „Statybos leidimas“ (toliau – Reglamentas), patvirtintą aplinkos ministro 2002 m. balandžio 30 d. įsakymu Nr. 218 „Dėl statybos techninio reglamento STR 1.07.01:2002 „Statybos leidimas“ patvirtinimo“ (Žin., 2002, Nr.<text:s/></text:span><text:a xlink:href="https://www.e-tar.lt/portal/lt/legalAct/TAR.3BB1287C23E6" office:target-frame-name="_blank" xlink:show="new"><text:span text:style-name="T21">55-2203</text:span></text:a><text:span text:style-name="T22">):</text:span></text:p>
      <text:p text:style-name="P23"><text:span text:style-name="T24">1</text:span><text:span text:style-name="T25">. Reglamento 2.2 papunktyje skaičių „41“ pakeičiu skaičiumi „42“.</text:span></text:p>
      <text:p text:style-name="P26"><text:span text:style-name="T27">2</text:span><text:span text:style-name="T28">. Reglamento 3 punktą papildau nuoroda „[9.30]“.</text:span></text:p>
      <text:p text:style-name="P29"><text:span text:style-name="T30">3</text:span><text:span text:style-name="T31">. Pakeičiu Reglamento 4 punktą ir išdėstau jį taip:</text:span></text:p>
      <text:p text:style-name="P32"><text:span text:style-name="T33">„</text:span><text:span text:style-name="T34">4</text:span><text:span text:style-name="T35">. Leidimai statyti ir rekonstruoti statinius pajūrio juostoje išduodami Lietuvos Respublikos pajūrio juostos įstatymu [9.8] ir Lietuvos Respublikos Vyriausybės nutarimu „Dėl įgaliojimų suteikimo įgyvendinant Lietuvos Respublikos pajūrio juostos įstatymą“ [9.13] nustatyta tvarka.“</text:span></text:p>
      <text:p text:style-name="P36"><text:span text:style-name="T37">4</text:span><text:span text:style-name="T38">. Pripažįstu netekusiu galios Reglamento 6.3 papunktį.</text:span></text:p>
      <text:p text:style-name="P39"><text:span text:style-name="T40">5</text:span><text:span text:style-name="T41">. Pakeičiu Reglamento 6.4 papunktį ir išdėstau jį taip:</text:span></text:p>
      <text:p text:style-name="P42"><text:span text:style-name="T43">„</text:span><text:span text:style-name="T44">6.4</text:span><text:span text:style-name="T45">. bet kuriam kitam statiniui – savivaldybės administracijos direktorius arba jo įgaliotas kitas savivaldybės administracijos tarnautojas (toliau – Savivaldybės administracijos subjektas) [9.2].“</text:span></text:p>
      <text:p text:style-name="P46"><text:span text:style-name="T47">6</text:span><text:span text:style-name="T48">. Reglamento 15, 17, 18, 19, 25, 29, 30, 32, 33 ir 34 punktuose žodžius „savivaldybės meras (mero, merui) arba administracijos subjektas (subjekto, subjektui)“ pakeičiu žodžiais „Savivaldybės administracijos subjektas (subjekto, subjektui)“.</text:span></text:p>
      <text:p text:style-name="P49"><text:span text:style-name="T50">7</text:span><text:span text:style-name="T51">. Pakeičiu Reglamento 9.2, 9.3, 9.8, 9.11, 9.13, 9.15, 9.18, 9.20, 9.21, 9.22, 9.23, 9.25, 9.26 papunkčiuose pateiktas nuorodas ir išdėstau jas taip:</text:span></text:p>
      <text:p text:style-name="P52"><text:span text:style-name="T53">„</text:span><text:span text:style-name="T54">9.2</text:span><text:span text:style-name="T55">. Lietuvos Respublikos statybos įstatymas (Žin., 1996, Nr.<text:s/></text:span><text:a xlink:href="https://www.e-tar.lt/portal/lt/legalAct/TAR.F31E79DEC55D" office:target-frame-name="_blank" xlink:show="new"><text:span text:style-name="T56">32-788</text:span></text:a><text:span text:style-name="T57">; 2001, Nr.<text:s/></text:span><text:a xlink:href="https://www.e-tar.lt/portal/lt/legalAct/TAR.80A638E6C263" office:target-frame-name="_blank" xlink:show="new"><text:span text:style-name="T58">101-3597</text:span></text:a><text:span text:style-name="T59">; 2002, Nr.<text:s/></text:span><text:a xlink:href="https://www.e-tar.lt/portal/lt/legalAct/TAR.28171DB80C1A" office:target-frame-name="_blank" xlink:show="new"><text:span text:style-name="T60">124-5625</text:span></text:a><text:span text:style-name="T61">; 2003, Nr.<text:s/></text:span><text:a xlink:href="https://www.e-tar.lt/portal/lt/legalAct/TAR.48207ABF65C5" office:target-frame-name="_blank" xlink:show="new"><text:span text:style-name="T62">104-4649</text:span></text:a><text:span text:style-name="T63">);</text:span></text:p>
      <text:p text:style-name="P64"><text:span text:style-name="T65">9.3</text:span><text:span text:style-name="T66">. Lietuvos Respublikos nekilnojamųjų kultūros vertybių apsaugos įstatymas (Žin., 1995, Nr.<text:s/></text:span><text:a xlink:href="https://www.e-tar.lt/portal/lt/legalAct/TAR.9BC8AEE9D9F8" office:target-frame-name="_blank" xlink:show="new"><text:span text:style-name="T67">3-37</text:span></text:a><text:span text:style-name="T68">; 1997, Nr.<text:s/></text:span><text:a xlink:href="https://www.e-tar.lt/portal/lt/legalAct/TAR.DA18C732137C" office:target-frame-name="_blank" xlink:show="new"><text:span text:style-name="T69">30-713</text:span></text:a><text:span text:style-name="T70">, Nr.<text:s/></text:span><text:a xlink:href="https://www.e-tar.lt/portal/lt/legalAct/TAR.F148AEF20802" office:target-frame-name="_blank" xlink:show="new"><text:span text:style-name="T71">67-1676</text:span></text:a><text:span text:style-name="T72">, Nr.<text:s/></text:span><text:a xlink:href="https://www.e-tar.lt/portal/lt/legalAct/TAR.75B34F7B7CCF" office:target-frame-name="_blank" xlink:show="new"><text:span text:style-name="T73">96-2421</text:span></text:a><text:span text:style-name="T74">; 2000, Nr.<text:s/></text:span><text:a xlink:href="https://www.e-tar.lt/portal/lt/legalAct/TAR.D479C6B5E9F6" office:target-frame-name="_blank" xlink:show="new"><text:span text:style-name="T75">40-1114</text:span></text:a><text:span text:style-name="T76">; 2001, Nr.<text:s/></text:span><text:a xlink:href="https://www.e-tar.lt/portal/lt/legalAct/TAR.9CA6BAA7CDC7" office:target-frame-name="_blank" xlink:show="new"><text:span text:style-name="T77">39-1346</text:span></text:a><text:span text:style-name="T78">);</text:span></text:p>
      <text:p text:style-name="P79"><text:span text:style-name="T80">9.8</text:span><text:span text:style-name="T81">. Lietuvos Respublikos pajūrio juostos įstatymas (Žin., 2002, Nr.<text:s/></text:span><text:a xlink:href="https://www.e-tar.lt/portal/lt/legalAct/TAR.4F95269B43A0" office:target-frame-name="_blank" xlink:show="new"><text:span text:style-name="T82">73-3091</text:span></text:a><text:span text:style-name="T83">);</text:span></text:p>
      <text:p text:style-name="P84"><text:span text:style-name="T85">9.11</text:span><text:span text:style-name="T86">. Lietuvos Respublikos nekilnojamojo turto kadastro įstatymas (Žin., 2000, Nr.<text:s/></text:span><text:a xlink:href="https://www.e-tar.lt/portal/lt/legalAct/TAR.72C31F8DD98E" office:target-frame-name="_blank" xlink:show="new"><text:span text:style-name="T87">58-1704</text:span></text:a><text:span text:style-name="T88">; 2001, Nr.<text:s/></text:span><text:a xlink:href="https://www.e-tar.lt/portal/lt/legalAct/TAR.C0ACE31655C9" office:target-frame-name="_blank" xlink:show="new"><text:span text:style-name="T89">16-497</text:span></text:a><text:span text:style-name="T90">; 2003, Nr.<text:s/></text:span><text:a xlink:href="https://www.e-tar.lt/portal/lt/legalAct/TAR.DC19C1D16EDA" office:target-frame-name="_blank" xlink:show="new"><text:span text:style-name="T91">57-2530</text:span></text:a><text:span text:style-name="T92">);</text:span></text:p>
      <text:p text:style-name="P93"><text:span text:style-name="T94">9.13</text:span><text:span text:style-name="T95">. Lietuvos Respublikos Vyriausybės 2002 m. spalio 1 d. nutarimas Nr. 1528 „Dėl įgaliojimų suteikimo įgyvendinant Lietuvos Respublikos pajūrio juostos įstatymą“ (Žin., 2002, Nr.<text:s/></text:span><text:a xlink:href="https://www.e-tar.lt/portal/lt/legalAct/TAR.D89AB4F0B69D" office:target-frame-name="_blank" xlink:show="new"><text:span text:style-name="T96">96-4191</text:span></text:a><text:span text:style-name="T97">);</text:span></text:p>
      <text:p text:style-name="P98"><text:span text:style-name="T99">9.15</text:span><text:span text:style-name="T100">. Lietuvos Respublikos Vyriausybės 2001 m. gegužės 23 d. nutarimas Nr. 603 „Dėl daugiabučių namų savininkų (bendrasavininkių) bendrosios nuosavybės administravimo pavyzdinių nuostatų patvirtinimo“ (Žin., 2001, Nr.<text:s/></text:span><text:a xlink:href="https://www.e-tar.lt/portal/lt/legalAct/TAR.3C888BB3A723" office:target-frame-name="_blank" xlink:show="new"><text:span text:style-name="T101">45-1584</text:span></text:a><text:span text:style-name="T102">; 2002, Nr.<text:s/></text:span><text:a xlink:href="https://www.e-tar.lt/portal/lt/legalAct/TAR.050AFCEC90E6" office:target-frame-name="_blank" xlink:show="new"><text:span text:style-name="T103">54-2123</text:span></text:a><text:span text:style-name="T104">);</text:span></text:p>
      <text:p text:style-name="P105"><text:span text:style-name="T106">9.18</text:span><text:span text:style-name="T107">. Lietuvos Respublikos Vyriausybės 2002 m. birželio 20 d. nutarimas Nr. 941 „Dėl statinių, skirtų krašto apsaugos reikmėms, sąrašo tvirtinimo ir statybos leidimų išdavimo tvarkos patvirtinimo“ (Žin., 2002, Nr.<text:s/></text:span><text:a xlink:href="https://www.e-tar.lt/portal/lt/legalAct/TAR.B2819B7604B0" office:target-frame-name="_blank" xlink:show="new"><text:span text:style-name="T108">64-2601</text:span></text:a><text:span text:style-name="T109">);</text:span></text:p>
      <text:p text:style-name="P110"><text:span text:style-name="T111">9.20</text:span><text:span text:style-name="T112">. statybos techninis reglamentas STR 1.06.03:2002 „Statinio projekto ekspertizė ir statinio ekspertizė“ (Žin., 2002, Nr.<text:s/></text:span><text:a xlink:href="https://www.e-tar.lt/portal/lt/legalAct/TAR.07DE13A841FB" office:target-frame-name="_blank" xlink:show="new"><text:span text:style-name="T113">55-2200</text:span></text:a><text:span text:style-name="T114">);</text:span></text:p>
      <text:p text:style-name="P115"><text:span text:style-name="T116">9.21</text:span><text:span text:style-name="T117">. statybos techninis reglamentas STR 1.05.07:2002 „Statinio projektavimo sąlygų sąvadas“ (Žin., 2002, Nr.<text:s/></text:span><text:a xlink:href="https://www.e-tar.lt/portal/lt/legalAct/TAR.C88994F9A55E" office:target-frame-name="_blank" xlink:show="new"><text:span text:style-name="T118">54-2153</text:span></text:a><text:span text:style-name="T119">; 2003, Nr.<text:s/></text:span><text:a xlink:href="https://www.e-tar.lt/portal/lt/legalAct/TAR.0BD6E3F3FD84" office:target-frame-name="_blank" xlink:show="new"><text:span text:style-name="T120">50-2238</text:span></text:a><text:span text:style-name="T121">);</text:span></text:p>
      <text:p text:style-name="P122"><text:span text:style-name="T123">9.22</text:span><text:span text:style-name="T124">. statybos techninis reglamentas STR 1.05.06:2002 „Statinio projektavimas“ (Žin., 2002, Nr.<text:s/></text:span><text:a xlink:href="https://www.e-tar.lt/portal/lt/legalAct/TAR.4B846935CBE9" office:target-frame-name="_blank" xlink:show="new"><text:span text:style-name="T125">54-2144</text:span></text:a><text:span text:style-name="T126">);</text:span></text:p>
      <text:p text:style-name="P127"><text:span text:style-name="T128">9.23</text:span><text:span text:style-name="T129">. statybos techninis reglamentas STR 1.09.05:2002 „Statinio statybos techninė priežiūra“ (Žin., 2002, Nr.<text:s/></text:span><text:a xlink:href="https://www.e-tar.lt/portal/lt/legalAct/TAR.672A76740619" office:target-frame-name="_blank" xlink:show="new"><text:span text:style-name="T130">43-1638</text:span></text:a><text:span text:style-name="T131">);</text:span></text:p>
      <text:p text:style-name="P132"><text:span text:style-name="T133">9.25</text:span><text:span text:style-name="T134">. statybos techninis reglamentas STR 1.01.07:2002 „Nesudėtingi (tarp jų – laikini) statiniai“ (Žin., 2002, Nr.<text:s/></text:span><text:a xlink:href="https://www.e-tar.lt/portal/lt/legalAct/TAR.4FAEBE5679F1" office:target-frame-name="_blank" xlink:show="new"><text:span text:style-name="T135">43-1639</text:span></text:a><text:span text:style-name="T136">, Nr.<text:s/></text:span><text:a xlink:href="https://www.e-tar.lt/portal/lt/legalAct/TAR.BB25F2BBC9A8" office:target-frame-name="_blank" xlink:show="new"><text:span text:style-name="T137">80-3474</text:span></text:a><text:span text:style-name="T138">; 2003, Nr.<text:s/></text:span><text:a xlink:href="https://www.e-tar.lt/portal/lt/legalAct/TAR.C3EEE0154382" office:target-frame-name="_blank" xlink:show="new"><text:span text:style-name="T139">50-2234</text:span></text:a><text:span text:style-name="T140">);</text:span></text:p>
      <text:p text:style-name="P141"><text:span text:style-name="T142">9.26</text:span><text:span text:style-name="T143">. aplinkos ministro 2002 m. balandžio 23 d. įsakymas Nr. 200 „Dėl pasiūlymų keisti daugiabučio namo gyvenamųjų patalpų paskirtį viešojo aptarimo tvarkos patvirtinimo“ (Žin., 2002, Nr.<text:s/></text:span><text:a xlink:href="https://www.e-tar.lt/portal/lt/legalAct/TAR.D5299FE83968" office:target-frame-name="_blank" xlink:show="new"><text:span text:style-name="T144">54-2145</text:span></text:a><text:span text:style-name="T145">).“</text:span></text:p>
      <text:p text:style-name="P146"><text:span text:style-name="T147">8</text:span><text:span text:style-name="T148">. Papildau Reglamentą 9.28 papunkčiu:</text:span></text:p>
      <text:p text:style-name="P149"><text:span text:style-name="T150">„</text:span><text:span text:style-name="T151">9.28</text:span><text:span text:style-name="T152">. Lietuvos Respublikos žemės įstatymas (Žin., 1994, Nr.<text:s/></text:span><text:a xlink:href="https://www.e-tar.lt/portal/lt/legalAct/TAR.CC10C5274343" office:target-frame-name="_blank" xlink:show="new"><text:span text:style-name="T153">34-620</text:span></text:a><text:span text:style-name="T154">; 1995, Nr.<text:s/></text:span><text:a xlink:href="https://www.e-tar.lt/portal/lt/legalAct/TAR.7847E47234C5" office:target-frame-name="_blank" xlink:show="new"><text:span text:style-name="T155">53-1294</text:span></text:a><text:span text:style-name="T156">; 1996, Nr.<text:s/></text:span><text:a xlink:href="https://www.e-tar.lt/portal/lt/legalAct/TAR.32645AF4CDA5" office:target-frame-name="_blank" xlink:show="new"><text:span text:style-name="T157">100-2262</text:span></text:a><text:span text:style-name="T158">; 1997, Nr.<text:s/></text:span><text:a xlink:href="https://www.e-tar.lt/portal/lt/legalAct/TAR.CB80663F7E52" office:target-frame-name="_blank" xlink:show="new"><text:span text:style-name="T159">66-1598</text:span></text:a><text:span text:style-name="T160">; 1999, Nr.<text:s/></text:span><text:a xlink:href="https://www.e-tar.lt/portal/lt/legalAct/TAR.01FE54C6278F" office:target-frame-name="_blank" xlink:show="new"><text:span text:style-name="T161">64-2075</text:span></text:a><text:span text:style-name="T162">; 2000, Nr.<text:s/></text:span><text:a xlink:href="https://www.e-tar.lt/portal/lt/legalAct/TAR.AED9738851A9" office:target-frame-name="_blank" xlink:show="new"><text:span text:style-name="T163">42-1191</text:span></text:a><text:span text:style-name="T164">, Nr.<text:s/></text:span><text:a xlink:href="https://www.e-tar.lt/portal/lt/legalAct/TAR.A93352D8BA78" office:target-frame-name="_blank" xlink:show="new"><text:span text:style-name="T165">58-1706</text:span></text:a><text:span text:style-name="T166">; 2001, Nr.<text:s/></text:span><text:a xlink:href="https://www.e-tar.lt/portal/lt/legalAct/TAR.BA4374A6AE55" office:target-frame-name="_blank" xlink:show="new"><text:span text:style-name="T167">71-2519</text:span></text:a><text:span text:style-name="T168">).“</text:span></text:p>
      <text:p text:style-name="P169"><text:span text:style-name="T170">9</text:span><text:span text:style-name="T171">. Pripažįstu netekusiu galios Reglamento 10 punktą.</text:span></text:p>
      <text:p text:style-name="P172"><text:span text:style-name="T173">10</text:span><text:span text:style-name="T174">. Papildau Reglamento 15.2 papunktį ir išdėstau jį taip:</text:span></text:p>
      <text:p text:style-name="P175"><text:span text:style-name="T176">„</text:span><text:span text:style-name="T177">15.2</text:span><text:span text:style-name="T178">. žemės sklypo nuosavybės teisę ar kitą valdymo ir naudojimo teisę patvirtinančius dokumentus, taip pat žemės sklypo bendraturčių sutikimą, kai žemės sklypas jiems priklauso bendrosios nuosavybės teise. Šių dokumentų nereikia, kai:</text:span></text:p>
      <text:p text:style-name="P179"><text:span text:style-name="T180">15.2.1</text:span><text:span text:style-name="T181">. statybą numatoma vykdyti savivaldybės valdomoje patikėjimo teise teritorijoje (kai statytojas yra savivaldybė arba kitas juridinis ar fizinis asmuo, kuris statybą šioje teritorijoje vykdys pagal statinio projektavimo sąlygų sąvadą);</text:span></text:p>
      <text:p text:style-name="P182"><text:span text:style-name="T183">15.2.2</text:span><text:span text:style-name="T184">. savivaldybės patikėjimo teise valdomoje žemėje, skirtoje Žemės įstatymo [9.28] 6 straipsnio 3 dalies 1, 2, 3, 4 punktuose nurodytoms reikmėms, numatoma statyti žemiau išvardytus miestų, miestelių, kitų gyvenamųjų vietovių infrastruktūros paskirties statinius (tarp jų laikinus ir šio Reglamento 7 priede išvardytus nesudėtingus statinius, kurių statytojai yra savivaldybė arba jos pavedimu (sutartimi ar kitu dokumentu) – kitas fizinis ar juridinis asmuo (jei tie statiniai bus įrašyti į projektavimo sąlygų sąvadą):</text:span></text:p>
      <text:p text:style-name="P185"><text:span text:style-name="T186">15.2.2.1</text:span><text:span text:style-name="T187">. komunalinius inžinerinius tinklus ir su jais susijusius kitus inžinerinius statinius;</text:span></text:p>
      <text:p text:style-name="P188"><text:span text:style-name="T189">15.2.2.2</text:span><text:span text:style-name="T190">. gatves, aikštes, vietinės reikšmės kelius, bevariklio transporto ir pėsčiųjų takus, šaligatvius ir su šiomis susisiekimo komunikacijomis susijusius inžinerinius statinius (tiltus, viadukus, estakadas, tunelius ir pan.);</text:span></text:p>
      <text:p text:style-name="P191"><text:span text:style-name="T192">15.2.2.3</text:span><text:span text:style-name="T193">. antžemines ir požemines automobilių parkavimo aikšteles;</text:span></text:p>
      <text:p text:style-name="P194"><text:span text:style-name="T195">15.2.2.4</text:span><text:span text:style-name="T196">. visuomenės reikmėms skirtų teritorijų tvarkymo inžinerinius statinius: tvoras, atramines sienas, laiptus, pandusus, atviras terasas, apželdinimo ir puošybos statinius, skulptūras, paminklus ir pan.), slidininkų keltuvus, reklamos statinius ir kt.;</text:span></text:p>
      <text:p text:style-name="P197"><text:span text:style-name="T198">15.2.2.5</text:span><text:span text:style-name="T199">. nuotolinio ryšio (telekomunikacijų) linijas (inžinerinius tinklus), išskyrus radijo, radijo ryšių, televizijos bokštus;</text:span></text:p>
      <text:p text:style-name="P200"><text:span text:style-name="T201">15.2.3</text:span><text:span text:style-name="T202">. numatoma statyti valstybės sienos apsaugos statinius pasienio zonoje, jei yra parengtas šių statinių teritorijų detalusis planas;</text:span></text:p>
      <text:p text:style-name="P203"><text:span text:style-name="T204">15.2.4</text:span><text:span text:style-name="T205">. numatoma atlikti juridinių asmenų, kurie yra valstybinio administravimo subjektais, naudojamų statinių, esančių Lietuvos Respublikos išimtine nuosavybės teise priklausančioje valstybės žemėje, rekonstravimą (nestatant priestatų) ar kapitalinį remontą;</text:span></text:p>
      <text:p text:style-name="P206"><text:span text:style-name="T207">15.2.5</text:span><text:span text:style-name="T208">. valstybės žemėje numatoma statyti susisiekimo komunikacijas ar inžinerinius tinklus valstybės biudžeto ar įmonių, kurių įstatinis kapitalas yra valstybinis, lėšomis;</text:span></text:p>
      <text:p text:style-name="P209"><text:span text:style-name="T210">15.2.6</text:span><text:span text:style-name="T211">. valstybės žemėje numatoma statyti susisiekimo komunikacijas ar inžinerinius tinklus privačių juridinių ar fizinių asmenų lėšomis – gavus apskrities viršininko ar jo įgaliotos institucijos raštišką sutikimą;“.</text:span></text:p>
      <text:p text:style-name="P212"><text:span text:style-name="T213">11</text:span><text:span text:style-name="T214">. Pakeičiu Reglamento 30.2 papunktį ir išdėstau jį taip:</text:span></text:p>
      <text:p text:style-name="P215"><text:span text:style-name="T216">„</text:span><text:span text:style-name="T217">30.2</text:span><text:span text:style-name="T218">. žemės sklypo nuosavybės teisę ar kitą valdymo ir naudojimo teisę patvirtinančius dokumentus, taip pat žemės sklypo bendraturčių sutikimą, jei žemės sklypas jiems priklauso<text:s/></text:span><text:soft-page-break/><text:span text:style-name="T219">bendrosios nuosavybės teise. Šių dokumentų nereikia Reglamento 15.2.1–15.2.6 punktuose nurodytais atvejais;“.</text:span></text:p>
      <text:p text:style-name="P220"><text:span text:style-name="T221">12</text:span><text:span text:style-name="T222">. Pripažįstu netekusiu galios Reglamento VI skyriaus trečiąjį skirsnį „Statiniai pajūrio juostoje ir Kuršių nerijoje“ (43–45 punktai).</text:span></text:p>
      <text:p text:style-name="P223"><text:span text:style-name="T224">13</text:span><text:span text:style-name="T225">. Pakeičiu Reglamento 2 priedą:</text:span></text:p>
      <text:p text:style-name="P226"><text:span text:style-name="T227">13.1</text:span><text:span text:style-name="T228">. antraštę išdėstau taip:</text:span></text:p>
      <text:p text:style-name="P229"><text:span text:style-name="T230">„STATYBOS LEIDIMAS Nr. ___________, galioja iki __________________“;</text:span></text:p>
      <text:p text:style-name="P231"><text:span text:style-name="T232"><text:tab/>data</text:span></text:p>
      <text:p text:style-name="P233"><text:span text:style-name="T234">13.2</text:span><text:span text:style-name="T235">. antrojoje pastraipoje žodžius „Statybos darbų rūšis“ keičiu žodžiais „Statybos rūšis“.</text:span></text:p>
      <text:p text:style-name="P236"><text:span text:style-name="T237">14</text:span><text:span text:style-name="T238">. Reglamento 4 priedo paskutiniosios pastraipos 3 punkto žodį „nedelsdamas“ pakeičiu žodžiais „per tris dienas“.</text:span></text:p>
      <text:p text:style-name="P239"/>
      <text:p text:style-name="P240"/>
      <text:p text:style-name="P241"><text:span text:style-name="T242">APLINKOS MINISTRAS</text:span><text:span text:style-name="T243"><text:tab/>ARŪNAS KUNDROTAS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10-05T10:14:00Z</meta:creation-date>
    <dc:date>2016-10-05T10:14:00Z</dc:date>
    <meta:template xlink:href="Normal" xlink:type="simple"/>
    <meta:editing-cycles>2</meta:editing-cycles>
    <meta:editing-duration>PT0S</meta:editing-duration>
    <meta:document-statistic meta:page-count="3" meta:paragraph-count="96" meta:word-count="1367" meta:character-count="10957" meta:row-count="293" meta:non-whitespace-character-count="9686"/>
  </office:meta>
</office:document-meta>
</file>