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0 M. liepos 12 D. ĮSAKYMO Nr. B1-253 „DĖL veterinarijos reikalavimų prekybai gyvūnais augintiniais PATVIRTINIMO“ PAKEITIMO</text:p>
      <text:p text:style-name="P6"/>
      <text:p text:style-name="P7">2013 m. sausio 23 d. Nr. B1-29</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įgyvendindamas Lietuvos Respublikos gyvūnų gerovės ir apsaugos įstatymo (Žin., 1997, Nr. </text:span><text:a xlink:href="https://www.e-tar.lt/portal/lt/legalAct/TAR.8DDDD8D87491" office:target-frame-name="_blank" xlink:show="new"><text:span text:style-name="T16">108-2728</text:span></text:a><text:span text:style-name="T17">; 2012, Nr. </text:span><text:a xlink:href="https://www.e-tar.lt/portal/lt/legalAct/TAR.083EC9CC29FD" office:target-frame-name="_blank" xlink:show="new"><text:span text:style-name="T18">122-6126</text:span></text:a><text:span text:style-name="T19">) 3 straipsnio 9 dalies 8 punktą bei siekdamas užtikrinti gyvūnų augintinių, parduodamų savivaldybės administracijos direktoriaus sprendimu nustatytose vietose, gerovę,</text:span></text:p>
      <text:p text:style-name="P20"><text:span text:style-name="T21">p a k e i č i u:</text:span></text:p>
      <text:p text:style-name="P22"><text:span text:style-name="T23">1</text:span><text:span text:style-name="T24">. Valstybinės maisto ir veterinarijos tarnybos direktoriaus 2010 m. liepos 12 d. įsakymą Nr. B1-253 „Dėl Veterinarijos reikalavimų prekybai gyvūnais augintiniais patvirtinimo“ (Žin., 2010, Nr. </text:span><text:a xlink:href="https://www.e-tar.lt/portal/lt/legalAct/TAR.8C246B1CBEE1" office:target-frame-name="_blank" xlink:show="new"><text:span text:style-name="T25">87-4628</text:span></text:a><text:span text:style-name="T26">; 2011, Nr. </text:span><text:a xlink:href="https://www.e-tar.lt/portal/lt/legalAct/TAR.B47E5EDBC9DB" office:target-frame-name="_blank" xlink:show="new"><text:span text:style-name="T27">74-3584</text:span></text:a><text:span text:style-name="T28">) ir jo preambulėje įrašau vietoj žodžių ir skaičių „Lietuvos Respublikos gyvūnų globos, laikymo ir naudojimo įstatymu (Žin., 1997, Nr. </text:span><text:a xlink:href="https://www.e-tar.lt/portal/lt/legalAct/TAR.8DDDD8D87491" office:target-frame-name="_blank" xlink:show="new"><text:span text:style-name="T29">108-2728</text:span></text:a><text:span text:style-name="T30">)“<text:s/></text:span><text:span text:style-name="T31">žodžius ir skaičius „Lietuvos Respublikos gyvūnų gerovės ir apsaugos įstatymu (Žin., 1997, Nr. </text:span><text:a xlink:href="https://www.e-tar.lt/portal/lt/legalAct/TAR.8DDDD8D87491" office:target-frame-name="_blank" xlink:show="new"><text:span text:style-name="T32">108-2728</text:span></text:a><text:span text:style-name="T33">; 2012, Nr. 122-6226)“</text:span><text:span text:style-name="T34">.</text:span></text:p>
      <text:p text:style-name="P35"><text:span text:style-name="T36">2</text:span><text:span text:style-name="T37">. Nurodytuoju įsakymu patvirtintuose Veterinarijos reikalavimuose prekybai gyvūnais augintiniais:</text:span></text:p>
      <text:p text:style-name="P38"><text:span text:style-name="T39">2.1</text:span><text:span text:style-name="T40">. išdėstau 2 punktą taip:</text:span></text:p>
      <text:p text:style-name="P41"><text:span text:style-name="T42">„</text:span><text:span text:style-name="T43">2</text:span><text:span text:style-name="T44">. Reikalavimai taikomi fiziniams ir juridiniams asmenims, kitoms organizacijos ir jų filialams, kurie perka gyvūnus augintinius pardavimui, prekybai skirtose patalpose juos laiko ir parduoda. Fiziniai ir juridiniai asmenys, kitos organizacijos ir jų filialai, kurie parduoda gyvūnus augintinius savivaldybės administracijos direktoriaus sprendimu nustatytose vietose, tačiau jose gyvūnų augintinių nuolat nelaiko, turi laikytis šių Reikalavimų 6, 16, 18–21, 25, 49 ir 50 punktų nuostatų, nustatančių reikalavimus gyvūnų augintinių laikymui prekybos metu, ir pateikti Reikalavimų 54 punkte nurodytą informaciją ir dokumentus gyvūną augintinį perkančiam asmeniui.“;</text:span></text:p>
      <text:p text:style-name="P45"><text:span text:style-name="T46">2.2</text:span><text:span text:style-name="T47">. įrašau 4 punkte vietoj žodžių ir skaičių „Lietuvos Respublikos gyvūnų globos, laikymo ir naudojimo įstatymu (Žin., 1997, Nr. </text:span><text:a xlink:href="https://www.e-tar.lt/portal/lt/legalAct/TAR.8DDDD8D87491" office:target-frame-name="_blank" xlink:show="new"><text:span text:style-name="T48">108-2728</text:span></text:a><text:span text:style-name="T49">)“ žodžius ir skaičius „Lietuvos Respublikos gyvūnų gerovės ir apsaugos įstatymu (Žin., 1997, Nr. </text:span><text:a xlink:href="https://www.e-tar.lt/portal/lt/legalAct/TAR.8DDDD8D87491" office:target-frame-name="_blank" xlink:show="new"><text:span text:style-name="T50">108-2728</text:span></text:a><text:span text:style-name="T51">; 2012, Nr. 122-6226)“;</text:span></text:p>
      <text:p text:style-name="P52"><text:span text:style-name="T53">2.3</text:span><text:span text:style-name="T54">. išdėstau 7 punktą taip:</text:span></text:p>
      <text:p text:style-name="P55"><text:span text:style-name="T56">„</text:span><text:span text:style-name="T57">7</text:span><text:span text:style-name="T58">. Prekiautojo patalpos turi būti patvirtintos vadovaujantis Valstybinės veterinarinės kontrolės subjektų, išskyrus maisto tvarkymo subjektus, veterinarinio patvirtinimo ir įregistravimo tvarkos aprašu (toliau – Tvarkos aprašas), patvirtintu Valstybinės<text:s/></text:span><text:span text:style-name="T59">maisto ir veterinarijos tarnybos direktoriaus 2005 m. kovo 1 d. įsakymu Nr. B1-146 (Žin., 2005, Nr. </text:span><text:a xlink:href="https://www.e-tar.lt/portal/lt/legalAct/TAR.4935D07C034C" office:target-frame-name="_blank" xlink:show="new"><text:span text:style-name="T60">31-1025</text:span></text:a><text:span text:style-name="T61">; 2012, Nr. 82-4321).“</text:span><text:span text:style-name="T62">;</text:span></text:p>
      <text:p text:style-name="P63"><text:span text:style-name="T64">2.4</text:span><text:span text:style-name="T65">. įrašau 8 punkte vietoj žodžių ir skaičių „Valstybinės veterinarinės kontrolės objektų, išskyrus maisto tvarkymą, veterinarinio patvirtinimo reikalavimų 7.1, 7.2.1 (tik tuo atveju, kai pareiškėjas fizinis asmuo), 7.2.2 punktuose“ žodžius ir skaičius „Tvarkos aprašo 9.1, 9.2.1 (tik tuo atveju, kai pareiškėjas fizinis asmuo) ir 9.2.2 punktuose“;</text:span></text:p>
      <text:p text:style-name="P66"><text:span text:style-name="T67">2.5</text:span><text:span text:style-name="T68">. įrašau 9 punkte vietoj žodžių „Valstybinės veterinarinės kontrolės objektų, išskyrus maisto tvarkymą, veterinarinio patvirtinimo reikalavimais“ žodžius „Tvarkos aprašu“;</text:span></text:p>
      <text:p text:style-name="P69"><text:span text:style-name="T70">2.6</text:span><text:span text:style-name="T71">. išdėstau 22.1 punktą taip:</text:span></text:p>
      <text:p text:style-name="P72"><text:span text:style-name="T73">„</text:span><text:span text:style-name="T74">22.1</text:span><text:span text:style-name="T75">. gyvūnams augintiniams būtų suteiktas ne mažesnis nei Reikalavimų 1 priede<text:s/></text:span><text:soft-page-break/><text:span text:style-name="T76">nurodytas plotas. Prekiaujant kitais, nei Reikalavimų 1 priede nurodyti, gyvūnais augintiniais, jiems, atsižvelgiant į gyvūno rūšį, biologiją, etologiją ir dydį, turi būti suteikiama atitinkamo dydžio laikymo įranga;“;</text:span></text:p>
      <text:p text:style-name="P77"><text:span text:style-name="T78">2.7</text:span><text:span text:style-name="T79">. išdėstau 27 punktą taip:</text:span></text:p>
      <text:p text:style-name="P80"><text:span text:style-name="T81">„</text:span><text:span text:style-name="T82">27</text:span><text:span text:style-name="T83">. Gyvūnų augintinių gaišenos nedelsiant turi būti pašalinamos iš laikymo įrangos ir patalpinamos į šalutinių gyvūninių produktų saugojimui skirtą įrenginį ar patalpą.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pan></text:p>
      <text:p text:style-name="P84"><text:span text:style-name="T85">2.8</text:span><text:span text:style-name="T86">. išdėstau 43 punktą taip:</text:span></text:p>
      <text:p text:style-name="P87"><text:span text:style-name="T88">„</text:span><text:span text:style-name="T89">43</text:span><text:span text:style-name="T90">. Siekiant išvengti gyvūnų užkrečiamųjų ligų plitimo, patalpos, kuriose laikomi gyvūnai augintiniai, ar laikymo įranga turi būti reguliariai valoma, plaunama ir dezinfekuojama. Dezinfekcijai turi būti naudojami autorizuoti veterinariniai biocidai. Laikymo įranga, prieš patalpinant į ją naują gyvūną augintinį, išskyrus, kai joje tuo metu jau laikomi gyvūnai augintiniai, turi būti išvaloma, išplaunama ir išdezinfekuojama. Informacija apie atliktą patalpos, kurioje laikomi gyvūnai augintiniai, ar laikymo įrangos dezinfekciją (dezinfekcijos data ir laikas, dezinfekuotos patalpos pavadinimas, dezinfekcijai naudotos priemonės) turi būti registruojama atitinkamame žurnale arba kompiuterinėje laikmenoje.“;</text:span></text:p>
      <text:p text:style-name="P91"><text:span text:style-name="T92">2.9</text:span><text:span text:style-name="T93">. išbraukiu 47.2 punkte žodžius „roplių ir paukščių“;</text:span></text:p>
      <text:p text:style-name="P94"><text:span text:style-name="T95">2.10</text:span><text:span text:style-name="T96">. išdėstau 50 punktą taip:</text:span></text:p>
      <text:p text:style-name="P97"><text:span text:style-name="T98">„</text:span><text:span text:style-name="T99">50</text:span><text:span text:style-name="T100">. Šunys, katės, šeškai ir kiti pasiutligei imlūs gyvūnai turi būti vakcinuojami vadovaujantis teisės aktų reikalavimais. Leidžiama prekiauti vakcinuotais gyvūnais augintiniais, jei po jiems atliktos vakcinacijos yra praėjęs vakcinos gamintojo informaciniame lapelyje numatytas laikotarpis imunitetui susidaryti arba jei tokius gyvūnus augintinius įsigyjantys asmenys, pastariesiems apie tai pateikus informaciją, sutinka įsigyti gyvūnus augintinius, kuriems po atliktos vakcinacijos nėra praėjęs vakcinos gamintojo informaciniame lapelyje numatytas laikotarpis. Gyvūnai augintiniai turi būti vakcinuojami pagal vakcinos gamintojo rekomendacijas, nurodytas vakcinos gamintojo informaciniame lapelyje, nepažeidžiant Lietuvos Respublikos teisės aktų reikalavimų.“;</text:span></text:p>
      <text:p text:style-name="P101"><text:span text:style-name="T102">2.11</text:span><text:span text:style-name="T103">. išdėstau 56 punktą taip:</text:span></text:p>
      <text:p text:style-name="P104"><text:span text:style-name="T105">„</text:span><text:span text:style-name="T106">56</text:span><text:span text:style-name="T107">. Teritorinės VMVT kontroliuoja prekiautojus, prekiautojų patalpas,<text:s/></text:span><text:span text:style-name="T108">fizinius ir juridinius asmenis, kitas organizacijas ir jų filialus, kurie prekiauja gyvūnais augintiniais savivaldybės administracijos direktoriaus sprendimu nustatytose vietose,<text:s/></text:span><text:span text:style-name="T109">siekdamos nustatyti, kaip laikomasi šių Reikalavimų nuostatų.</text:span><text:span text:style-name="T110">“</text:span></text:p>
      <text:p text:style-name="P111"/>
      <text:p text:style-name="P112"><text:span text:style-name="T113">Direktoriaus pavaduotojas,</text:span></text:p>
      <text:p text:style-name="P114"><text:span text:style-name="T115">pavaduojantis direktorių<text:s/></text:span><text:span text:style-name="T116"><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31T11:52:00Z</meta:creation-date>
    <dc:date>2016-03-31T11:52:00Z</dc:date>
    <meta:template xlink:href="Normal" xlink:type="simple"/>
    <meta:editing-cycles>2</meta:editing-cycles>
    <meta:editing-duration>PT0S</meta:editing-duration>
    <meta:document-statistic meta:page-count="2" meta:paragraph-count="49" meta:word-count="903" meta:character-count="7226" meta:row-count="177" meta:non-whitespace-character-count="6372"/>
  </office:meta>
</office:document-meta>
</file>