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text-underline-color="#000080" style:language-asian="lt" style:country-asian="LT"/>
    </style:style>
    <style:style style:name="T13" style:parent-style-name="DefaultParagraphFont" style:family="text">
      <style:text-properties fo:color="#000000" style:font-size-complex="12pt" style:text-underline-color="#000080"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text-underline-color="#000080" style:language-asian="lt" style:country-asian="LT"/>
    </style:style>
    <style:style style:name="T15" style:parent-style-name="DefaultParagraphFont" style:family="text">
      <style:text-properties fo:color="#000000" style:font-size-complex="12pt" style:text-underline-color="#000080"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text-underline-color="#000080"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1999 m. KOVO 2 d. ĮSAKYMO Nr. 61 „DĖL STR 2.06.01:1999 „MIESTŲ, MIESTELIŲ IR KAIMŲ SUSISIEKIMO SISTEMOS“ PATVIRTINIMO“ PAKEITIMO</text:p>
      <text:p text:style-name="P6"/>
      <text:p text:style-name="P7">2012 m. spalio 11 d. Nr. D1-825</text:p>
      <text:p text:style-name="P8">Vilnius</text:p>
      <text:p text:style-name="P9"/>
      <text:p text:style-name="P10"><text:span text:style-name="T11">P a k e i č i u Lietuvos Respublikos aplinkos ministro 1999 m. kovo 2 d. įsakymą Nr. 61 „Dėl STR 2.06.01:1999 „Miestų, miestelių ir kaimų susisiekimo sistemos“ patvirtinimo“ (Žin., 1999, Nr.<text:s/></text:span><text:a xlink:href="https://www.e-tar.lt/portal/lt/legalAct/TAR.F81C6C9CBD7C" office:target-frame-name="_blank" xlink:show="new"><text:span text:style-name="T12">27-773</text:span></text:a><text:span text:style-name="T13">; 2005, Nr.<text:s/></text:span><text:a xlink:href="https://www.e-tar.lt/portal/lt/legalAct/TAR.5D084BD2694F" office:target-frame-name="_blank" xlink:show="new"><text:span text:style-name="T14">58-2029</text:span></text:a><text:span text:style-name="T15">; 2008, Nr.<text:s/></text:span><text:a xlink:href="https://www.e-tar.lt/portal/lt/legalAct/TAR.6E9068827F28" office:target-frame-name="_blank" xlink:show="new"><text:span text:style-name="T16">7-253</text:span></text:a><text:span text:style-name="T17">):</text:span></text:p>
      <text:p text:style-name="P18"><text:span text:style-name="T19">1</text:span><text:span text:style-name="T20">. Išdėstau jo preambulę taip:</text:span></text:p>
      <text:p text:style-name="P21"><text:span text:style-name="T22">„Vadovaudamasis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23">156-5701</text:span></text:a><text:span text:style-name="T24">) 1.2.3.1 punktu:“.</text:span></text:p>
      <text:p text:style-name="P25"><text:span text:style-name="T26">2</text:span><text:span text:style-name="T27">. Išdėstau nurodytuoju įsakymu patvirtinto statybos techninio reglamento STR 2.06.01:1999 „Miestų, miestelių ir kaimų susisiekimo sistemos“ VI skyriaus 2.6 punktą taip:</text:span></text:p>
      <text:p text:style-name="P28"><text:span text:style-name="T29">„</text:span><text:span text:style-name="T30">2.6</text:span><text:span text:style-name="T31">. Senamiesčiuose ir miesto centrinėse dalyse automobilių stovėjimo vietų išdėstymo ypatumus nustato savivaldybių tarybos. Savivaldybių tarybos savo sprendimais gali suskirstyti miestų ar miestelių teritorijas į zonas, nustatydamos jose automobilių stovėjimo vietų skaičiaus (nurodyto 10 lentelėje) koeficientus, ne mažesnius kaip:</text:span></text:p>
      <text:p text:style-name="P32"><text:span text:style-name="T33">2.6.1</text:span><text:span text:style-name="T34">. 1 zona – 0,5;</text:span></text:p>
      <text:p text:style-name="P35"><text:span text:style-name="T36">2.6.2</text:span><text:span text:style-name="T37">. 2 zona – 0,75;</text:span></text:p>
      <text:p text:style-name="P38"><text:span text:style-name="T39">2.6.3</text:span><text:span text:style-name="T40">. 3 zona – 1.</text:span></text:p>
      <text:p text:style-name="P41"><text:span text:style-name="T42">Jeigu tokios zonos su atitinkamais koeficientais nepatvirtintos, galioja 10 lentelėje nurodyti normatyvai. Miesto ar miestelio atskirų rajonų, kvartalų, zonų ir kitų teritorijų minimalius normatyvus, didesnius negu nurodyti 10 lentelėje, gali patvirtinti savivaldybės taryba.</text:span></text:p>
      <text:p text:style-name="P43"><text:span text:style-name="T44">Pastaba</text:span><text:span text:style-name="T45">. 1 zonai priskiriamas miesto ar miestelio senamiestis ir miesto centrinė dalis. 2 zonai priskiriamos teritorijos aplink 1 zoną ar miestelio centrinė dalis. 3 zonai priskiriamos gyvenamosios, pramoninės ir kitos teritorijos, kurios nepriskiriamos 1 ir 2 zonoms.“</text:span></text:p>
      <text:p text:style-name="P46"/>
      <text:p text:style-name="P47"><text:span text:style-name="T48">Aplinkos ministras</text:span><text:span text:style-name="T49"><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04T08:44:00Z</meta:creation-date>
    <dc:date>2016-10-04T08:44:00Z</dc:date>
    <meta:template xlink:href="Normal" xlink:type="simple"/>
    <meta:editing-cycles>2</meta:editing-cycles>
    <meta:editing-duration>PT0S</meta:editing-duration>
    <meta:document-statistic meta:page-count="1" meta:paragraph-count="45" meta:word-count="272" meta:character-count="2275" meta:row-count="157" meta:non-whitespace-character-count="2048"/>
  </office:meta>
</office:document-meta>
</file>