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indent="0.4923in"/>
    </style:style>
    <style:style style:name="P53" style:parent-style-name="Normal" style:family="paragraph">
      <style:paragraph-properties fo:break-before="page" fo:text-indent="3.543in">
        <style:tab-stops>
          <style:tab-stop style:type="center" style:position="4.6708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 U T A R I M A S</text:p>
      <text:p text:style-name="P14">DĖL PILIEČIŲ IR KITŲ ASMENŲ APTARNAVIMO VALSTYBINĖJE KAINŲ IR ENERGETIKOS KONTROLĖS KOMISIJOJE TVARKOS</text:p>
      <text:p text:style-name="P15"/>
      <text:p text:style-name="P16">2003 m. sausio 24 d. Nr. 03-3</text:p>
      <text:p text:style-name="P17">Vilnius</text:p>
      <text:p text:style-name="P18"/>
      <text:p text:style-name="P19"><text:span text:style-name="T20">Siekdama</text:span><text:span text:style-name="T21"><text:s/>pagerinti piliečių ir kitų asmenų aptarnavimą, jų prašymų ir skundų nagrinėjimą bei vadovaudamasi Lietuvos Respublikos Vyriausybės 2002 m. rugsėjo 25 d. nutarimu Nr. 1491 „Dėl Piliečių ir kitų asmenų aptarnavimo viešojo administravimo ir kitose institucij</text:span><text:span text:style-name="T22">ose pavyzdinės tvarkos patvirtinimo“ (Žin., 2002, Nr.<text:s/></text:span><text:a xlink:href="https://www.e-tar.lt/portal/lt/legalAct/TAR.8AA1733E4D7D" office:target-frame-name="_blank" xlink:show="new"><text:span text:style-name="T23">95-4105</text:span></text:a><text:span text:style-name="T24">), Valstybinė kainų ir energetikos kontrolės komisija<text:s/></text:span><text:span text:style-name="T25">nutari</text:span><text:span text:style-name="T26">a:</text:span></text:p>
      <text:p text:style-name="P27"><text:span text:style-name="T28">1</text:span><text:span text:style-name="T29">. Patvirtinti Piliečių ir kitų asmenų aptarnavim</text:span><text:span text:style-name="T30">o Valstybinėje kainų ir energetikos kontrolės komisijoje tvarką (pridedama).</text:span></text:p>
      <text:p text:style-name="P31"><text:span text:style-name="T32">2</text:span><text:span text:style-name="T33">. Pripažinti netekusiais galios:</text:span></text:p>
      <text:p text:style-name="P34"><text:span text:style-name="T35">2.1</text:span><text:span text:style-name="T36">. Valstybinės energetikos išteklių kainų ir energetinės veiklos kontrolės komisijos 1998 m. balandžio 10 d. nutarimą Nr. 18 „Dėl vartoto</text:span><text:span text:style-name="T37">jų skundų nagrinėjimo tvarkos patvirtinimo“ (Žin., 1998, Nr.<text:s/></text:span><text:a xlink:href="https://www.e-tar.lt/portal/lt/legalAct/TAR.FFD7AD00BE1B" office:target-frame-name="_blank" xlink:show="new"><text:span text:style-name="T38">38-1033</text:span></text:a><text:span text:style-name="T39">);</text:span></text:p>
      <text:p text:style-name="P40"><text:span text:style-name="T41">2.2</text:span><text:span text:style-name="T42">. Valstybinės kainų ir energetikos kontrolės komisijos 2000 m. spalio 27 d. nutarimą Nr. 144 „Dėl V</text:span><text:span text:style-name="T43">alstybinėje kainų ir energetikos kontrolės komisijoje gaunamų prašymų, pasiūlymų ir skundų nagrinėjimo bei atsakymų ir informacijos interesantams teikimo tvarkos patvirtinimo“ (Žin., 2000, Nr.<text:s/></text:span><text:a xlink:href="https://www.e-tar.lt/portal/lt/legalAct/TAR.BE154B896018" office:target-frame-name="_blank" xlink:show="new"><text:span text:style-name="T44">96-3063</text:span></text:a><text:span text:style-name="T45">).</text:span></text:p>
      <text:p text:style-name="P46"/>
      <text:p text:style-name="P47"/>
      <text:p text:style-name="P48"><text:span text:style-name="T49">PIRMININKAS</text:span><text:span text:style-name="T50"><text:tab/>VIDMANTAS JANKAUSKAS</text:span></text:p>
      <text:p text:style-name="P51">______________</text:p>
      <text:p text:style-name="P52"/>
      <text:soft-page-break/>
      <text:p text:style-name="P53"><text:span text:style-name="T54">PATVIRTINTA</text:span></text:p>
      <text:p text:style-name="P55">Valstybinės kainų ir energetikos kontrolės<text:s/></text:p>
      <text:p text:style-name="P56">komisijos 2003 m. sausio 24 d. nutarimu<text:s/></text:p>
      <text:p text:style-name="P57">Nr. 03-3</text:p>
      <text:p text:style-name="P58"/>
      <text:p text:style-name="P59"><text:span text:style-name="T60">PILIEČIŲ IR KITŲ ASMENŲ APTARNAVIMO VALSTYBINĖJE KAINŲ IR<text:s/></text:span><text:span text:style-name="T61">ENERGETIKOS KONTROLĖS KOMISIJOJE TVAR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 tvarka reglamentuoja piliečių ir kitų asmenų (toliau vadinama – asmenys) aptarnavimą Valstybinėje kainų ir energetikos kontrolės komisijoje (toliau vadinama – Komisija).</text:span></text:p>
      <text:p text:style-name="P71"><text:span text:style-name="T72">2</text:span><text:span text:style-name="T73">.</text:span><text:span text:style-name="T74"><text:s/>Aptarnaujant asmenis, šios tvarkos nuostatos taikomos tiek, kiek tų klausimų nereglamentuoja Lietuvos Respublikos įstatymai ar jų pagrindu priimti kiti teisės aktai.</text:span></text:p>
      <text:p text:style-name="P75"><text:span text:style-name="T76">3</text:span><text:span text:style-name="T77">. Šioje tvarkoje vartojamos sąvokos:</text:span></text:p>
      <text:p text:style-name="P78"><text:span text:style-name="T79">Asmenų aptarnavimas<text:s/></text:span><text:span text:style-name="T80">– veikla, apimanti asmenų a</text:span><text:span text:style-name="T81">ptarnavimą jiems atvykus į Komisiją, aptarnavimą telefonu, prašymų ir skundų, gautų tiesiai iš asmenų ar atsiųstų paštu, nagrinėjimą, priimtų sprendimų įforminimą ir perdavimą asmenims.</text:span></text:p>
      <text:p text:style-name="P82"><text:span text:style-name="T83">Pareiškėjas</text:span><text:span text:style-name="T84"><text:s/>– asmuo, įteikęs ar atsiuntęs Komisijai rašytinį prašymą a</text:span><text:span text:style-name="T85">r skundą.</text:span></text:p>
      <text:p text:style-name="P86"><text:span text:style-name="T87">Prašymas</text:span><text:span text:style-name="T88"><text:s/>– asmens kreipimasis raštu ar žodžiu į Komisiją, nesusijęs su pareiškėjo teisių ar teisėtų interesų pažeidimu, prašant priimti individualų administracinį aktą ar atlikti kitus administracinius veiksmus; išdėstant asmens norą, pageidavimą</text:span><text:span text:style-name="T89">, nuostatą tam tikru klausimu; pranešant apie Komisijos veiklos trūkumus, valstybės tarnautojų ar darbuotojų piktnaudžiavimą ar neteisėtus veiksmus, kurie susiję su valstybės ar daugelio žmonių, o ne konkretaus asmens, interesų ir teisių pažeidimu; pateiki</text:span><text:span text:style-name="T90">ant pasiūlymus ką nors pagerinti viešojo administravimo srityje; atkreipiant dėmesį į tam tikrą padėtį ir siūlant ką nors patobulinti, pakeisti, nuveikti ar susilaikyti nuo veiklos.</text:span></text:p>
      <text:p text:style-name="P91"><text:span text:style-name="T92">Privati informacija<text:s/></text:span><text:span text:style-name="T93">– informacija apie žmogaus asmeninį ir jo šeimos gyven</text:span><text:span text:style-name="T94">imą, jo sveikatą, tikėjimą, rasę, partiškumą, teistumą, kita su asmens garbe ir orumu susijusi ir pagal teisės aktus neskelbtina informacija apie žmogaus privatų gyvenimą.</text:span></text:p>
      <text:p text:style-name="P95"><text:span text:style-name="T96">Skundas</text:span><text:span text:style-name="T97"><text:s/>– kreipimasis į Komisiją nurodant, kad yra pažeistos asmens teisės ar teisėt</text:span><text:span text:style-name="T98">i interesai, ir prašant juos apginti.</text:span></text:p>
      <text:p text:style-name="P99"><text:span text:style-name="T100">4</text:span><text:span text:style-name="T101">. Komisijos valstybės tarnautojai ir kiti darbuotojai, aptarnaudami asmenis, nagrinėdami prašymus ir skundus, privalo vadovautis pagarbos žmogaus teisėms, teisingumo, sąžiningumo ir protingumo, taip pat Lietuvos R</text:span><text:span text:style-name="T102">espublikos viešojo administravimo įstatyme (Žin., 1999, Nr.<text:s/></text:span><text:a xlink:href="https://www.e-tar.lt/portal/lt/legalAct/TAR.0BDFFD850A66" office:target-frame-name="_blank" xlink:show="new"><text:span text:style-name="T103">60-1945</text:span></text:a><text:span text:style-name="T104">) įtvirtintais įstatymo viršenybės, objektyvumo, nešališkumo, proporcionalumo, nepiktnaudžiavimo valdžia ir ta</text:span><text:span text:style-name="T105">rnybinio bendradarbiavimo principais.</text:span></text:p>
      <text:p text:style-name="P106"><text:span text:style-name="T107">5</text:span><text:span text:style-name="T108">. Draudžiama atsisakyti aptarnauti asmenis, nagrinėti prašymus ir skundus motyvuojant tuo, kad nėra šias funkcijas vykdančio valstybės tarnautojo ar darbuotojo. Komisijos pirmininkas užtikrina, kad šių valstybės t</text:span><text:span text:style-name="T109">arnautojų ar darbuotojų atostogų, komandiruočių, seminarų metu ir kitais nebuvimo tarnyboje atvejais būtų paskirti valstybės tarnautojai ar darbuotojai, turintys tokius pat įgaliojimus.</text:span></text:p>
      <text:p text:style-name="P110"><text:span text:style-name="T111">6</text:span><text:span text:style-name="T112">. Valstybės tarnautojas ar darbuotojas nusišalina pats arba turi<text:s/></text:span><text:span text:style-name="T113">būti nušalintas nuo prašymo ar skundo nagrinėjimo Lietuvos Respublikos viešojo administravimo įstatymo 21 straipsnio 1 dalyje nustatytais atvejais.</text:span></text:p>
      <text:p text:style-name="P114"><text:span text:style-name="T115">7</text:span><text:span text:style-name="T116">. Komisijoje nagrinėjami tokie rašytiniai prašymai ir skundai, kurie tvarkingai ir įskaitomai parašyti<text:s/></text:span><text:span text:style-name="T117">valstybine (lietuvių) kalba, yra pareiškėjo pasirašyti, nurodytas jo vardas, pavardė ir tikslus adresas, kuriuo jis pageidautų gauti atsakymą, taip pat telefonas (jeigu pareiškėjas jį turi). Neįskaitomi, nesuprantamai išdėstyti prašymai ir skundai grąžinam</text:span><text:span text:style-name="T118">i pareiškėjui, nurodant grąžinimo priežastį.</text:span></text:p>
      <text:p text:style-name="P119"><text:span text:style-name="T120">8</text:span><text:span text:style-name="T121">. Anoniminiai prašymai ir skundai, kuriuose nenurodytas pareiškėjo vardas ir pavardė, nenurodytas adresas arba pareiškėjo nepasirašyti, paliekami nenagrinėti.</text:span></text:p>
      <text:p text:style-name="P122"><text:span text:style-name="T123">9</text:span><text:span text:style-name="T124">. Nevalstybine kalba gauti prašymai ir<text:s/></text:span><text:span text:style-name="T125">skundai nagrinėjami bendra tvarka. Į lietuvių kalbą gautą prašymą ar skundą išverčia institucija, kuriai pagal kompetenciją priklauso nagrinėti šiuos dokumentus. Pareiškėjui atsakoma valstybine kalba.</text:span></text:p>
      <text:p text:style-name="P126"><text:span text:style-name="T127">10</text:span><text:span text:style-name="T128">. Kai asmuo nemoka kalbėti ar nesupranta valstybi</text:span><text:span text:style-name="T129">nės kalbos arba dėl sensorinio ar kalbos sutrikimo negali suprantamai išreikšti savo minčių, jį aptarnaujant turi dalyvauti Komisijos pakviestas vertėjas, sugebantis versti į asmeniui suprantamą kalbą.</text:span></text:p>
      <text:p text:style-name="P130"><text:span text:style-name="T131">11</text:span><text:span text:style-name="T132">. Asmeniui ir pareiškėjui neteikiama privati inf</text:span><text:span text:style-name="T133">ormacija apie kitus asmenis.</text:span></text:p>
      <text:p text:style-name="P134"><text:span text:style-name="T135">12</text:span><text:span text:style-name="T136">. Komisijos pirmininkas užtikrina, kad Komisijos patalpose asmenims prieinamoje vietoje, interneto tinklalapyje būtų paskelbta asmenų aptarnavimo Komisijoje tvarka (valstybės tarnautojo ar darbuotojo, atsakingo už asmenų<text:s/></text:span><text:span text:style-name="T137">aptarnavimą telefonu, vardas ir pavardė, telefono numeris, darbo laikas, Komisijos valstybės tarnautojo ar darbuotojo, atsakingo už asmenų aptarnavimą, pareigos, vardas ir pavardė, kita reikiama informacija šiuo klausimu).</text:span></text:p>
      <text:p text:style-name="P138"><text:span text:style-name="T139">13</text:span><text:span text:style-name="T140">. Asmenys Komisijoje aptarn</text:span><text:span text:style-name="T141">aujami darbo laiku. Tiems prašymams, kurie pagal teisės aktus turi būti pateikti asmeniškai, numatomos ne mažiau kaip 4 papildomos priėmimo valandos per savaitę pasibaigus nustatytam darbo laikui.</text:span></text:p>
      <text:p text:style-name="P142"/>
      <text:p text:style-name="P143"><text:span text:style-name="T144">II</text:span><text:span text:style-name="T145">.<text:s/></text:span><text:span text:style-name="T146">ASMENŲ APTARNAVIMAS JIEMS ATVYKUS Į KOMISIJĄ</text:span></text:p>
      <text:p text:style-name="P147"/>
      <text:p text:style-name="P148"><text:span text:style-name="T149">14</text:span><text:span text:style-name="T150">. Atvykę į Komisiją asmenys aptarnaujami Komisijos padaliniuose pagal jų kompetenciją spręsti asmeniui rūpimus klausimus.</text:span></text:p>
      <text:p text:style-name="P151"><text:span text:style-name="T152">15</text:span><text:span text:style-name="T153">. Atvykę į Komisiją asmenys prašymus ir skundus gali pateikti ir raštu, ir žodžiu. Žodiniai prašymai priimami tik tais atvej</text:span><text:span text:style-name="T154">ais, kai juos galima išnagrinėti ir išspręsti tuoj pat, nepažeidžiant asmens ir Komisijos interesų.</text:span></text:p>
      <text:p text:style-name="P155"><text:span text:style-name="T156">16</text:span><text:span text:style-name="T157">. Asmenų aptarnavimo klausimas jų pageidavimu gali būti derinamas iš anksto telefonu ar kita ryšių priemone, taip pat gali būti įvedamos asmenų aptarn</text:span><text:span text:style-name="T158">avimo kortelės, kuriose iš anksto nurodomas aptarnavimo laikas ir vieta, valstybės tarnautojo ar darbuotojo, kuris aptarnaus asmenį, pareigos, vardas ir pavardė. Atsiradus nenumatytoms aplinkybėms ir pasikeitus suderintam aptarnavimo laikui, aptarnaujantis</text:span><text:span text:style-name="T159"><text:s/>valstybės tarnautojas ar darbuotojas privalo apie tai įspėti asmenį.</text:span></text:p>
      <text:p text:style-name="P160"><text:span text:style-name="T161">17</text:span><text:span text:style-name="T162">. Institucijoje matomoje vietoje turi būti padėta piliečių ir kitų asmenų pageidavimų, pasiūlymų ir pastabų knyga, kad jie panorėję visuomet galėtų raštu pareikšti savo nuomonę api</text:span><text:span text:style-name="T163">e aptarnavimo kokybę, išdėstyti savo pageidavimus ir pasiūlymus.</text:span></text:p>
      <text:p text:style-name="P164"/>
      <text:p text:style-name="P165"><text:span text:style-name="T166">III</text:span><text:span text:style-name="T167">.<text:s/></text:span><text:span text:style-name="T168">PRAŠYMŲ IR SKUNDŲ REGISTRAVIMAS, JŲ PERDAVIMAS NAGRINĖTI</text:span></text:p>
      <text:p text:style-name="P169"/>
      <text:p text:style-name="P170"><text:span text:style-name="T171">18</text:span><text:span text:style-name="T172">. Prašymai ir skundai, gauti tiesiogiai iš asmens ar atsiųsti paštu, ar gauti bet kuriame kitame Komisijos padaliny</text:span><text:span text:style-name="T173">je, turi būti užregistruoti atitinkamame žurnale arba įrašyti kompiuterinėse laikmenose. Ant prašymo ar skundo dedamas registracijos spaudas, jame įrašoma prašymo ar skundo gavimo data ir registracijos numeris.</text:span></text:p>
      <text:p text:style-name="P174"><text:span text:style-name="T175">19</text:span><text:span text:style-name="T176">. Asmeniui, pateikusiam prašymą ar skun</text:span><text:span text:style-name="T177">dą, įteikiama spaudu (gavimo data ir registracijos numeris) pažymėta jo prašymo ar skundo kopija.</text:span></text:p>
      <text:p text:style-name="P178"><text:span text:style-name="T179">20</text:span><text:span text:style-name="T180">. Jeigu prašymo ar skundo nagrinėjimas susijęs su komisijos sudarymu, posėdžio sušaukimu ar kitomis organizacinėmis priemonėmis, dėl kurių atsakymo pate</text:span><text:span text:style-name="T181">ikimas asmeniui gali užsitęsti ilgiau kaip 30 dienų nuo prašymo ar skundo Komisijoje gavimo datos, Komisija, gavusi prašymą ar skundą paštu, ne vėliau kaip per 5 darbo dienas nuo šių dokumentų gavimo datos apie tai informuoja pareiškėją raštu, nurodydama p</text:span><text:span text:style-name="T182">rašymo ar skundo gavimo datą, registracijos numerį, prašymą nagrinėjančio valstybės tarnautojo ar darbuotojo pareigas, vardą ir pavardę, tarnybinio telefono numerį.</text:span></text:p>
      <text:p text:style-name="P183"><text:span text:style-name="T184">21</text:span><text:span text:style-name="T185">. Jeigu Komisija nėra įgaliota spręsti išdėstytų klausimų, prašymas ar skundas ne vėl</text:span><text:span text:style-name="T186">iau kaip per 5 darbo dienas nuo jo gavimo institucijoje datos persiunčiamas kompetentingai institucijai. Apie tai pranešama pareiškėjui. Tuo atveju, kai nėra institucijos, kuri pagal savo kompetenciją<text:s/></text:span><text:soft-page-break/><text:span text:style-name="T187">turėtų nagrinėti prašymą ar skundą, prašymas ar skundas</text:span><text:span text:style-name="T188"><text:s/>per 5 darbo dienas nuo jo gavimo datos grąžinamas pareiškėjui (nurodoma grąžinimo priežastis).</text:span></text:p>
      <text:p text:style-name="P189"><text:span text:style-name="T190">22</text:span><text:span text:style-name="T191">. Draudžiama persiųsti prašymus ir skundus spręsti institucijoms ar valstybės tarnautojams ir darbuotojams, kurių veiksmai skundžiami.</text:span></text:p>
      <text:p text:style-name="P192"><text:span text:style-name="T193">23</text:span><text:span text:style-name="T194">. Užregistruo</text:span><text:span text:style-name="T195">ti prašymai ir skundai perduodami nagrinėti Komisijos padaliniams, valstybės tarnautojams ar darbuotojams pagal kompetenciją. Perdavimo tvarką nustato Komisijos pirmininkas ar jo įgaliotas asmuo.</text:span></text:p>
      <text:p text:style-name="P196"/>
      <text:p text:style-name="P197"><text:span text:style-name="T198">IV</text:span><text:span text:style-name="T199">.<text:s/></text:span><text:span text:style-name="T200">PRAŠYMŲ IR SKUNDŲ NAGRINĖJIMAS</text:span></text:p>
      <text:p text:style-name="P201"/>
      <text:p text:style-name="P202"><text:span text:style-name="T203">24</text:span><text:span text:style-name="T204">. Asmenų<text:s/></text:span><text:span text:style-name="T205">skundai nagrinėjami pagal Lietuvos Respublikos viešojo administravimo įstatymo trečiajame skirsnyje nustatytą administracinę procedūrą.</text:span></text:p>
      <text:p text:style-name="P206"><text:span text:style-name="T207">25</text:span><text:span text:style-name="T208">. Prašymas ar skundas turi būti išnagrinėtas ne vėliau kaip per 30 darbo dienų nuo jo gavimo Komisijoje datos, išs</text:span><text:span text:style-name="T209">kyrus tuos atvejus, kai įstatymų nustatyta kitaip arba prašymo ar skundo nagrinėjimas susijęs su Komisijos sudarymu, posėdžio sušaukimu ar kitomis organizacinėmis priemonėmis, dėl kurių atsakymo pateikimas asmeniui gali užsitęsti ilgiau kaip 30 dienų nuo p</text:span><text:span text:style-name="T210">rašymo ar skundo gavimo Komisijoje datos.</text:span></text:p>
      <text:p text:style-name="P211"><text:span text:style-name="T212">26</text:span><text:span text:style-name="T213">. Prašymo ar skundo, adresuoto kelioms institucijoms ir priklausančio kelių institucijų kompetencijai, nagrinėjimą organizuoja ir sprendimą prašyme ar skunde keliamu klausimu priima pirmasis adresatas. Kitos<text:s/></text:span><text:span text:style-name="T214">institucijos pagal savo kompetenciją privalo pateikti pasiūlymus dėl prašymo ar skundo sprendimo pagrindinei pavedimą vykdančiai institucijai ne vėliau kaip per 10 darbo dienų nuo prašymo ar skundo gavimo šiose institucijose datos be atskiro pirmojo adresa</text:span><text:span text:style-name="T215">to prašymo (reikalavimo).</text:span></text:p>
      <text:p text:style-name="P216"><text:span text:style-name="T217">27</text:span><text:span text:style-name="T218">. Prašymai ir skundai, persiųsti valstybės politikų, Lietuvos Respublikos Seimo, Respublikos Prezidento ar Lietuvos Respublikos Vyriausybės kanceliarijos, turi būti išnagrinėti per 30 darbo dienų nuo jų gavimo institucijoje<text:s/></text:span><text:span text:style-name="T219">datos. Valstybės politikai ir nurodytosios įstaigos informuojamos apie prašymo ar skundo nagrinėjimo eigą per jų nustatytą terminą.</text:span></text:p>
      <text:p text:style-name="P220"><text:span text:style-name="T221">28</text:span><text:span text:style-name="T222">. Kartotiniai prašymai ir skundai nenagrinėjami, jeigu juose nenurodoma naujų aplinkybių, sudarančių prašymo pagrindą,</text:span><text:span text:style-name="T223"><text:s/>ir nėra įtikinamų argumentų, kad institucijos sprendimas dėl ankstesnio prašymo ar skundo išnagrinėjimo yra neteisingas. Tuo atveju per 5 darbo dienas nuo kartotinio prašymo ar skundo gavimo Komisijoje datos pareiškėjui pranešama, kad jo prašymas ar skund</text:span><text:span text:style-name="T224">as nebus nagrinėjamas, nurodomos priežastys ir apskundimo tvarka.</text:span></text:p>
      <text:p text:style-name="P225"/>
      <text:p text:style-name="P226"><text:span text:style-name="T227">V</text:span><text:span text:style-name="T228">.<text:s/></text:span><text:span text:style-name="T229">SPRENDIMŲ DĖL IŠNAGRINĖTŲ PRAŠYMŲ IR SKUNDŲ ĮFORMINIMAS</text:span></text:p>
      <text:p text:style-name="P230"/>
      <text:p text:style-name="P231"><text:span text:style-name="T232">29</text:span><text:span text:style-name="T233">. Sprendimai dėl išnagrinėtų prašymų priimti individualų administracinį aktą, išduoti dokumentą, patvirtinantį tam ti</text:span><text:span text:style-name="T234">krą juridinį faktą, ar atlikti kitus administracinius veiksmus įforminami Komisijos pirmininko ar jo įgalioto asmens įsakymu, raštu ar kitokiu sprendimą patvirtinančiu dokumentu, atitinkančiu prašymo esmę.</text:span></text:p>
      <text:p text:style-name="P235"><text:span text:style-name="T236">30</text:span><text:span text:style-name="T237">. Sprendimai dėl išnagrinėtų prašymų,<text:s/></text:span><text:span text:style-name="T238">kuriuose išdėstytos pareiškėjo nuostatos tam tikru klausimu ir kuriais pranešama apie institucijos veiklos trūkumus, valstybės tarnautojų ar darbuotojų piktnaudžiavimą ar neteisėtus veiksmus, susijusius su valstybės ar daugelio žmonių, o ne konkretaus asme</text:span><text:span text:style-name="T239">ns interesų ir teisių pažeidimu, taip pat sprendimai dėl prašymų, kuriuose pateikiami pasiūlymai ką nors gerinti viešojo administravimo, viešųjų paslaugų teikimo ar kitose srityse, atkreipiamas dėmesys į tam tikrą būklę ir siūloma ką nors patobulinti, pake</text:span><text:span text:style-name="T240">isti, nuveikti ar susilaikyti nuo veiklos, įforminami laisvos formos raštu, kuriame turi būti motyvuotai atsakyta į visus pareiškėjo keliamus klausimus, nurodyta, kokių priemonių buvo (ar bus) imtasi ir kas atsakingas už jų įgyvendinimą.</text:span></text:p>
      <text:p text:style-name="P241"><text:span text:style-name="T242">31</text:span><text:span text:style-name="T243">. Sprendimai</text:span><text:span text:style-name="T244"><text:s/>dėl išnagrinėtų skundų, kiti administraciniai veiksmai įforminami atsižvelgiant į administracinio veiksmo turinį.</text:span></text:p>
      <text:p text:style-name="P245"><text:span text:style-name="T246">32</text:span><text:span text:style-name="T247">. Apie prašymo ar skundo išnagrinėjimą ir priimtą sprendimą pareiškėjui turi būti pranešta registruotu arba paprastu laišku Komisijos p</text:span><text:span text:style-name="T248">irmininko ar jo įgalioto asmens sprendimu, arba atitinkamas dokumentas pareiškėjui įteikiamas asmeniškai.</text:span></text:p>
      <text:p text:style-name="P249"><text:span text:style-name="T250">33</text:span><text:span text:style-name="T251">. Pranešime apie nepatenkintą prašymą ar skundą turi būti nurodyti prašymo ar skundo nepatenkinimo motyvai, pagrįsti teisės aktų nuostatomis, ku</text:span><text:span text:style-name="T252">r ir kokia tvarka gali būti apskųstas šis sprendimas.</text:span></text:p>
      <text:p text:style-name="P253"/>
      <text:p text:style-name="P254"><text:span text:style-name="T255">VI</text:span><text:span text:style-name="T256">.<text:s/></text:span><text:span text:style-name="T257">SPRENDIMŲ DĖL IŠNAGRINĖTŲ PRAŠYMŲ IR SKUNDŲ APSKUNDIMAS</text:span></text:p>
      <text:p text:style-name="P258"/>
      <text:p text:style-name="P259"><text:span text:style-name="T260">34</text:span><text:span text:style-name="T261">. Pareiškėjas, nesutinkantis su priimtu sprendimu dėl jo prašymo, savo pasirinkimu turi teisę paduoti skundą Komisijos pirminink</text:span><text:span text:style-name="T262">ui, kuris privalo jį nagrinėti, laikydamasis Lietuvos Respublikos viešojo administravimo įstatyme nustatytų administracinės procedūros reikalavimų, arba paduoti skundą Administracinių ginčų komisijai ar Administraciniam teismui Lietuvos Respublikos adminis</text:span><text:span text:style-name="T263">tracinių bylų teisenos įstatymo (Žin., 1999, Nr.<text:s/></text:span><text:a xlink:href="https://www.e-tar.lt/portal/lt/legalAct/TAR.67B5099C5848" office:target-frame-name="_blank" xlink:show="new"><text:span text:style-name="T264">13-308</text:span></text:a><text:span text:style-name="T265">; 2000, Nr.<text:s/></text:span><text:a xlink:href="https://www.e-tar.lt/portal/lt/legalAct/TAR.78FAC7B20AD8" office:target-frame-name="_blank" xlink:show="new"><text:span text:style-name="T266">85-2566</text:span></text:a><text:span text:style-name="T267">) nustatyta tvarka. Dėl<text:s/></text:span><text:span text:style-name="T268">valdžios ir valdymo institucijų pareigūnų piktnaudžiavimo ir biurokratizmo gali būti paduotas skundas Lietuvos Respublikos Seimo kontrolieriams Lietuvos Respublikos Seimo kontrolierių įstatymo (Žin., 1998, Nr.<text:s/></text:span><text:a xlink:href="https://www.e-tar.lt/portal/lt/legalAct/TAR.EC01522BCE65" office:target-frame-name="_blank" xlink:show="new"><text:span text:style-name="T269">110-3024</text:span></text:a><text:span text:style-name="T270">) nustatyta tvarka.</text:span></text:p>
      <text:p text:style-name="P271"><text:span text:style-name="T272">35</text:span><text:span text:style-name="T273">. Pareiškėjas, nesutinkantis su sprendimu dėl išnagrinėto jo skundo, turi teisę paduoti skundą Administracinių ginčų komisijai ar Administraciniam teismui Lietuvos Respublikos<text:s/></text:span><text:span text:style-name="T274">administracinių bylų teisenos įstatymo nustatyta tvarka.</text:span></text:p>
      <text:p text:style-name="P275"><text:span text:style-name="T276">36</text:span><text:span text:style-name="T277">. Jeigu per nustatytą prašymo ar skundo nagrinėjimo terminą sprendimas nėra priimamas, pareiškėjas turi teisę tai apskųsti Administracinių ginčų komisijai ar Administraciniam teismui Lietuvos R</text:span><text:span text:style-name="T278">espublikos administracinių bylų teisenos įstatymo nustatyta tvarka.</text:span></text:p>
      <text:p text:style-name="P279"/>
      <text:p text:style-name="P280"><text:span text:style-name="T281">VII</text:span><text:span text:style-name="T282">.<text:s/></text:span><text:span text:style-name="T283">APTARNAVIMAS TELEFONU</text:span></text:p>
      <text:p text:style-name="P284"/>
      <text:p text:style-name="P285"><text:span text:style-name="T286">37</text:span><text:span text:style-name="T287">. Taupant asmenų, valstybės tarnautojų ir darbuotojų darbo laiką, Komisijoje už asmenų aptarnavimą telefonu yra atsakingas Visuomenės informavimo s</text:span><text:span text:style-name="T288">kyrius.</text:span></text:p>
      <text:p text:style-name="P289"><text:span text:style-name="T290">38</text:span><text:span text:style-name="T291">. Visuomenės informavimo skyriaus vyresniojo specialisto, atsakingo už asmenų aptarnavimą telefonu, uždavinys – orientuoti asmenį, kuris kreipiasi į Komisiją, kad operatyviai ir kvalifikuotai būtų išspręstas jo keliamas klausimas. Už asmenų a</text:span><text:span text:style-name="T292">ptarnavimą telefonu atsakingas vyresnysis specialistas privalo gebėti trumpai ir suprantamai paaiškinti:</text:span></text:p>
      <text:p text:style-name="P293"><text:span text:style-name="T294">38.1</text:span><text:span text:style-name="T295">. ar Komisija kompetentinga spręsti asmeniui rūpimą klausimą;</text:span></text:p>
      <text:p text:style-name="P296"><text:span text:style-name="T297">38.2</text:span><text:span text:style-name="T298">. kokius dokumentus (pažymą, pareiškimą, kitus dokumentus) ir kaip (asmeniš</text:span><text:span text:style-name="T299">kai ar paštu) reikia pateikti, kad asmens klausimas būtų išnagrinėtas ir išspręstas;</text:span></text:p>
      <text:p text:style-name="P300"><text:span text:style-name="T301">38.3</text:span><text:span text:style-name="T302">. į kokią kitą instituciją asmuo gali kreiptis, jeigu Komisija nekompetentinga spręsti asmeniui rūpimo klausimo, ir nurodyti tos institucijos adresą bei telefono n</text:span><text:span text:style-name="T303">umerį.</text:span></text:p>
      <text:p text:style-name="P304"><text:span text:style-name="T305">39</text:span><text:span text:style-name="T306">. Už asmenų aptarnavimą telefonu atsakingas vyresnysis specialistas gali teikti ir kitą asmens pageidaujamą viešąją informaciją, kuria disponuoja Komisija ir kurią asmuo turi teisę gauti pagal Lietuvos Respublikos teisės gauti informaciją iš</text:span><text:span text:style-name="T307"><text:s/>valstybės ir savivaldybių įstaigų įstatymą.</text:span></text:p>
      <text:p text:style-name="P308"><text:span text:style-name="T309">40</text:span><text:span text:style-name="T310">. Už asmenų aptarnavimą telefonu atsakingas vyresnysis specialistas turi laikytis šių taisyklių:</text:span></text:p>
      <text:p text:style-name="P311"><text:span text:style-name="T312">40.1</text:span><text:span text:style-name="T313">. pakelti telefono ragelį prieš trečią skambutį (pageidautina);</text:span></text:p>
      <text:p text:style-name="P314"><text:span text:style-name="T315">40.2</text:span><text:span text:style-name="T316">. prisistatyti skambinančiajam</text:span><text:span text:style-name="T317">, pasakydamas institucijos pavadinimą, savo pareigas ir pavardę;</text:span></text:p>
      <text:p text:style-name="P318"><text:span text:style-name="T319">40.3</text:span><text:span text:style-name="T320">. atidžiai išklausyti asmenį, prireikus paprašyti patikslinti kreipimosi esmę;</text:span></text:p>
      <text:p text:style-name="P321"><text:span text:style-name="T322">40.4</text:span><text:span text:style-name="T323">. aiškiai ir tiksliai atsakyti į asmens klausimus;</text:span></text:p>
      <text:p text:style-name="P324"><text:span text:style-name="T325">40.5</text:span><text:span text:style-name="T326">. pasistengti iš karto atsakyti į kla</text:span><text:span text:style-name="T327">usimą, prireikus laiko išsamiam atsakymui parengti – tiksliai nurodyti kito kontakto telefonu ar kita ryšių priemone laiką;</text:span></text:p>
      <text:p text:style-name="P328"><text:span text:style-name="T329">40.6</text:span><text:span text:style-name="T330">. ramiai kalbėtis, mandagiai atsisveikinti.</text:span></text:p>
      <text:p text:style-name="P331"/>
      <text:p text:style-name="P332"><text:span text:style-name="T333">VIII</text:span><text:span text:style-name="T334">.<text:s/></text:span><text:span text:style-name="T335">ASMENŲ APTARNAVIMO KOKYBĖS VERTINIMAS</text:span></text:p>
      <text:p text:style-name="P336"/>
      <text:p text:style-name="P337"><text:span text:style-name="T338">41</text:span><text:span text:style-name="T339">. Komisijos<text:s/></text:span><text:span text:style-name="T340">pirmininkas ar jo įgaliotas asmuo reguliariai nagrinėja piliečių ir kitų asmenų pageidavimų, pasiūlymų ir pastabų registracijos įrašus, ne rečiau kaip kartą per metus pasirinktinai organizuoja anoniminę asmenų apklausą, kad sužinotų:</text:span></text:p>
      <text:p text:style-name="P341"><text:span text:style-name="T342">41.1</text:span><text:span text:style-name="T343">. ar jie pakanka</text:span><text:span text:style-name="T344">mai informuoti apie Komisijos darbo laiką;</text:span></text:p>
      <text:p text:style-name="P345"><text:span text:style-name="T346">41.2</text:span><text:span text:style-name="T347">. ar jiems patogus Komisijoje nustatytas priėmimo laikas;</text:span></text:p>
      <text:p text:style-name="P348"><text:span text:style-name="T349">41.3</text:span><text:span text:style-name="T350">. ar jiems tenka ilgai laukti priėmimo;</text:span></text:p>
      <text:p text:style-name="P351"><text:span text:style-name="T352">41.4</text:span><text:span text:style-name="T353">. ar mandagiai jie buvo aptarnaujami;</text:span></text:p>
      <text:p text:style-name="P354"><text:span text:style-name="T355">41.5</text:span><text:span text:style-name="T356">. ar jiems rūpimi klausimai buvo išspręsti pa</text:span><text:span text:style-name="T357">kankamai kvalifikuotai;</text:span></text:p>
      <text:p text:style-name="P358"><text:span text:style-name="T359">41.6</text:span><text:span text:style-name="T360">. ar juos patenkino atsakymų į prašymus ir skundus pateikimo terminai;</text:span></text:p>
      <text:p text:style-name="P361"><text:span text:style-name="T362">41.7</text:span><text:span text:style-name="T363">. ar jie buvo informuoti apie veiksmus, kurių Komisija ėmėsi jų klausimams spręsti.</text:span></text:p>
      <text:p text:style-name="P364"><text:span text:style-name="T365">42</text:span><text:span text:style-name="T366">. Gali būti pateikta ir kitų su asmenų aptarnavimu su</text:span><text:span text:style-name="T367">sijusių klausimų.</text:span></text:p>
      <text:p text:style-name="P368"><text:span text:style-name="T369">43</text:span><text:span text:style-name="T370">. Apklausos duomenys ir kita informacija panaudojami asmenų aptarnavimo kokybei gerinti.</text:span></text:p>
      <text:p text:style-name="P371">______________</text:p>
      <text:p text:style-name="P3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46:00Z</meta:creation-date>
    <dc:date>2015-09-06T22:46:00Z</dc:date>
    <meta:template xlink:href="Normal" xlink:type="simple"/>
    <meta:editing-cycles>2</meta:editing-cycles>
    <meta:editing-duration>PT0S</meta:editing-duration>
    <meta:document-statistic meta:page-count="6" meta:paragraph-count="108" meta:word-count="2250" meta:character-count="17622" meta:row-count="430" meta:non-whitespace-character-count="15480"/>
  </office:meta>
</office:document-meta>
</file>