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555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DĖL LIETUVOS RESPUBLIKOS VYRIAUSYBĖS 1999 M. GRUODŽIO 13 D. NUTARIMO NR. 1389 „DĖL LIETUVOS RESPUBLIKOS TURTO IR VERSLO VERTINIMO PAGRINDŲ ĮSTATYMO ĮGYVENDINIMO“ PAKEITIMO IR KAI<text:s/>KURIŲ LIETUVOS RESPUBLIKOS VYRIAUSYBĖS NUTARIMŲ PRIPAŽINIMO NETEKUSIAIS GALIOS</text:p>
      <text:p text:style-name="Normal"/>
      <text:p text:style-name="P16">2012 m. balandžio 18 d. Nr. 417</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Vyriausybės 1999 m. kovo 13 d. nutarimą Nr. 1389 „Dėl Lietuvos Respublikos turto ir verslo vertinimo pagrindų įstatymo įgyvendinimo“ (Žin., 1999, Nr.<text:s/><text:a xlink:href="https://www.e-tar.lt/portal/lt/legalAct/TAR.FF2E34153A93" office:target-frame-name="_blank" xlink:show="new"><text:span text:style-name="T24">106-3081</text:span></text:a>; 2002, Nr.<text:s/><text:a xlink:href="https://www.e-tar.lt/portal/lt/legalAct/TAR.6F4DD3EEFDB1" office:target-frame-name="_blank" xlink:show="new"><text:span text:style-name="T25">56-2238</text:span></text:a>, Nr.<text:s/><text:a xlink:href="https://www.e-tar.lt/portal/lt/legalAct/TAR.22FC212643BE" office:target-frame-name="_blank" xlink:show="new"><text:span text:style-name="T26">101-4510</text:span></text:a>; 2004, Nr.<text:s/><text:a xlink:href="https://www.e-tar.lt/portal/lt/legalAct/TAR.A779E81B39CC" office:target-frame-name="_blank" xlink:show="new"><text:span text:style-name="T27">131-4707</text:span></text:a>) ir išdėstyti jį nauja redakcija:</text:p>
      <text:p text:style-name="Normal"/>
      <text:p text:style-name="P28">„<text:span text:style-name="T29">LIET</text:span><text:span text:style-name="T30">UVOS RESPUBLIKOS VYRIAUSYBĖ</text:span></text:p>
      <text:p text:style-name="P31"/>
      <text:p text:style-name="P32">NUTARIMAS</text:p>
      <text:p text:style-name="P33">DĖL ĮGALIOJIMŲ SUTEIKIMO ĮGYVENDINANT LIETUVOS RESPUBLIKOS<text:s/></text:p>
      <text:p text:style-name="P34">TURTO IR VERSLO VERTINIMO PAGRINDŲ ĮSTATYMĄ</text:p>
      <text:p text:style-name="P35"/>
      <text:p text:style-name="P36">Vadovaudamasi Lietuvos Respublikos turto ir verslo vertinimo pagrindų įstatymo (Žin., 1999, Nr.<text:s/><text:a xlink:href="https://www.e-tar.lt/portal/lt/legalAct/TAR.278D4FD8E838" office:target-frame-name="_blank" xlink:show="new"><text:span text:style-name="T37">52-1672</text:span></text:a>; 2011, Nr.<text:s/><text:a xlink:href="https://www.e-tar.lt/portal/lt/legalAct/TAR.D2209F75A97F" office:target-frame-name="_blank" xlink:show="new"><text:span text:style-name="T38">86-4139</text:span></text:a>) 2 straipsnio 15 ir 19 dalimis, 9 straipsnio 1 dalimi, 11 straipsnio 1 dalimi ir 25<text:s/>straipsniu, Lietuvos Respublikos Vyriausybė<text:span text:style-name="T39"><text:s/></text:span><text:span text:style-name="T40">nutari</text:span><text:span text:style-name="T41">a</text:span>:</text:p>
      <text:p text:style-name="P42">Įgalioti:</text:p>
      <text:p text:style-name="P43">1. Turto vertinimo priežiūros tarnybą – atlikti turto arba verslo vertintojų ir turto arba verslo vertinimo įmonių valstybinę priežiūrą.</text:p>
      <text:p text:style-name="P44">2. Finansų ministeriją – patvirtinti:</text:p>
      <text:p text:style-name="P45">2.1. Turto ir verslo vertinimo metodiką;</text:p>
      <text:p text:style-name="P46">2.2. Turto arba verslo vertintojų profesinės etikos kodeksą;</text:p>
      <text:p text:style-name="P47">2.3. Kitų valstybių narių turto arba verslo vertintojų, siekiančių vertinti turtą arba verslą Lietuvos Respublikoje įsisteigus ar laikinai arba vienkartinai, profesinės kvalifikacijos pripažinimo tvarkos aprašą.“<text:s/></text:p>
      <text:p text:style-name="P48">2. Pripažinti netekusiais galios:</text:p>
      <text:p text:style-name="P49">2.1. Lietuvos Respublikos Vyriausybės 1996 m. vasario 14 d. nutarimą Nr. 244 „Dėl Turto vertinimo metodikos“ (Žin., 1996, Nr.<text:s/><text:a xlink:href="https://www.e-tar.lt/portal/lt/legalAct/TAR.9C5A453198D1" office:target-frame-name="_blank" xlink:show="new"><text:span text:style-name="T50">16-426</text:span></text:a>);</text:p>
      <text:p text:style-name="P51">2.2. Lietuvos Respublikos Vyriausybės 1998 m. rugsėjo 28 d. nutarimą Nr. 1157 „Dėl Turto vertintojų kvalifikacijos suteikimo tvarkos patvirtinimo“ (Žin., 1998, Nr.<text:s/><text:a xlink:href="https://www.e-tar.lt/portal/lt/legalAct/TAR.74C86E0203D7" office:target-frame-name="_blank" xlink:show="new"><text:span text:style-name="T52">85-2380</text:span></text:a>);</text:p>
      <text:p text:style-name="P53">2.3. Lietuvos Respublikos Vyriausybės 1999 m. vasario 23 d. nutarimą Nr. 181 „Dėl Lietuvos Respublikos Vyriausybės 1998 m. rugsėjo 28 d. nutarimo Nr. 1157 „Dėl Turto vertintojų kvalifikacijos suteikimo tvarkos patvirtinimo“ dalinio pakeitimo“ (Žin., 1999, Nr. <text:a xlink:href="https://www.e-tar.lt/portal/lt/legalAct/TAR.21CC21ED8DF3" office:target-frame-name="_blank" xlink:show="new"><text:span text:style-name="T54">20-551</text:span></text:a>);</text:p>
      <text:p text:style-name="P55">2.4. Lietuvos Respublikos Vyriausybės 2002 m. gruodžio 3 d. nutarimą Nr. 1891 „Dėl Lietuvos Respublikos Vyriausybės 1998 m. rugsėjo 28 d. nutarimo Nr. 1157 „Dėl Turto vertintojų kvalifikacijos suteikimo tvarkos patvirtinimo“ pakeitimo“ (Žin., 2002, Nr. 116-5216);</text:p>
      <text:p text:style-name="P56">2.5. Lietuvos Respublikos Vyriausybės 2003 m. birželio 3 d. nutarimą Nr. 704 „Dėl Lietuvos Respublikos Vyriausybės 1998 m. rugsėjo 28 d. nutarimo Nr. 1157 „Dėl Turto vertintojų kvalifikacijos reikalavimų patvirtinimo“ pakeitimo“ (Žin., 2003, Nr.<text:s/><text:a xlink:href="https://www.e-tar.lt/portal/lt/legalAct/TAR.AEA3D4F8212D" office:target-frame-name="_blank" xlink:show="new"><text:span text:style-name="T57">55-2444</text:span></text:a>).</text:p>
      <text:p text:style-name="P58">3. Šis nutarimas įsigalioja 2012 m. gegužės 1 dieną.<text:s/></text:p>
      <text:p text:style-name="P59"/>
      <text:p text:style-name="P60"/>
      <text:p text:style-name="P61"/>
      <text:p text:style-name="P62">MINISTRAS PIRMININKAS<text:tab/>ANDRIUS KUBILIUS</text:p>
      <text:p text:style-name="Normal"/>
      <text:p text:style-name="Normal"/>
      <text:p text:style-name="Normal"/>
      <text:p text:style-name="P6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 User</dc:creator>
    <meta:creation-date>2015-07-06T22:18:00Z</meta:creation-date>
    <dc:date>2015-07-06T22:18:00Z</dc:date>
    <meta:print-date>2012-04-18T06:51:00Z</meta:print-date>
    <meta:template xlink:href="Normal" xlink:type="simple"/>
    <meta:editing-cycles>2</meta:editing-cycles>
    <meta:editing-duration>PT0S</meta:editing-duration>
    <meta:document-statistic meta:page-count="2" meta:paragraph-count="40" meta:word-count="493" meta:character-count="3658" meta:row-count="133" meta:non-whitespace-character-count="3205"/>
  </office:meta>
</office:document-meta>
</file>