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AISTO IR VETERINARIJOS TARNYBOS DIREKTORIAUS</text:span></text:p>
      <text:p text:style-name="P3">Į S A K Y M A S</text:p>
      <text:p text:style-name="P4"/>
      <text:p text:style-name="P5">DĖL VALSTYBINĖS MAISTO IR VETERINARIJOS TARNYBOS DIREKTORIAUS 2008 M. GEGUŽĖS 21 D. ĮSAKYMO Nr. B1-288 „DĖL VETERINARIJOS DOKUMENTŲ IŠDAVIMO TVARKOS APRAŠO PATVIRTINIMO“ PAKEITIMO</text:p>
      <text:p text:style-name="P6"/>
      <text:p text:style-name="P7">2013 m. spalio 11 d. Nr. B1-649</text:p>
      <text:p text:style-name="P8">Vilnius</text:p>
      <text:p text:style-name="P9"/>
      <text:p text:style-name="P10"><text:span text:style-name="T11">Vadovaudamasis Lietuvos Respublikos veterinarijos įstatymo (Žin., 1992, Nr. </text:span><text:a xlink:href="https://www.e-tar.lt/portal/lt/legalAct/TAR.97BDCD719E57" office:target-frame-name="_blank" xlink:show="new"><text:span text:style-name="T12">2-15</text:span></text:a><text:span text:style-name="T13">; 2010, Nr. </text:span><text:a xlink:href="https://www.e-tar.lt/portal/lt/legalAct/TAR.0AEDBE1E8FED" office:target-frame-name="_blank" xlink:show="new"><text:span text:style-name="T14">148-7563</text:span></text:a><text:span text:style-name="T15">) 6 straipsnio 1 dalies 8 punktu ir siekdamas užtikrinti elektroninių paslaugų naudojimą:</text:span></text:p>
      <text:p text:style-name="P16"><text:span text:style-name="T17">1</text:span><text:span text:style-name="T18">. P a k e i č i u Veterinarijos dokumentų išdavimo tvarkos aprašą, patvirtintą Valstybinės maisto ir veterinarijos tarnybos direktoriaus 2008 m. gegužės 21 d. įsakymu Nr. B1-288 (Žin., 2008, Nr. </text:span><text:a xlink:href="https://www.e-tar.lt/portal/lt/legalAct/TAR.47BFC0DF3F99" office:target-frame-name="_blank" xlink:show="new"><text:span text:style-name="T19">61-2334</text:span></text:a><text:span text:style-name="T20">), ir jį papildau 44 punktu:</text:span></text:p>
      <text:p text:style-name="P21"><text:span text:style-name="T22">„</text:span><text:span text:style-name="T23">44</text:span><text:span text:style-name="T24">. Eksportuotojas, pageidaujantis gauti veterinarijos dokumentus eksportuojamiems gyvūnams ir gyvūniniams produktams, prašymą dėl veterinarijos dokumentų išdavimo gali pateikti elektroniniu būdu per informacinę sistemą, per kurią eksportuotojas bus informuojamas apie prašymo dėl veterinarijos dokumentų išdavimo gavimą ir jo nagrinėjimo eigą.“</text:span></text:p>
      <text:p text:style-name="P25"><text:span text:style-name="T26">2</text:span><text:span text:style-name="T27">. N u s t a t a u, kad šis įsakymas įsigalioja nuo 2015 m. kovo 1 d.</text:span></text:p>
      <text:p text:style-name="P28"/>
      <text:p text:style-name="P29"><text:span text:style-name="T30">Direktoriaus pavaduotojas,</text:span></text:p>
      <text:p text:style-name="P31"><text:span text:style-name="T32">pavaduojantis direktorių<text:s/></text:span><text:span text:style-name="T33"><text:tab/>Vidmant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 User</dc:creator>
    <meta:creation-date>2016-03-28T13:03:00Z</meta:creation-date>
    <dc:date>2016-03-28T13:03:00Z</dc:date>
    <meta:template xlink:href="Normal" xlink:type="simple"/>
    <meta:editing-cycles>2</meta:editing-cycles>
    <meta:editing-duration>PT0S</meta:editing-duration>
    <meta:document-statistic meta:page-count="1" meta:paragraph-count="15" meta:word-count="215" meta:character-count="1471" meta:row-count="45" meta:non-whitespace-character-count="1271"/>
  </office:meta>
</office:document-meta>
</file>